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enQuanYi Micro Hei" svg:font-family="WenQuanYi Micro He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541in" text:min-label-width="0.25in"/>
      </text:list-level-style-number>
      <text:list-level-style-number text:level="2" style:num-suffix="." style:num-format="a" style:num-letter-sync="true">
        <style:list-level-properties text:space-before="1.0541in" text:min-label-width="0.25in"/>
      </text:list-level-style-number>
      <text:list-level-style-number text:level="3" style:num-suffix="." style:num-format="i">
        <style:list-level-properties fo:text-align="end" text:space-before="1.6791in" text:min-label-width="0.125in"/>
      </text:list-level-style-number>
      <text:list-level-style-number text:level="4" style:num-suffix="." style:num-format="1">
        <style:list-level-properties text:space-before="2.0541in" text:min-label-width="0.25in"/>
      </text:list-level-style-number>
      <text:list-level-style-number text:level="5" style:num-suffix="." style:num-format="a" style:num-letter-sync="true">
        <style:list-level-properties text:space-before="2.5541in" text:min-label-width="0.25in"/>
      </text:list-level-style-number>
      <text:list-level-style-number text:level="6" style:num-suffix="." style:num-format="i">
        <style:list-level-properties fo:text-align="end" text:space-before="3.1791in" text:min-label-width="0.125in"/>
      </text:list-level-style-number>
      <text:list-level-style-number text:level="7" style:num-suffix="." style:num-format="1">
        <style:list-level-properties text:space-before="3.5541in" text:min-label-width="0.25in"/>
      </text:list-level-style-number>
      <text:list-level-style-number text:level="8" style:num-suffix="." style:num-format="a" style:num-letter-sync="true">
        <style:list-level-properties text:space-before="4.0541in" text:min-label-width="0.25in"/>
      </text:list-level-style-number>
      <text:list-level-style-number text:level="9" style:num-suffix="." style:num-format="i">
        <style:list-level-properties fo:text-align="end" text:space-before="4.6791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8041in" text:min-label-width="0.25in"/>
      </text:list-level-style-number>
      <text:list-level-style-number text:level="2" style:num-suffix="." style:num-format="a" style:num-letter-sync="true">
        <style:list-level-properties text:space-before="1.3041in" text:min-label-width="0.25in"/>
      </text:list-level-style-number>
      <text:list-level-style-number text:level="3" style:num-suffix="." style:num-format="i">
        <style:list-level-properties fo:text-align="end" text:space-before="1.9291in" text:min-label-width="0.125in"/>
      </text:list-level-style-number>
      <text:list-level-style-number text:level="4" style:num-suffix="." style:num-format="1">
        <style:list-level-properties text:space-before="2.3041in" text:min-label-width="0.25in"/>
      </text:list-level-style-number>
      <text:list-level-style-number text:level="5" style:num-suffix="." style:num-format="a" style:num-letter-sync="true">
        <style:list-level-properties text:space-before="2.8041in" text:min-label-width="0.25in"/>
      </text:list-level-style-number>
      <text:list-level-style-number text:level="6" style:num-suffix="." style:num-format="i">
        <style:list-level-properties fo:text-align="end" text:space-before="3.4291in" text:min-label-width="0.125in"/>
      </text:list-level-style-number>
      <text:list-level-style-number text:level="7" style:num-suffix="." style:num-format="1">
        <style:list-level-properties text:space-before="3.8041in" text:min-label-width="0.25in"/>
      </text:list-level-style-number>
      <text:list-level-style-number text:level="8" style:num-suffix="." style:num-format="a" style:num-letter-sync="true">
        <style:list-level-properties text:space-before="4.3041in" text:min-label-width="0.25in"/>
      </text:list-level-style-number>
      <text:list-level-style-number text:level="9" style:num-suffix="." style:num-format="i">
        <style:list-level-properties fo:text-align="end" text:space-before="4.9291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style:font-name-asian="Times New Roman" style:font-name-complex="Times New Roman" style:letter-kerning="false" fo:language="uk" fo:country="UA" fo:hyphenate="true"/>
    </style:style>
    <style:style style:name="P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" style:parent-style-name="Основнойшрифтабзаца" style:family="text">
      <style:text-properties style:font-name-asian="Times New Roman" style:font-name-complex="Times New Roman" style:letter-kerning="fals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3" style:parent-style-name="Обычный" style:family="paragraph">
      <style:paragraph-properties fo:widows="2" fo:orphans="2" style:vertical-align="auto"/>
      <style:text-properties fo:hyphenate="true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P3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3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3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5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6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7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68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69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70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71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72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73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74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75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76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77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78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80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P8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9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2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93" style:parent-style-name="Основнойшрифтабзаца" style:family="text">
      <style:text-properties style:font-name-asian="Times New Roman" style:font-name-complex="Times New Roman" fo:color="#000000" style:letter-kerning="false" fo:background-color="#FFFFFF"/>
    </style:style>
    <style:style style:name="T94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P9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6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97" style:parent-style-name="Основнойшрифтабзаца" style:family="text">
      <style:text-properties style:font-name-asian="Times New Roman" style:font-name-complex="Times New Roman" fo:color="#000000" style:letter-kerning="false" fo:background-color="#FFFFFF"/>
    </style:style>
    <style:style style:name="T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9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0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101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102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104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105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106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107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108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109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110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111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112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113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114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P11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7" style:parent-style-name="Основнойшрифтабзаца" style:family="text">
      <style:text-properties style:font-name-asian="Times New Roman" style:font-name-complex="Times New Roman" fo:color="#1B1F21" style:letter-kerning="false" fo:language="uk" fo:country="UA"/>
    </style:style>
    <style:style style:name="T118" style:parent-style-name="Основнойшрифтабзаца" style:family="text">
      <style:text-properties style:font-name-asian="Times New Roman" style:font-name-complex="Times New Roman" fo:color="#1B1F21" style:letter-kerning="false" fo:language="uk" fo:country="UA"/>
    </style:style>
    <style:style style:name="T119" style:parent-style-name="Основнойшрифтабзаца" style:family="text">
      <style:text-properties style:font-name-asian="Times New Roman" style:font-name-complex="Times New Roman" fo:color="#1B1F21" style:letter-kerning="false" fo:language="uk" fo:country="UA"/>
    </style:style>
    <style:style style:name="T120" style:parent-style-name="Основнойшрифтабзаца" style:family="text">
      <style:text-properties style:font-name-asian="Times New Roman" style:font-name-complex="Times New Roman" fo:color="#1B1F21" style:letter-kerning="false" fo:language="uk" fo:country="UA"/>
    </style:style>
    <style:style style:name="T121" style:parent-style-name="Основнойшрифтабзаца" style:family="text">
      <style:text-properties style:font-name-asian="Times New Roman" style:font-name-complex="Times New Roman" fo:color="#1B1F21" style:letter-kerning="false" fo:language="uk" fo:country="UA"/>
    </style:style>
    <style:style style:name="T122" style:parent-style-name="Основнойшрифтабзаца" style:family="text">
      <style:text-properties style:font-name-asian="Times New Roman" style:font-name-complex="Times New Roman" fo:color="#1B1F21" style:letter-kerning="false" fo:language="uk" fo:country="UA"/>
    </style:style>
    <style:style style:name="T123" style:parent-style-name="Основнойшрифтабзаца" style:family="text">
      <style:text-properties style:font-name-asian="Times New Roman" style:font-name-complex="Times New Roman" fo:color="#1B1F21" style:letter-kerning="false" fo:language="uk" fo:country="UA"/>
    </style:style>
    <style:style style:name="P124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2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2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2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2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2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3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3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3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8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3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 fo:hyphenate="true"/>
    </style:style>
    <style:style style:name="P14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zh" style:country-asian="CN" fo:hyphenate="true"/>
    </style:style>
    <style:style style:name="P14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zh" style:country-asian="CN"/>
    </style:style>
    <style:style style:name="P142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6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7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9" style:parent-style-name="Основнойшрифтабзаца" style:family="text">
      <style:text-properties style:font-name-asian="WenQuanYi Micro Hei" style:font-name-complex="Times New Roman" fo:language="uk" fo:country="UA" style:language-asian="zh" style:country-asian="CN" style:language-complex="hi" style:country-complex="IN"/>
    </style:style>
    <style:style style:name="P15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zh" style:country-asian="CN"/>
    </style:style>
    <style:style style:name="P15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zh" style:country-asian="CN"/>
    </style:style>
    <style:style style:name="P152" style:parent-style-name="Абзацсписка" style:list-style-name="LFO2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zh" style:country-asian="CN"/>
    </style:style>
    <style:style style:name="P153" style:parent-style-name="Абзацсписка" style:list-style-name="LFO2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zh" style:country-asian="CN"/>
    </style:style>
    <style:style style:name="P154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15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zh" style:country-asian="CN"/>
    </style:style>
    <style:style style:name="P15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zh" style:country-asian="CN"/>
    </style:style>
    <style:style style:name="P15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zh" style:country-asian="CN"/>
    </style:style>
    <style:style style:name="P15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zh" style:country-asian="CN"/>
    </style:style>
    <style:style style:name="P15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zh" style:country-asian="CN"/>
    </style:style>
    <style:style style:name="P16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zh" style:country-asian="CN"/>
    </style:style>
    <style:style style:name="P16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zh" style:country-asian="CN" fo:hyphenate="true"/>
    </style:style>
    <style:style style:name="P162" style:parent-style-name="Обычный" style:family="paragraph">
      <style:paragraph-properties fo:widows="2" fo:orphans="2" style:vertical-align="auto" fo:margin-left="4.725in">
        <style:tab-stops/>
      </style:paragraph-properties>
      <style:text-properties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8240" draw:id="id0" draw:style-name="a0" draw:name="Picture 19" text:anchor-type="as-char" svg:x="0in" svg:y="0in" svg:width="0.54792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УКРАЇНА</text:p>
      <text:p text:style-name="P6"/>
      <text:p text:style-name="P7"><text:span text:style-name="T8">НАКАЗ</text:span></text:p>
      <text:p text:style-name="P9">ПО ГАННІВСЬКІЙ ЗАГАЛЬНООСВІТНІЙ ШКОЛІ І-ІІІ СТУПЕНІВ</text:p>
      <text:p text:style-name="P10">ПЕТРІВСЬКОЇ РАЙОННОЇ РАДИ КІРОВОГРАДСЬКОЇ ОБЛАСТІ</text:p>
      <text:p text:style-name="P11"/>
      <text:p text:style-name="P12"/>
      <text:p text:style-name="P13"><text:span text:style-name="T14">від 26 березня 2018 року<text:s/></text:span><text:span text:style-name="T15"><text:s text:c="97"/></text:span><text:span text:style-name="T16">№ 75</text:span></text:p>
      <text:p text:style-name="P17"/>
      <text:p text:style-name="P18">с. Ганнівка</text:p>
      <text:p text:style-name="P19"/>
      <text:p text:style-name="P20">Про підсумки проведення<text:s/></text:p>
      <text:p text:style-name="P21">тижня інформатики</text:p>
      <text:p text:style-name="P22"/>
      <text:p text:style-name="P23"><text:span text:style-name="T24">Згідно з річним планом школи на 2017/2018 навчальний рік, відповідно до наказу д</text:span><text:span text:style-name="T25">и</text:span><text:span text:style-name="T26">ректора школи від 02 березня 2018року № 68 «Про проведення тижня інформатики» та з м</text:span><text:span text:style-name="T27">е</text:span><text:span text:style-name="T28">тою</text:span><text:span text:style-name="T29"><text:s/>розвитку пізнавальних інтересів, інтелектуальних та творчих здібностей учнів в інфо</text:span><text:span text:style-name="T30">р</text:span><text:span text:style-name="T31">маційній діяльності, подальшого використання набутих знань у практичній діяльності, фо</text:span><text:span text:style-name="T32">р</text:span><text:span text:style-name="T33">мування інформаційної культури спілкування з 12 по 16 березня у школах пройшов тиждень інформатики. Заходи проводилися відповідно до затвердженого плану по кожній школі.</text:span></text:p>
      <text:p text:style-name="P34"><text:span text:style-name="T35">У Ганнівській загальноосвітній школі І-ІІІ ступенів 12 березня було проведено єдину інформаційну годину з використанням мультимедійної презентації <text:s/>для учнів 5- 9 класів, під час якої учнів було ознайомлено з усіма небезпеками, які розповсюджуються з Інтернету, та методами захисту від них.</text:span></text:p>
      <text:p text:style-name="P36"><text:span text:style-name="T37">Цього ж дня для учнів 8 класу було проведено тренінг «Безпечний Інтернет-простір», в ході якого восьмикласники в ігровій формі навчилися захищати себе від інтернет-загроз.</text:span></text:p>
      <text:p text:style-name="P38"><text:span text:style-name="T39">У конкурсі плакатів «Комп</text:span><text:span text:style-name="T40">’</text:span><text:span text:style-name="T41">ютер у нашому житті» взяли участь лише учні 5, 6 та 8 класів. Кращим визнано плакат 6 класу (кл.керівник Гришаєва Л.В.).</text:span></text:p>
      <text:p text:style-name="P42"><text:span text:style-name="T43">Учні 9 класу виготовили пам</text:span><text:span text:style-name="T44">’</text:span><text:span text:style-name="T45">ятки «Наш безпечний інтернет-простір» для учнів та б</text:span><text:span text:style-name="T46">а</text:span><text:span text:style-name="T47">тьків. Зокрема, у пам</text:span><text:span text:style-name="T48">’</text:span><text:span text:style-name="T49">ятках батькам були запропоновані методи контролю за сайтами та со</text:span><text:span text:style-name="T50">ц</text:span><text:span text:style-name="T51">мережами, які найчастіше відвідують діти.</text:span></text:p>
      <text:p text:style-name="P52"><text:span text:style-name="T53">На завершення тижня, у п</text:span><text:span text:style-name="T54">’</text:span><text:span text:style-name="T55">ятницю, 16 березня, було проведено гру-подорож «У світі комп</text:span><text:span text:style-name="T56">’</text:span><text:span text:style-name="T57">ютерної графіки» для учнів 5-6 класів за участі учнів 8 класу (вони не лише допомаг</text:span><text:span text:style-name="T58">а</text:span><text:span text:style-name="T59">ли у підготовці завдань, а й були членами журі). Учні 5 і 6 класів з цікавістю виконували з</text:span><text:span text:style-name="T60">а</text:span><text:span text:style-name="T61">вдання гри, показали неабиякі вміння з використання графічного редактора. Перемогу зд</text:span><text:span text:style-name="T62">о</text:span><text:span text:style-name="T63">були п</text:span><text:span text:style-name="T64">’</text:span><text:span text:style-name="T65">ятикласники.</text:span></text:p>
      <text:p text:style-name="P66"><text:span text:style-name="T67">У Володимирівській загальноосвітній школі І-ІІ ступенів, філії Ганнівської загально</text:span><text:span text:style-name="T68">о</text:span><text:span text:style-name="T69">світньої школи І-ІІІ ступенів у програмі першого дня було заплановано та проведено конкурс комп’ютерних малюнків серед 2 - 4 класів.<text:s/></text:span><text:span text:style-name="T70">Найактивнішими виконавцями комп’ютерних м</text:span><text:span text:style-name="T71">а</text:span><text:span text:style-name="T72">люнків стали учні:<text:s/></text:span><text:span text:style-name="T73">Дарчук Олег, Коваленков Антон, Георгіца Данило</text:span><text:span text:style-name="T74"><text:s/>(учні 3 класу);<text:s/></text:span><text:span text:style-name="T75">Міхіда Вікторія, Євреш Сергій, Копєйко Кирило</text:span><text:span text:style-name="T76"><text:s/>(учні 4 класу);<text:s/></text:span><text:span text:style-name="T77">Титаренко Андрій, Ковальов Ан</text:span><text:span text:style-name="T78">д</text:span><text:span text:style-name="T79">рій, Євреш Іларіон</text:span><text:span text:style-name="T80"><text:s/>(учні 2 класу).</text:span></text:p>
      <text:p text:style-name="P81"><text:span text:style-name="T82">Серед учнів 5 – 9 класів був проведений конкурс стіннівок, у яких школярі відобраз</text:span><text:span text:style-name="T83">и</text:span><text:span text:style-name="T84">ли новітні досягнення і перспективи розвитку в області інформатизації суспільства та вик</text:span><text:span text:style-name="T85">о</text:span><text:span text:style-name="T86">ристання комп’ютера у різних галузях на сучасному етапі. Цікаві та змістовні стіннівки пі</text:span><text:span text:style-name="T87">д</text:span><text:soft-page-break/><text:span text:style-name="T88">готували учні 5 (класний керівник Ляхович І.Б.), 6 (класний керівник Чеча М.О.) та 8 (кла</text:span><text:span text:style-name="T89">с</text:span><text:span text:style-name="T90">ний керівник Рябошапка Ю.В.) класи.</text:span></text:p>
      <text:p text:style-name="P91"><text:span text:style-name="T92">Цікаво пройшов урок-тренінг «Подорож країною<text:s/></text:span><text:span text:style-name="T93">Інтернет»</text:span><text:span text:style-name="T94">.</text:span></text:p>
      <text:p text:style-name="P95"><text:span text:style-name="T96">Для учнів 7-9 класів була проведена</text:span><text:span text:style-name="T97"><text:s/>гра «Інтернет: за та проти. Правила поведінки в мережі».</text:span><text:span text:style-name="T98"><text:s/></text:span></text:p>
      <text:p text:style-name="P99"><text:span text:style-name="T100">Захоплююче пройшла інтелектуальна гра «Брейн-ринг» з інформатики для учнів 2-4 класів, яка складалась з наступних етапів: організаційного, проведення боїв (1 бій, 2 бій, ф</text:span><text:span text:style-name="T101">і</text:span><text:span text:style-name="T102">нал), підведення підсумків гри. Кожна команда запропонувала назву: 2 клас - «Розумні ноу</text:span><text:span text:style-name="T103">т</text:span><text:span text:style-name="T104">буки»,  3 клас - «Веселі смайлики»,   4 клас - «Apple» та девіз. Завдання були цікаві та різн</text:span><text:span text:style-name="T105">о</text:span><text:span text:style-name="T106">манітні. Команди давали відповіді на питання, розгадували загадки, анаграми, ребуси, стер</text:span><text:span text:style-name="T107">е</text:span><text:span text:style-name="T108">окартинки, складали алгоритми. Вболівальники були задіяні протягом всієї гри. Під час пр</text:span><text:span text:style-name="T109">о</text:span><text:span text:style-name="T110">ведення заходу вчителі продовжували розвивати пізнавальну активність учнів, пам'ять, умі</text:span><text:span text:style-name="T111">н</text:span><text:span text:style-name="T112">ня анал</text:span><text:span text:style-name="T113">і</text:span><text:span text:style-name="T114">зувати, логічно мислити, виховували взаємоповагу. Перемогу отримала команда 3 класу - «Веселі смайлики».</text:span></text:p>
      <text:p text:style-name="P115"><text:span text:style-name="T116">Д</text:span><text:span text:style-name="T117">ля учнів 5-9 класів було проведено вікторину з інформатики «Найрозумн</text:span><text:span text:style-name="T118">і</text:span><text:span text:style-name="T119">ший». Захід сприяв розвитку логічного та інформаційного мислення учнів, уважності, сп</text:span><text:span text:style-name="T120">о</text:span><text:span text:style-name="T121">стережливості, по</text:span><text:span text:style-name="T122">г</text:span><text:span text:style-name="T123">либленню знань інформатики, формуванню вмінь висловлювати власні думки, прагнення успіху. Переможцями стали наступні учні: Трюхан Костянтин (6 клас), Студзінський Віталій (9 клас).</text:span></text:p>
      <text:p text:style-name="P124"><text:span text:style-name="T125">Тиждень пройшов на належному рівні. Діти показали гарні знання, вміння та заціка</text:span><text:span text:style-name="T126">в</text:span><text:span text:style-name="T127">леність предметом, навички та творчі здібності. Підготовка учнів до проведення тижня дала їм можливість самостійно збирати матеріал, проявляти ініціативу, виховувала наполе</text:span><text:span text:style-name="T128">г</text:span><text:span text:style-name="T129">ливість та відповідальність, а також показала  тісний зв'язок вивченого в школі з життям л</text:span><text:span text:style-name="T130">ю</text:span><text:span text:style-name="T131">дини. Проведені заходи сприяли згуртуванню класних колективів.</text:span></text:p>
      <text:p text:style-name="P132"><text:span text:style-name="T133">Іскрівська загальноосвітня школа І-ІІІ ступенів, філія Ганнівської загальноосвітньої школи І-ІІІ ступенів матеріалів проведення тижня інформатики не надали, що вказує на н</text:span><text:span text:style-name="T134">и</text:span><text:span text:style-name="T135">зьку вик</text:span><text:span text:style-name="T136">о</text:span><text:span text:style-name="T137">навську дисципліну</text:span></text:p>
      <text:p text:style-name="P138"/>
      <text:p text:style-name="P139">Відповідно до вищезазначеного</text:p>
      <text:p text:style-name="P140"/>
      <text:p text:style-name="P141">НАКАЗУЮ:</text:p>
      <text:p text:style-name="P142"><text:span text:style-name="T143">1. Завідувачу Іскрівської загальноосвітньої школи І-ІІІ ступенів, філії Ганнівської з</text:span><text:span text:style-name="T144">а</text:span><text:span text:style-name="T145">гальноосвітньої школи І-ІІІ ступенів ЯНИШИНУ В.М.:</text:span></text:p>
      <text:p text:style-name="P146">1) вказати на низьку виконавську дисципліну;</text:p>
      <text:p text:style-name="P147"><text:span text:style-name="T148">2)<text:s/></text:span><text:span text:style-name="T149">узагальнити матеріали проведення Тижня та надати звіт до 05.04.2018 року;</text:span></text:p>
      <text:p text:style-name="P150">2. Визнати належним рівень підготовки та проведення тижня інформатики у Ганнівській загальноосвітній школі І-ІІІ ступенів, у Володимирівській загальноосвітній школі І-ІІ ступенів, філії Ганнівської загальноосвітньої школи І-ІІІ ступенів.</text:p>
      <text:p text:style-name="P151">3. Вчителям інформатики:</text:p>
      <text:list text:style-name="LFO2" text:continue-numbering="true">
        <text:list-item>
          <text:p text:style-name="P152">оформити та узагальнити матеріали заходів тижня інформатики;</text:p>
        </text:list-item>
        <text:list-item>
          <text:p text:style-name="P153">розмістити інформацію про проведення тижня інформатики на сайтах шкіл.</text:p>
        </text:list-item>
      </text:list>
      <text:list text:style-name="LFO1" text:continue-numbering="true">
        <text:list-item>
          <text:p text:style-name="P154">Контроль за виконанням наказу покласти на заступника директора з навчально-виховної роботи ГРИШАЄВУ О.В.</text:p>
        </text:list-item>
      </text:list>
      <text:p text:style-name="P155"/>
      <text:p text:style-name="P156">Директор школи <text:s text:c="74"/>О.Канівець</text:p>
      <text:p text:style-name="P157">З наказом ознайомлені: <text:s text:c="61"/>О.Гришаєва</text:p>
      <text:p text:style-name="P158"><text:s text:c="102"/>В.Янишин</text:p>
      <text:p text:style-name="P159"><text:s text:c="102"/>М.Міщенко</text:p>
      <text:p text:style-name="P160"/>
      <text:p text:style-name="P161"/>
      <text:p text:style-name="P162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enQuanYi Micro Hei" svg:font-family="WenQuanYi Micro He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541in" text:min-label-width="0.25in"/>
      </text:list-level-style-number>
      <text:list-level-style-number text:level="2" style:num-suffix="." style:num-format="a" style:num-letter-sync="true">
        <style:list-level-properties text:space-before="1.0541in" text:min-label-width="0.25in"/>
      </text:list-level-style-number>
      <text:list-level-style-number text:level="3" style:num-suffix="." style:num-format="i">
        <style:list-level-properties fo:text-align="end" text:space-before="1.6791in" text:min-label-width="0.125in"/>
      </text:list-level-style-number>
      <text:list-level-style-number text:level="4" style:num-suffix="." style:num-format="1">
        <style:list-level-properties text:space-before="2.0541in" text:min-label-width="0.25in"/>
      </text:list-level-style-number>
      <text:list-level-style-number text:level="5" style:num-suffix="." style:num-format="a" style:num-letter-sync="true">
        <style:list-level-properties text:space-before="2.5541in" text:min-label-width="0.25in"/>
      </text:list-level-style-number>
      <text:list-level-style-number text:level="6" style:num-suffix="." style:num-format="i">
        <style:list-level-properties fo:text-align="end" text:space-before="3.1791in" text:min-label-width="0.125in"/>
      </text:list-level-style-number>
      <text:list-level-style-number text:level="7" style:num-suffix="." style:num-format="1">
        <style:list-level-properties text:space-before="3.5541in" text:min-label-width="0.25in"/>
      </text:list-level-style-number>
      <text:list-level-style-number text:level="8" style:num-suffix="." style:num-format="a" style:num-letter-sync="true">
        <style:list-level-properties text:space-before="4.0541in" text:min-label-width="0.25in"/>
      </text:list-level-style-number>
      <text:list-level-style-number text:level="9" style:num-suffix="." style:num-format="i">
        <style:list-level-properties fo:text-align="end" text:space-before="4.6791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8041in" text:min-label-width="0.25in"/>
      </text:list-level-style-number>
      <text:list-level-style-number text:level="2" style:num-suffix="." style:num-format="a" style:num-letter-sync="true">
        <style:list-level-properties text:space-before="1.3041in" text:min-label-width="0.25in"/>
      </text:list-level-style-number>
      <text:list-level-style-number text:level="3" style:num-suffix="." style:num-format="i">
        <style:list-level-properties fo:text-align="end" text:space-before="1.9291in" text:min-label-width="0.125in"/>
      </text:list-level-style-number>
      <text:list-level-style-number text:level="4" style:num-suffix="." style:num-format="1">
        <style:list-level-properties text:space-before="2.3041in" text:min-label-width="0.25in"/>
      </text:list-level-style-number>
      <text:list-level-style-number text:level="5" style:num-suffix="." style:num-format="a" style:num-letter-sync="true">
        <style:list-level-properties text:space-before="2.8041in" text:min-label-width="0.25in"/>
      </text:list-level-style-number>
      <text:list-level-style-number text:level="6" style:num-suffix="." style:num-format="i">
        <style:list-level-properties fo:text-align="end" text:space-before="3.4291in" text:min-label-width="0.125in"/>
      </text:list-level-style-number>
      <text:list-level-style-number text:level="7" style:num-suffix="." style:num-format="1">
        <style:list-level-properties text:space-before="3.8041in" text:min-label-width="0.25in"/>
      </text:list-level-style-number>
      <text:list-level-style-number text:level="8" style:num-suffix="." style:num-format="a" style:num-letter-sync="true">
        <style:list-level-properties text:space-before="4.3041in" text:min-label-width="0.25in"/>
      </text:list-level-style-number>
      <text:list-level-style-number text:level="9" style:num-suffix="." style:num-format="i">
        <style:list-level-properties fo:text-align="end" text:space-before="4.9291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4-04T07:02:00Z</dc:date>
    <meta:print-date>2018-03-14T12:59:00Z</meta:print-date>
    <meta:template xlink:href="Normal" xlink:type="simple"/>
    <meta:editing-cycles>41</meta:editing-cycles>
    <meta:editing-duration>PT6360S</meta:editing-duration>
    <meta:user-defined meta:name="Info 1"/>
    <meta:user-defined meta:name="Info 2"/>
    <meta:user-defined meta:name="Info 3"/>
    <meta:user-defined meta:name="Info 4"/>
    <meta:document-statistic meta:page-count="2" meta:paragraph-count="11" meta:word-count="888" meta:character-count="5944" meta:row-count="42" meta:non-whitespace-character-count="5067"/>
  </office:meta>
</office:document-meta>
</file>