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82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span text:style-name="T13">23</text:span><text:span text:style-name="T14"><text:s/>березня 2018 року<text:s/></text:span><text:span text:style-name="T15"><text:s text:c="97"/></text:span><text:span text:style-name="T16">№</text:span><text:span text:style-name="T17"><text:s/>74</text:span></text:p>
      <text:p text:style-name="P18"/>
      <text:p text:style-name="P19">с. Ганнівка</text:p>
      <text:p text:style-name="P20"/>
      <text:p text:style-name="P21"/>
      <text:p text:style-name="P22">Про проведення громадського</text:p>
      <text:p text:style-name="P23">огляду підготовки до відпочинку</text:p>
      <text:p text:style-name="P24">дітей улітку 2018 року</text:p>
      <text:p text:style-name="P25"/>
      <text:p text:style-name="P26"><text:span text:style-name="T27">На виконання наказу начальника відділу освіти райдержадміністрації від 23 березня<text:s/></text:span><text:span text:style-name="T28">2018 року</text:span><text:span text:style-name="T29"><text:s/>№ 79 «</text:span><text:span text:style-name="T30">Про<text:s/></text:span><text:span text:style-name="T31">проведення громадського огляду підготовки до відпочинку дітей улітку 2018 року»</text:span></text:p>
      <text:p text:style-name="P32"/>
      <text:p text:style-name="P33">НАКАЗУЮ:</text:p>
      <text:p text:style-name="P34"/>
      <text:p text:style-name="P35"><text:span text:style-name="T36">1.</text:span><text:span text:style-name="T37"><text:s/></text:span><text:span text:style-name="T38">Заступнику директора з навчально-виховної роботи<text:s/></text:span><text:span text:style-name="T39">Ганнівської<text:s/></text:span><text:span text:style-name="T40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</text:span><text:span text:style-name="T41">а</text:span><text:span text:style-name="T42">гальноосвітньої школи І-ІІІ ступенів ПОГОРЄЛІЙ Т.М., заступнику завідувача з н</text:span><text:span text:style-name="T43">а</text:span><text:span text:style-name="T44">вчально-виховної роботи Іскрівської загальноосвітньої школи І-ІІІ ступенів, філії Ганнівської загальноосві</text:span><text:span text:style-name="T45">т</text:span><text:span text:style-name="T46">ньої школи І-ІІІ ступенів БОНДАРЄВІЙ Н.П</text:span><text:span text:style-name="T47">:</text:span></text:p>
      <text:p text:style-name="P48"><text:span text:style-name="T49">1) забезпечити проведення з 02 квітня по 02 травня 2018 року громадського огляду п</text:span><text:span text:style-name="T50">і</text:span><text:span text:style-name="T51">дготовки закладів освіти до відпочинку дітей улітку 201</text:span><text:span text:style-name="T52">8</text:span><text:span text:style-name="T53"><text:s/>року;</text:span></text:p>
      <text:p text:style-name="P54"><text:span text:style-name="T55">2) до<text:s/></text:span><text:span text:style-name="T56">03</text:span><text:span text:style-name="T57"><text:s/>травня 201</text:span><text:span text:style-name="T58">8</text:span><text:span text:style-name="T59"><text:s/>року інформувати відділ освіти про результати проведення гр</text:span><text:span text:style-name="T60">о</text:span><text:span text:style-name="T61">мадського огляду підготовки до відпочинку дітей улітку 201</text:span><text:span text:style-name="T62">8</text:span><text:span text:style-name="T63"><text:s/>року.</text:span></text:p>
      <text:p text:style-name="P64"><text:span text:style-name="T65">2. Контроль за виконанням даного наказу покласти на заступника директора з навч</text:span><text:span text:style-name="T66">а</text:span><text:span text:style-name="T67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68">ь</text:span><text:span text:style-name="T69">ноосвітньої школи І-ІІІ ступенів МІЩЕНКО М. І., на завідувача Іскрівської загальноосві</text:span><text:span text:style-name="T70">т</text:span><text:span text:style-name="T71">ньої школи І-ІІІ ступенів, філії Ганнівської загальноосвітньої школи І-ІІІ ступенів ЯНИШ</text:span><text:span text:style-name="T72">И</text:span><text:span text:style-name="T73">НА В.М.<text:s/></text:span></text:p>
      <text:p text:style-name="P74"/>
      <text:p text:style-name="P75">Директор школи <text:s text:c="89"/>О.Канівець</text:p>
      <text:p text:style-name="P76"/>
      <text:p text:style-name="P77">З наказом ознайомлені: <text:s text:c="73"/>Н.Осадченко</text:p>
      <text:p text:style-name="P78">О.Гришаєва</text:p>
      <text:p text:style-name="P79">В.Янишин</text:p>
      <text:p text:style-name="P80">М.Міщенко</text:p>
      <text:p text:style-name="P81">Н.Бондарєва</text:p>
      <text:p text:style-name="P82"><text:span text:style-name="T83">Т.Погорєла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3:28:00Z</dc:date>
    <meta:print-date>2018-03-14T12:59:00Z</meta:print-date>
    <meta:template xlink:href="Normal" xlink:type="simple"/>
    <meta:editing-cycles>40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042" meta:row-count="14" meta:non-whitespace-character-count="1741"/>
  </office:meta>
</office:document-meta>
</file>