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complex="Times New Roman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4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4.9611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style:vertical-align="auto" fo:margin-left="4.9611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style:vertical-align="auto" fo:margin-left="4.9611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0" style:parent-style-name="Обычный" style:family="paragraph">
      <style:paragraph-properties fo:widows="2" fo:orphans="2" style:vertical-align="auto" fo:margin-left="4.9611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1" style:parent-style-name="Обычный" style:family="paragraph">
      <style:paragraph-properties fo:widows="2" fo:orphans="2" style:vertical-align="auto" fo:margin-left="4.9611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2" style:parent-style-name="Обычный" style:family="paragraph">
      <style:paragraph-properties fo:break-before="page"/>
      <style:text-properties style:font-name="Calibri" style:font-name-asian="Calibri" style:font-name-complex="Calibri" style:letter-kerning="false" fo:font-size="11pt" style:font-size-asian="11pt" style:font-size-complex="11pt" fo:language="uk" fo:country="UA" style:language-asian="en" style:country-asian="US" fo:hyphenate="true"/>
    </style:style>
    <style:style style:name="P83" style:parent-style-name="Обычный" style:family="paragraph">
      <style:paragraph-properties fo:widows="2" fo:orphans="2" fo:text-align="justify" style:vertical-align="auto" fo:margin-bottom="0.1388in" fo:line-height="115%" fo:margin-left="0.742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uk" fo:country="UA" style:language-asian="en" style:country-asian="US" fo:hyphenate="true"/>
    </style:style>
    <style:style style:name="P84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8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96" style:family="table-column">
      <style:table-column-properties style:column-width="0.427in"/>
    </style:style>
    <style:style style:name="TableColumn97" style:family="table-column">
      <style:table-column-properties style:column-width="3.3979in"/>
    </style:style>
    <style:style style:name="TableColumn98" style:family="table-column">
      <style:table-column-properties style:column-width="1.0506in"/>
    </style:style>
    <style:style style:name="TableColumn99" style:family="table-column">
      <style:table-column-properties style:column-width="1.9493in"/>
    </style:style>
    <style:style style:name="Table95" style:family="table">
      <style:table-properties style:width="6.825in" fo:margin-left="0in" table:align="left"/>
    </style:style>
    <style:style style:name="TableRow100" style:family="table-row">
      <style:table-row-properties style:min-row-height="0.353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109" style:family="table-row">
      <style:table-row-properties style:min-row-height="0.298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26" style:family="table-row">
      <style:table-row-properties style:min-row-height="0.2986in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33" style:family="table-row">
      <style:table-row-properties style:min-row-height="0.2187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42" style:family="table-row">
      <style:table-row-properties style:min-row-height="0.1562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57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span text:style-name="T13">21</text:span><text:span text:style-name="T14"><text:s/>березня 2018 року<text:s/></text:span><text:span text:style-name="T15"><text:s text:c="97"/></text:span><text:span text:style-name="T16">№</text:span><text:span text:style-name="T17"><text:s/>73</text:span></text:p>
      <text:p text:style-name="P18"/>
      <text:p text:style-name="P19">с. Ганнівка</text:p>
      <text:p text:style-name="P20"/>
      <text:p text:style-name="P21"/>
      <text:p text:style-name="P22">Про проведення обов’язкових<text:s/></text:p>
      <text:p text:style-name="P23">профілактичних медичних<text:s/></text:p>
      <text:p text:style-name="P24">оглядів працівників<text:s/></text:p>
      <text:p text:style-name="P25">закладів загальної середньої освіти</text:p>
      <text:p text:style-name="P26"/>
      <text:p text:style-name="P27"><text:span text:style-name="T28">На виконання наказу начальника відділу освіти райдержадміністрації від 21 березня<text:s/></text:span><text:span text:style-name="T29">2018 року</text:span><text:span text:style-name="T30"><text:s/>№ 77 «</text:span><text:span text:style-name="T31">Про<text:s/></text:span><text:span text:style-name="T32">проведення обов’язкових профілактичних медичних оглядів праці</text:span><text:span text:style-name="T33">в</text:span><text:span text:style-name="T34">ників закладів загальної середньої освіти» із метою раннього виявлення захворювань праці</text:span><text:span text:style-name="T35">в</text:span><text:span text:style-name="T36">ників, профілактики поширення інфекційних захворювань, організації їхнього своєчасного ізолювання і лікування, проведення відповідних оздоровчих заходів та створення належних умов праці та навчання у закладах освіти району</text:span></text:p>
      <text:p text:style-name="P37"/>
      <text:p text:style-name="P38">НАКАЗУЮ:<text:s/></text:p>
      <text:p text:style-name="P39"/>
      <text:list text:style-name="LFO2" text:continue-numbering="true">
        <text:list-item>
          <text:p text:style-name="P40"><text:span text:style-name="T41"><text:s/></text:span><text:span text:style-name="T42">Заступнику директора з навчально-виховної роботи<text:s/></text:span><text:span text:style-name="T43">Ганнівської<text:s/></text:span><text:span text:style-name="T44">загальноосві</text:span><text:span text:style-name="T45">т</text:span><text:span text:style-name="T46">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47">о</text:span><text:span text:style-name="T48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49">т</text:span><text:span text:style-name="T50">ньої школи І-ІІІ ступенів БОНДАРЄВІЙ Н.П<text:s/></text:span><text:span text:style-name="T51">забезпечити у березні</text:span><text:span text:style-name="T52"><text:s/>поточного року явку пр</text:span><text:span text:style-name="T53">а</text:span><text:span text:style-name="T54">цівн</text:span><text:span text:style-name="T55">и</text:span><text:span text:style-name="T56">ків для проходження періодичного медичного огляду та медичного огляду працівників певних кат</text:span><text:span text:style-name="T57">е</text:span><text:span text:style-name="T58">горій відповідно до плану – графіку комунального закладу «Петрівська районна центр</text:span><text:span text:style-name="T59">а</text:span><text:span text:style-name="T60">льна лікарня» згідно<text:s/></text:span><text:span text:style-name="T61">з додатком</text:span><text:span text:style-name="T62">.</text:span></text:p>
        </text:list-item>
        <text:list-item>
          <text:p text:style-name="P63"><text:span text:style-name="T64">Контроль за виконанням даного наказу покласти на заступника директора з н</text:span><text:span text:style-name="T65">а</text:span><text:span text:style-name="T66">вчал</text:span><text:span text:style-name="T67">ь</text:span><text:span text:style-name="T68">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69">о</text:span><text:span text:style-name="T70">світньої школи І-ІІІ ступенів, філії Ганнівської загальноосвітньої школи І-ІІІ ступенів ЯН</text:span><text:span text:style-name="T71">И</text:span><text:span text:style-name="T72">ШИНА В.М.<text:s/></text:span></text:p>
        </text:list-item>
      </text:list>
      <text:p text:style-name="P73"/>
      <text:p text:style-name="P74">Директор школи <text:s text:c="89"/>О.Канівець</text:p>
      <text:p text:style-name="P75"/>
      <text:p text:style-name="P76">З наказом ознайомлені: <text:s text:c="78"/>Н.Осадченко</text:p>
      <text:p text:style-name="P77">О.Гришаєва</text:p>
      <text:p text:style-name="P78">В.Янишин</text:p>
      <text:p text:style-name="P79">М.Міщенко</text:p>
      <text:soft-page-break/>
      <text:p text:style-name="P80">Н.Бондарєва</text:p>
      <text:p text:style-name="P81">Т.Погорєла</text:p>
      <text:p text:style-name="P82"/>
      <text:p text:style-name="P83"/>
      <text:p text:style-name="P84"><text:span text:style-name="T85">Додаток <text:s/></text:span><text:span text:style-name="T86"><text:line-break/></text:span><text:span text:style-name="T87">до наказу директора школи</text:span></text:p>
      <text:p text:style-name="P88">від<text:s/>21.03.2018 року №<text:s/>73</text:p>
      <text:p text:style-name="P89"/>
      <text:p text:style-name="P90">Графік<text:s/></text:p>
      <text:p text:style-name="P91">проведення медичного огляду працівників певних категорій</text:p>
      <text:p text:style-name="P92"><text:span text:style-name="T93"><text:s/>загальноосвітніх навчальних закладів району у 2018 році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з/п</text:p>
          </table:table-cell>
          <table:table-cell table:style-name="TableCell103">
            <text:p text:style-name="P104">Назва закладу освіти</text:p>
          </table:table-cell>
          <table:table-cell table:style-name="TableCell105">
            <text:p text:style-name="P106">Кількість <text:s/>працівників</text:p>
          </table:table-cell>
          <table:table-cell table:style-name="TableCell107">
            <text:p text:style-name="P108">Дата проходження</text:p>
          </table:table-cell>
        </table:table-row>
        <table:table-row table:style-name="TableRow109">
          <table:table-cell table:style-name="TableCell110" table:number-rows-spanned="4">
            <text:p text:style-name="P111">1.</text:p>
          </table:table-cell>
          <table:table-cell table:style-name="TableCell112" table:number-rows-spanned="4">
            <text:p text:style-name="P113">Ганнівська ЗШ І-ІІІ ступенів<text:s/></text:p>
            <text:p text:style-name="P114">Петрівської районної ради <text:s/></text:p>
            <text:p text:style-name="P115">Кіровоградської області<text:s/></text:p>
            <text:p text:style-name="P116">(опорний заклад)</text:p>
            <text:p text:style-name="P117">Філії:</text:p>
            <text:p text:style-name="P118">Іскрівська ЗШ І-ІІІ ступенів<text:s/></text:p>
            <text:p text:style-name="P119"><text:span text:style-name="T120">Володимирівська ЗШ І-ІІ ступенів<text:s/></text:span></text:p>
          </table:table-cell>
          <table:table-cell table:style-name="TableCell121">
            <text:p text:style-name="P122">21</text:p>
          </table:table-cell>
          <table:table-cell table:style-name="TableCell123">
            <text:p text:style-name="P124">26.03.2018 року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1</text:p>
          </table:table-cell>
          <table:table-cell table:style-name="TableCell131">
            <text:p text:style-name="P132">27.03.2018 року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  <text:p text:style-name="P138">21</text:p>
          </table:table-cell>
          <table:table-cell table:style-name="TableCell139">
            <text:p text:style-name="P140"/>
            <text:p text:style-name="P141">28.03.2018 року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1</text:p>
          </table:table-cell>
          <table:table-cell table:style-name="TableCell147">
            <text:p text:style-name="P148">29.03.2018 року</text:p>
          </table:table-cell>
        </table:table-row>
        <table:table-row table:style-name="TableRow149">
          <table:table-cell table:style-name="TableCell150" table:number-columns-spanned="2">
            <text:p text:style-name="P151">Всього</text:p>
          </table:table-cell>
          <table:covered-table-cell/>
          <table:table-cell table:style-name="TableCell152">
            <text:p text:style-name="P153">84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3:18:00Z</dc:date>
    <meta:print-date>2018-03-14T12:59:00Z</meta:print-date>
    <meta:template xlink:href="Normal" xlink:type="simple"/>
    <meta:editing-cycles>39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8" meta:character-count="2863" meta:row-count="20" meta:non-whitespace-character-count="2440"/>
  </office:meta>
</office:document-meta>
</file>