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12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21 березня 2018 року<text:s/></text:span><text:span text:style-name="T14"><text:s text:c="88"/></text:span><text:span text:style-name="T15">№ 72<text:s/></text:span></text:p>
      <text:p text:style-name="P16"/>
      <text:p text:style-name="P17">с. Ганнівка</text:p>
      <text:p text:style-name="P18"/>
      <text:p text:style-name="P19"/>
      <text:p text:style-name="P20">Про відрахування зі списку учнів<text:s/></text:p>
      <text:p text:style-name="P21">Ганнівської загальноосвітньої школи І-ІІІ ступенів</text:p>
      <text:p text:style-name="P22">Пашкова Данеїла</text:p>
      <text:p text:style-name="P23"/>
      <text:p text:style-name="P24">На підставі заяви батьків, довідки № 31 від 20.03.2018 року про те, що він дійсно буде навчатися в 2 А класі Криворізької загальноосвітньої школи І-ІІІ ступенів № 48, Криворізької міської ради, Дніпропетровської області, м. Кривий Ріг.</text:p>
      <text:p text:style-name="P25"/>
      <text:p text:style-name="P26">НАКАЗУЮ:</text:p>
      <text:p text:style-name="P27"/>
      <text:list text:style-name="LFO2" text:continue-numbering="true">
        <text:list-item>
          <text:p text:style-name="P28"><text:span text:style-name="T29">Відрахувати зі списку учнів 2 класу Ганнівської загальноосвітньої школи І-ІІІ ступенів Пашкова Данеїла Валерійовича, у зв’язку зі зміною місця проживання батьків та переходом до Криворізької загальноосвітньої школи І-ІІІ ступенів № 48, Криворізької міс</text:span><text:span text:style-name="T30">ь</text:span><text:span text:style-name="T31">кої ради, Дніпропетровської області, м. Кривий Ріг з 21.03.2018 року, на підставі довідки № 31 від 20.03.2018 року з 21 березня 2018 року..</text:span></text:p>
        </text:list-item>
        <text:list-item>
          <text:p text:style-name="P32">Класному керівнику 2 класу Ганнівської загальноосвітньої школи І-ІІІ ступенів – КРАМАРЕНКО В.В., внести необхідні записи до класного журналу та особової справи.</text:p>
        </text:list-item>
        <text:list-item>
          <text:p text:style-name="P33">Секретарю Ганнівської загальноосвітньої школи І-ІІІ ступенів ПИСЛАРУ В.І. внести необхідні записи до алфавітної книги.</text:p>
        </text:list-item>
        <text:list-item>
          <text:p text:style-name="P34"><text:span text:style-name="T35">Контроль за виконанням даного наказу покласти на заступника директора з н</text:span><text:span text:style-name="T36">а</text:span><text:span text:style-name="T37">вчально-виховної роботи Ганнівської загальноосвітньої школи І-ІІІ ступенів ГРИШАЄВУ О.В.</text:span></text:p>
        </text:list-item>
      </text:list>
      <text:p text:style-name="P38"/>
      <text:p text:style-name="P39"/>
      <text:p text:style-name="P40">Директор школи <text:s text:c="94"/>О.Канівець</text:p>
      <text:p text:style-name="P41"/>
      <text:p text:style-name="P42">З наказом ознайомлені: <text:s text:c="81"/>О.Гришаєва</text:p>
      <text:p text:style-name="P43">В.Крамаренко</text:p>
      <text:p text:style-name="P44">В.Пислару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3:01:00Z</dc:date>
    <meta:print-date>2018-03-14T12:59:00Z</meta:print-date>
    <meta:template xlink:href="Normal" xlink:type="simple"/>
    <meta:editing-cycles>38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19" meta:row-count="12" meta:non-whitespace-character-count="1465"/>
  </office:meta>
</office:document-meta>
</file>