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complex="Times New Roman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en" fo:country="US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hyphenate="true"/>
    </style:style>
    <style:style style:name="P72" style:parent-style-name="Обычный" style:family="paragraph">
      <style:paragraph-properties fo:widows="2" fo:orphans="2" style:vertical-align="auto" fo:margin-left="4.1347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6" style:parent-style-name="Обычный" style:family="paragraph">
      <style:paragraph-properties fo:widows="2" fo:orphans="2" style:vertical-align="auto" fo:margin-left="4.1347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77" style:parent-style-name="Обычный" style:family="paragraph">
      <style:paragraph-properties fo:widows="2" fo:orphans="2" style:vertical-align="auto" fo:margin-left="4.1347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8" style:parent-style-name="Обычный" style:family="paragraph">
      <style:paragraph-properties fo:widows="2" fo:orphans="2" style:vertical-align="auto" fo:margin-left="4.1347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6" style:parent-style-name="Обычный" style:family="paragraph">
      <style:paragraph-properties fo:widows="2" fo:orphans="2" style:vertical-align="auto" fo:text-indent="0.375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8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625in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2" style:parent-style-name="Обычный" style:family="paragraph">
      <style:paragraph-properties fo:widows="2" fo:orphans="2" fo:text-align="justify" style:vertical-align="auto" fo:text-indent="0.625in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justify" style:vertical-align="auto" fo:text-indent="0.625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" style:parent-style-name="Обычный" style:family="paragraph">
      <style:paragraph-properties fo:widows="2" fo:orphans="2" fo:text-align="justify" style:vertical-align="auto" fo:margin-left="-0.25in" fo:text-indent="0.7416in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 fo:margin-left="-0.25in" fo:text-indent="0.74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justify" style:vertical-align="auto" fo:margin-left="-0.25in" fo:text-indent="0.74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margin-left="-0.25in" fo:text-indent="0.74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margin-left="-0.25in" fo:text-indent="0.7416in">
        <style:tab-stops/>
      </style:paragraph-properties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9" style:parent-style-name="Обычный" style:family="paragraph">
      <style:paragraph-properties fo:widows="2" fo:orphans="2" style:vertical-align="auto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44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47" style:parent-style-name="Обычный" style:family="paragraph"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<text:s/></text:span><text:span text:style-name="T13">21</text:span><text:span text:style-name="T14"><text:s/>березня 2018 року<text:s/></text:span><text:span text:style-name="T15"><text:s text:c="97"/></text:span><text:span text:style-name="T16">№</text:span><text:span text:style-name="T17"><text:s/>71</text:span></text:p>
      <text:p text:style-name="P18"/>
      <text:p text:style-name="P19">с. Ганнівка</text:p>
      <text:p text:style-name="P20"/>
      <text:p text:style-name="P21"/>
      <text:p text:style-name="P22">Про участь у районному<text:s/></text:p>
      <text:p text:style-name="P23">фестивалі-конкурсу снігових фігур</text:p>
      <text:p text:style-name="P24">«Снігова феєрія дитячих фантазій»</text:p>
      <text:p text:style-name="P25"/>
      <text:p text:style-name="P26"><text:span text:style-name="T27">На виконання наказу начальника відділу освіти райдержадміністрації від 21 березня<text:s/></text:span><text:span text:style-name="T28">2018 року</text:span><text:span text:style-name="T29"><text:s/>№ 76 «</text:span><text:span text:style-name="T30">Про проведення районного<text:s/></text:span><text:span text:style-name="T31">фестивалю-конкурсу снігових фігур «Снігова феєрія дитячих фантазій»</text:span></text:p>
      <text:p text:style-name="P32"/>
      <text:p text:style-name="P33">НАКАЗУЮ:</text:p>
      <text:p text:style-name="P34"/>
      <text:list text:style-name="LFO3" text:continue-numbering="true">
        <text:list-item>
          <text:p text:style-name="P35"><text:span text:style-name="T36"><text:s/></text:span><text:span text:style-name="T37">Заступнику директора з навчально-виховної роботи<text:s/></text:span><text:span text:style-name="T38">Ганнівської<text:s/></text:span><text:span text:style-name="T39">загальноосві</text:span><text:span text:style-name="T40">т</text:span><text:span text:style-name="T41">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</text:span><text:span text:style-name="T42">о</text:span><text:span text:style-name="T43">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</text:span><text:span text:style-name="T44">т</text:span><text:span text:style-name="T45">ньої школи І-ІІІ ступенів БОНДАРЄВІЙ Н.П</text:span><text:span text:style-name="T46">:</text:span></text:p>
        </text:list-item>
      </text:list>
      <text:p text:style-name="P47">1) створити належні умови для проведення конкурсу та забезпечити в ньому участь дітей;</text:p>
      <text:p text:style-name="P48"><text:span text:style-name="T49">2) до 23 березня 2018 року провести конкурс на базі кожного закладу та подати звітні матеріали на електронну адресу центру дитячої та юнацької творчості (</text:span><text:a xlink:href="mailto:pozashkila-petrovo@ukr.net" office:target-frame-name="_top" xlink:show="replace"><text:span text:style-name="T50">pozashkila-petrovo@ukr.</text:span><text:span text:style-name="T51">net</text:span></text:a><text:span text:style-name="T52">) згідно з Умовами додатку.</text:span></text:p>
      <text:p text:style-name="P53"><text:span text:style-name="T54">2. Контроль за виконанням даного наказу покласти на заступника директора з навч</text:span><text:span text:style-name="T55">а</text:span><text:span text:style-name="T56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57">ь</text:span><text:span text:style-name="T58">ноосвітньої школи І-ІІІ ступенів МІЩЕНКО М. І., на завідувача Іскрівської загальноосві</text:span><text:span text:style-name="T59">т</text:span><text:span text:style-name="T60">ньої школи І-ІІІ ступенів, філії Ганнівської загальноосвітньої школи І-ІІІ ступенів ЯНИШ</text:span><text:span text:style-name="T61">И</text:span><text:span text:style-name="T62">НА В.М.<text:s/></text:span></text:p>
      <text:p text:style-name="P63"/>
      <text:p text:style-name="P64">Директор школи <text:s text:c="89"/>О.Канівець</text:p>
      <text:p text:style-name="P65"/>
      <text:p text:style-name="P66">З наказом ознайомлені: <text:s text:c="73"/>Н.Осадченко</text:p>
      <text:p text:style-name="P67">О.Гришаєва</text:p>
      <text:p text:style-name="P68">В.Янишин</text:p>
      <text:p text:style-name="P69">М.Міщенко</text:p>
      <text:p text:style-name="P70">Н.Бондарєва</text:p>
      <text:p text:style-name="P71">Т.Погорєла</text:p>
      <text:soft-page-break/>
      <text:p text:style-name="P72"><text:span text:style-name="T73">Додаток <text:s/></text:span><text:span text:style-name="T74"><text:line-break/></text:span><text:span text:style-name="T75">до наказу директора школи</text:span></text:p>
      <text:p text:style-name="P76">від<text:s/>21.03.2018 року №<text:s/>71</text:p>
      <text:p text:style-name="P77"/>
      <text:p text:style-name="P78"/>
      <text:p text:style-name="P79">Умови</text:p>
      <text:p text:style-name="P80">проведення районного фестивалю-конкурсу снігових фігур</text:p>
      <text:p text:style-name="P81">«Снігова феєрія дитячих фантазій»</text:p>
      <text:p text:style-name="P82"/>
      <text:p text:style-name="P83"><text:span text:style-name="T84">Тема:</text:span><text:span text:style-name="T85"><text:s/>«У гостях у казки».</text:span></text:p>
      <text:p text:style-name="P86"><text:span text:style-name="T87">Мета:</text:span></text:p>
      <text:p text:style-name="P88">- розвиток творчого мислення, фантазії, дизайнерських умінь, креативності <text:s text:c="2"/>учнівської молоді тощо;</text:p>
      <text:p text:style-name="P89">- виховання любові до прекрасного;</text:p>
      <text:p text:style-name="P90"><text:span text:style-name="T91">- пі</text:span><text:span text:style-name="T92">дтримка творчої активності, стимулювання культурного відпочинку<text:s/></text:span><text:span text:style-name="T93">учнів у</text:span><text:span text:style-name="T94"><text:s/>зим</text:span><text:span text:style-name="T95">о</text:span><text:span text:style-name="T96">вий час</text:span><text:span text:style-name="T97">.</text:span></text:p>
      <text:p text:style-name="P98"><text:span text:style-name="T99">Організатори</text:span><text:span text:style-name="T100">: відділ освіти Петрівської райдержадміністрації, центр дитячої та юн</text:span><text:span text:style-name="T101">а</text:span><text:span text:style-name="T102">цької творчості.</text:span></text:p>
      <text:p text:style-name="P103"><text:span text:style-name="T104">Особливі умови</text:span><text:span text:style-name="T105">: сприятливі погодні умови, дотримання <text:s/>Державних санітарних пр</text:span><text:span text:style-name="T106">а</text:span><text:span text:style-name="T107">вил і норм ДСанПіН 5.5.2.008-01.</text:span></text:p>
      <text:p text:style-name="P108"><text:span text:style-name="T109">Учасники</text:span><text:span text:style-name="T110">: до участі у конкурсі запрошуються школярі закладів загальної середньої освіти району. Вік і кількість учасників не обмежений.</text:span></text:p>
      <text:p text:style-name="P111">Вимоги до робіт:</text:p>
      <text:p text:style-name="P112">- на конкурс представити 5 снігових фігур від закладу освіти;<text:s/></text:p>
      <text:p text:style-name="P113"><text:span text:style-name="T114">- розмір фігур має бути не менше 1,5 м.</text:span></text:p>
      <text:p text:style-name="P115"><text:span text:style-name="T116">При роботі можна використовувати допоміжний інвентар та оздоблення.<text:s/></text:span></text:p>
      <text:p text:style-name="P117"><text:span text:style-name="T118">Фотозвіт має бути у вигляді презентацій, які відтворюють процес створення фігур та кінцевий результат, <text:s/>і містити до 10 слайдів або відео до 3-х хвилин.</text:span></text:p>
      <text:p text:style-name="P119">Критерії оцінювання:</text:p>
      <text:p text:style-name="P120">- оригінальність задуму;</text:p>
      <text:p text:style-name="P121">- відповідність тематиці конкурсу;</text:p>
      <text:p text:style-name="P122">- майстерність виконання.</text:p>
      <text:p text:style-name="P123"><text:span text:style-name="T124">Нагородження:</text:span><text:span text:style-name="T125"><text:s/>учасники, які зайняли І, ІІ та ІІІ місця, будуть нагороджені грамотами відділу освіти райдержадміністрації, призами.</text:span></text:p>
      <text:p text:style-name="P126">Усі інші учасники – дипломами центру дитячої та юнацької творчості в номінаціях.</text:p>
      <text:p text:style-name="P127"/>
      <text:p text:style-name="P128">Журі<text:s/></text:p>
      <text:p text:style-name="P129">районного фестивалю-конкурсу снігових фігур</text:p>
      <text:p text:style-name="P130">«Снігова феєрія дитячих фантазій»</text:p>
      <text:p text:style-name="P131"/>
      <text:p text:style-name="P132"/>
      <text:p text:style-name="P133">Гавриленко Н.А. <text:s text:c="11"/><text:tab/>- начальник відділу освіти Петрівської <text:s/>райдержадміністрації;<text:s/></text:p>
      <text:p text:style-name="P134"><text:span text:style-name="T135">Подкопаєва Н.В.</text:span><text:span text:style-name="T136"><text:tab/><text:s/>- начальник відділу культури і туризму Петрівської райдержа</text:span><text:span text:style-name="T137">д</text:span><text:span text:style-name="T138">міністрації (за погодженням);</text:span></text:p>
      <text:p text:style-name="P139"><text:span text:style-name="T140">Бойко В. О. <text:s text:c="16"/></text:span><text:span text:style-name="T141"><text:tab/></text:span><text:span text:style-name="T142"><text:tab/>- директор центру дитячої та юнаць</text:span><text:span text:style-name="T143">кої творчості;</text:span></text:p>
      <text:p text:style-name="P144">Стець К.Д. <text:s text:c="14"/><text:tab/>- <text:s/>керівник образотворчого гуртка «Мальва» центру дитячої та юнацької творчості.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30T12:55:00Z</dc:date>
    <meta:print-date>2018-03-14T12:59:00Z</meta:print-date>
    <meta:template xlink:href="Normal" xlink:type="simple"/>
    <meta:editing-cycles>37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98" meta:character-count="4001" meta:row-count="28" meta:non-whitespace-character-count="3411"/>
  </office:meta>
</office:document-meta>
</file>