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complex="Times New Roman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8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2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8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2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0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hyphenate="true"/>
    </style:style>
    <style:style style:name="P79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0" style:parent-style-name="Обычный" style:family="paragraph">
      <style:paragraph-properties fo:widows="2" fo:orphans="2" fo:text-align="justify" style:vertical-align="auto" fo:margin-left="5.3159in">
        <style:tab-stops/>
      </style:paragraph-properties>
      <style:text-properties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<text:s/></text:span><text:span text:style-name="T13">19</text:span><text:span text:style-name="T14"><text:s/>березня 2018 року<text:s/></text:span><text:span text:style-name="T15"><text:s text:c="97"/></text:span><text:span text:style-name="T16">№</text:span><text:span text:style-name="T17"><text:s/>70</text:span></text:p>
      <text:p text:style-name="P18"/>
      <text:p text:style-name="P19">с. Ганнівка</text:p>
      <text:p text:style-name="P20"/>
      <text:p text:style-name="P21"/>
      <text:p text:style-name="P22">Про призупинення перевезення <text:s/></text:p>
      <text:p text:style-name="P23">організованих груп дітей<text:s/></text:p>
      <text:p text:style-name="P24">автомобільним транспортом</text:p>
      <text:p text:style-name="P25"/>
      <text:p text:style-name="P26"><text:span text:style-name="T27">На виконання наказу начальника відділу освіти райдержадміністрації від 19 березня<text:s/></text:span><text:span text:style-name="T28">2018 року</text:span><text:span text:style-name="T29"><text:s/>№ 74 «</text:span><text:span text:style-name="T30">Про<text:s/></text:span><text:span text:style-name="T31">призупинення перевезення організованих груп дітей автомобільним транспортом» із метою уникнення надзвичайних та аварійних ситуацій і забезпечення безп</text:span><text:span text:style-name="T32">е</text:span><text:span text:style-name="T33">ки учасників освітнього процесу під час перевезення автомобільним транспортом</text:span></text:p>
      <text:p text:style-name="P34"/>
      <text:p text:style-name="P35">НАКАЗУЮ:</text:p>
      <text:p text:style-name="P36"/>
      <text:list text:style-name="LFO1" text:continue-numbering="true">
        <text:list-item>
          <text:p text:style-name="P37"><text:span text:style-name="T38">Заступнику директора з навчально-виховної роботи<text:s/></text:span><text:span text:style-name="T39">Ганнівської<text:s/></text:span><text:span text:style-name="T40">загальноосві</text:span><text:span text:style-name="T41">т</text:span><text:span text:style-name="T42">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</text:span><text:span text:style-name="T43">о</text:span><text:span text:style-name="T44">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</text:span><text:span text:style-name="T45">т</text:span><text:span text:style-name="T46">ньої школи І-ІІІ ступенів БОНДАРЄВІЙ Н.П</text:span><text:span text:style-name="T47">:</text:span></text:p>
        </text:list-item>
      </text:list>
      <text:list text:style-name="LFO2" text:continue-numbering="true">
        <text:list-item>
          <text:p text:style-name="P48"><text:span text:style-name="T49"><text:s/>19 березня 2018 року та до поліпшення погодних умов призупинити рух шк</text:span><text:span text:style-name="T50">і</text:span><text:span text:style-name="T51">льних автобусів та перевезення організованих груп дітей автомобільним транспортом;</text:span></text:p>
        </text:list-item>
        <text:list-item>
          <text:p text:style-name="P52">вжити заходів щодо освоєння учнями, які не підвозилися до закладів освіти у зазначений період, змісту кожного навчального предмета в повному обсязі;</text:p>
        </text:list-item>
        <text:list-item>
          <text:p text:style-name="P53">перенести масові заходи з дітьми, проведення яких заплановано на зазначений період на інший зручний час;</text:p>
        </text:list-item>
        <text:list-item>
          <text:p text:style-name="P54"><text:span text:style-name="T55">забезпечити повітряно-тепловий режим у приміщеннях закладів освіти, які ф</text:span><text:span text:style-name="T56">у</text:span><text:span text:style-name="T57">нкціонують;</text:span></text:p>
        </text:list-item>
        <text:list-item>
          <text:p text:style-name="P58"><text:span text:style-name="T59">про виконання даного наказу проінформувати відділ <text:s/>освіти <text:s/>районної держа</text:span><text:span text:style-name="T60">в</text:span><text:span text:style-name="T61">ної адміністрації до 10.00 год. 19 березня 2018 року.</text:span></text:p>
        </text:list-item>
      </text:list>
      <text:list text:style-name="LFO1" text:continue-numbering="true">
        <text:list-item>
          <text:p text:style-name="P62"><text:span text:style-name="T63">Контроль за виконанням даного наказу покласти на заступника директора з н</text:span><text:span text:style-name="T64">а</text:span><text:span text:style-name="T65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</text:span><text:span text:style-name="T66">о</text:span><text:span text:style-name="T67">світньої школи І-ІІІ ступенів, філії Ганнівської загальноосвітньої школи І-ІІІ ступенів ЯН</text:span><text:span text:style-name="T68">И</text:span><text:span text:style-name="T69">ШИНА В.М.<text:s/></text:span></text:p>
        </text:list-item>
      </text:list>
      <text:p text:style-name="P70"/>
      <text:p text:style-name="P71">Директор школи <text:s text:c="89"/>О.Канівець</text:p>
      <text:p text:style-name="P72"/>
      <text:soft-page-break/>
      <text:p text:style-name="P73">З наказом ознайомлені: <text:s text:c="73"/>Н.Осадченко</text:p>
      <text:p text:style-name="P74">О.Гришаєва</text:p>
      <text:p text:style-name="P75">В.Янишин</text:p>
      <text:p text:style-name="P76">М.Міщенко</text:p>
      <text:p text:style-name="P77">Н.Бондарєва</text:p>
      <text:p text:style-name="P78">Т.Погорєла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30T12:52:00Z</dc:date>
    <meta:print-date>2018-03-14T12:59:00Z</meta:print-date>
    <meta:template xlink:href="Normal" xlink:type="simple"/>
    <meta:editing-cycles>36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6" meta:character-count="2515" meta:row-count="17" meta:non-whitespace-character-count="2144"/>
  </office:meta>
</office:document-meta>
</file>