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complex="Times New Roman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color="#FF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3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4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justify" style:vertical-align="auto" fo:margin-left="5.3159in">
        <style:tab-stops/>
      </style:paragraph-properties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<text:s/></text:span><text:span text:style-name="T13">05</text:span><text:span text:style-name="T14"><text:s/>березня 2018 року<text:s/></text:span><text:span text:style-name="T15"><text:s text:c="97"/></text:span><text:span text:style-name="T16">№</text:span><text:span text:style-name="T17"><text:s/>69</text:span></text:p>
      <text:p text:style-name="P18"/>
      <text:p text:style-name="P19">с. Ганнівка</text:p>
      <text:p text:style-name="P20"/>
      <text:p text:style-name="P21"/>
      <text:p text:style-name="P22">Про проведення ІІ етапу моніторингового<text:s/></text:p>
      <text:p text:style-name="P23">дослідження стану впровадження<text:s/></text:p>
      <text:p text:style-name="P24">інклюзивної освіти у<text:s/>Володимирівській</text:p>
      <text:p text:style-name="P25">загальноосвітній школі І-ІІ ступенів,<text:s/></text:p>
      <text:p text:style-name="P26">філії Ганнівської загальноосвітньої<text:s/></text:p>
      <text:p text:style-name="P27">школи І-ІІІ ступенів</text:p>
      <text:p text:style-name="P28"/>
      <text:p text:style-name="P29"><text:span text:style-name="T30">На виконання наказу начальника відділу освіти райдержадміністрації від 05 березня<text:s/></text:span><text:span text:style-name="T31">2018 року</text:span><text:span text:style-name="T32"><text:s/>№ 60 «</text:span><text:span text:style-name="T33">Про</text:span><text:span text:style-name="T34"><text:s/>проведення ІІ етапу моніторингового дослідження стану впров</text:span><text:span text:style-name="T35">а</text:span><text:span text:style-name="T36">дження інклюзивної освіти у закладах загальної середньої освіти району»</text:span></text:p>
      <text:p text:style-name="P37"/>
      <text:p text:style-name="P38">НАКАЗУЮ:</text:p>
      <text:p text:style-name="P39"/>
      <text:p text:style-name="P40"><text:span text:style-name="T41">1. Заступнику завідувача з навчально-виховної роботи Володимирівської загальноо</text:span><text:span text:style-name="T42">с</text:span><text:span text:style-name="T43">вітньої школи І-ІІ ступенів, філії Ганнівської загальноосвітньої школи І-ІІІ ступенів ПОГ</text:span><text:span text:style-name="T44">О</text:span><text:span text:style-name="T45">РЄЛІЙ Т.М.:</text:span></text:p>
      <text:p text:style-name="P46"><text:span text:style-name="T47"><text:tab/></text:span><text:span text:style-name="T48">1) опрацювати інструктивно – методичні рекомендації щодо проведення ІІ ет</text:span><text:span text:style-name="T49">а</text:span><text:span text:style-name="T50">пу моніторингового дослідження стану впровадження інклюзивної освіти у закладах освіти (наказ, інструктивно– методичний лист для інтерв’юера, <text:s/>анкети для опитування );</text:span></text:p>
      <text:p text:style-name="P51"><text:span text:style-name="T52">2) призначити відповідальною</text:span><text:span text:style-name="T53"><text:s/>за проведення ІІ етапу моніторингового дослідження у закладі та провести інструктивно – методичну нараду щодо проведення ІІ етапу монітори</text:span><text:span text:style-name="T54">н</text:span><text:span text:style-name="T55">гового дослідження стану впровадження інклюзивної освіти у закладах освіти, вказаних у п.1. даного наказу;</text:span></text:p>
      <text:p text:style-name="P56">3) створити належні умови для проведення ІІ етапу моніторингового дослідження у закладах освіти району;</text:p>
      <text:p text:style-name="P57">4) до 25 березня 2018 року надіслати до комунальної установи «Петрівський РЦОЗО» заповнені анкети респондентів<text:s/>ІІ етапу моніторингового дослідження.</text:p>
      <text:p text:style-name="P58"><text:span text:style-name="T59">2.<text:s/></text:span><text:span text:style-name="T60">Контроль за виконанням даного наказу покласти на завідувача Володимирівської загальноосвітньої школи І-ІІ ступенів, філії Ганнівської загальноосвітньої школи І-ІІІ ступ</text:span><text:span text:style-name="T61">е</text:span><text:span text:style-name="T62">нів МІЩЕНКО М.І.</text:span></text:p>
      <text:p text:style-name="P63"/>
      <text:p text:style-name="P64"/>
      <text:p text:style-name="P65">Директор школи <text:s text:c="89"/>О.Канівець</text:p>
      <text:p text:style-name="P66"/>
      <text:p text:style-name="P67">З наказом ознайомлені: <text:s text:c="87"/>М.Міщенко</text:p>
      <text:p text:style-name="P68"><text:span text:style-name="T69">Т.Погорєл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30T12:21:00Z</dc:date>
    <meta:print-date>2018-03-14T12:59:00Z</meta:print-date>
    <meta:template xlink:href="Normal" xlink:type="simple"/>
    <meta:editing-cycles>35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7" meta:character-count="2122" meta:row-count="15" meta:non-whitespace-character-count="1809"/>
  </office:meta>
</office:document-meta>
</file>