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8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fo:text-align="justify" fo:text-indent="0.4923in"/>
      <style:text-properties fo:language="uk" fo:country="UA" fo:hyphenate="true"/>
    </style:style>
    <style:style style:name="P65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4pt" style:font-size-asian="14pt" fo:language="uk" fo:country="UA" fo:hyphenate="true"/>
    </style:style>
    <style:style style:name="P66" style:parent-style-name="Обычный" style:family="paragraph">
      <style:paragraph-properties fo:widows="2" fo:orphans="2" fo:text-align="justify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4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2 березня 2018 року<text:s/></text:span><text:span text:style-name="T13"><text:s text:c="88"/></text:span><text:span text:style-name="T14">№ 68<text:s/></text:span></text:p>
      <text:p text:style-name="P15"/>
      <text:p text:style-name="P16">с. Ганнівка</text:p>
      <text:p text:style-name="P17"/>
      <text:p text:style-name="P18">Про проведення<text:s/></text:p>
      <text:p text:style-name="P19">тижня інформатики<text:s/></text:p>
      <text:p text:style-name="P20">та безпечного інтернету</text:p>
      <text:p text:style-name="P21"/>
      <text:p text:style-name="P22"/>
      <text:p text:style-name="P23"><text:span text:style-name="T24">Згідно з річним планом школи на 2017/2018 навчальний рік та з метою<text:s/></text:span><text:span text:style-name="T25">розвитку п</text:span><text:span text:style-name="T26">і</text:span><text:span text:style-name="T27">знавальних інтересів, інтелектуальних та творчих здібностей учнів в інформаційній діяльн</text:span><text:span text:style-name="T28">о</text:span><text:span text:style-name="T29">сті, подальшого використання набутих знань у практичній діяльності, формування інформ</text:span><text:span text:style-name="T30">а</text:span><text:span text:style-name="T31">ційної культури спілкування</text:span></text:p>
      <text:p text:style-name="P32"/>
      <text:p text:style-name="P33">НАКАЗУЮ:</text:p>
      <text:p text:style-name="P34"/>
      <text:list text:style-name="LFO1">
        <text:list-item text:start-value="1">
          <text:p text:style-name="P35"><text:span text:style-name="T36">Провести в Ганнівській загальноосвітній школі І-ІІІ ступенів, у Володимирі</text:span><text:span text:style-name="T37">в</text:span><text:span text:style-name="T38">ській загальноосвітній школі І-ІІ ступенів, філії Ганнівської загальноосвітньої школи І-ІІІ ступенів, в Іскрівській загальноосвітній школі І-ІІІ ступенів, філії Ганнівської загальноосві</text:span><text:span text:style-name="T39">т</text:span><text:span text:style-name="T40">ньої школи І-ІІІ ступенів з 12 по 16 березня 2018 року тиждень інформатики.</text:span></text:p>
        </text:list-item>
        <text:list-item>
          <text:p text:style-name="P41">Затвердити плани проведення тижня інформатики.</text:p>
        </text:list-item>
        <text:list-item>
          <text:p text:style-name="P42">Вчителям інформатики опорної школи та філій:</text:p>
        </text:list-item>
      </text:list>
      <text:list text:style-name="LFO3">
        <text:list-item text:start-value="1">
          <text:p text:style-name="P43">організувати та провести тиждень інформатики згідно з планом;</text:p>
        </text:list-item>
        <text:list-item>
          <text:p text:style-name="P44"><text:span text:style-name="T45">звіт про проведення тижня здати заступнику директора (завідувача) з навчал</text:span><text:span text:style-name="T46">ь</text:span><text:span text:style-name="T47">но-виховної роботи до 30.03.2018 року на електронних носіях.</text:span></text:p>
        </text:list-item>
      </text:list>
      <text:list text:style-name="LFO1" text:continue-numbering="true">
        <text:list-item>
          <text:p text:style-name="P48"><text:span text:style-name="T49">Контроль за виконанням даного наказу покласти на заступника директора з н</text:span><text:span text:style-name="T50">а</text:span><text:span text:style-name="T51">вчально-виховної роботи Ганнівської загальноосвітньої школи І-ІІІ ступенів ГР</text:span><text:span text:style-name="T52">И</text:span><text:span text:style-name="T53">ШАЄВУ О.В.,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ьно</text:span><text:span text:style-name="T54">о</text:span><text:span text:style-name="T55">світньої школи І-ІІІ ступенів, філії Ганнівської загальноосвітньої школи І-ІІІ ступенів ЯН</text:span><text:span text:style-name="T56">И</text:span><text:span text:style-name="T57">ШИНА В.М.<text:s/></text:span></text:p>
        </text:list-item>
      </text:list>
      <text:p text:style-name="P58"/>
      <text:p text:style-name="P59">Директор школи <text:s text:c="89"/>О.Канівець</text:p>
      <text:p text:style-name="P60"/>
      <text:p text:style-name="P61">З наказом ознайомлені: <text:s text:c="86"/>О.Гришаєва</text:p>
      <text:p text:style-name="P62">В.Янишин</text:p>
      <text:p text:style-name="P63">М.Міщенко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3-30T12:19:00Z</dc:date>
    <meta:print-date>2018-03-14T12:59:00Z</meta:print-date>
    <meta:template xlink:href="Normal" xlink:type="simple"/>
    <meta:editing-cycles>34</meta:editing-cycles>
    <meta:editing-duration>PT60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1" meta:character-count="1949" meta:row-count="13" meta:non-whitespace-character-count="1661"/>
  </office:meta>
</office:document-meta>
</file>