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1">
        <style:list-level-properties text:space-before="1.3937in" text:min-label-width="0.25in"/>
      </text:list-level-style-number>
      <text:list-level-style-number text:level="4" style:num-suffix="." style:num-format="1">
        <style:list-level-properties text:space-before="1.8937in" text:min-label-width="0.25in"/>
      </text:list-level-style-number>
      <text:list-level-style-number text:level="5" style:num-suffix="." style:num-format="1">
        <style:list-level-properties text:space-before="2.3937in" text:min-label-width="0.25in"/>
      </text:list-level-style-number>
      <text:list-level-style-number text:level="6" style:num-suffix="." style:num-format="1">
        <style:list-level-properties text:space-before="2.8937in" text:min-label-width="0.25in"/>
      </text:list-level-style-number>
      <text:list-level-style-number text:level="7" style:num-suffix="." style:num-format="1">
        <style:list-level-properties text:space-before="3.3937in" text:min-label-width="0.25in"/>
      </text:list-level-style-number>
      <text:list-level-style-number text:level="8" style:num-suffix="." style:num-format="1">
        <style:list-level-properties text:space-before="3.8937in" text:min-label-width="0.25in"/>
      </text:list-level-style-number>
      <text:list-level-style-number text:level="9" style:num-suffix="." style:num-format="1">
        <style:list-level-properties text:space-before="4.3937in" text:min-label-width="0.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font-name-asian="Times New Roman" style:font-name-complex="Times New Roman" style:letter-kerning="false"/>
    </style:style>
    <style:style style:name="P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 style:parent-style-name="Обычный" style:family="paragraph">
      <style:paragraph-properties fo:widows="2" fo:orphans="2" fo:text-align="center" style:vertical-align="auto"/>
      <style:text-properties fo:hyphenate="true"/>
    </style:style>
    <style:style style:name="T6"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1" style:parent-style-name="Обычный" style:family="paragraph">
      <style:paragraph-properties fo:widows="2" fo:orphans="2" style:vertical-align="auto"/>
      <style:text-properties fo:hyphenate="true"/>
    </style:style>
    <style:style style:name="T1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4" style:parent-style-name="Основнойшрифтабзаца" style:family="text">
      <style:text-properties style:font-name-asian="Times New Roman" style:font-name-complex="Times New Roman" style:letter-kerning="false" fo:language="uk" fo:country="UA"/>
    </style:style>
    <style:style style:name="T1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1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0" style:parent-style-name="Обычный" style:family="paragraph">
      <style:paragraph-properties fo:widows="2" fo:orphans="2" style:vertical-align="auto" fo:line-height="150%"/>
      <style:text-properties style:font-name-asian="Times New Roman" style:font-name-complex="Times New Roman" style:letter-kerning="false" fo:font-size="14pt" style:font-size-asian="14pt" style:font-size-complex="14pt" fo:language="uk" fo:country="UA" fo:hyphenate="true"/>
    </style:style>
    <style:style style:name="P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6" style:parent-style-name="Обычный" style:family="paragraph">
      <style:paragraph-properties fo:widows="2" fo:orphans="2" fo:text-align="justify" style:vertical-align="auto" fo:text-indent="0.4923in"/>
      <style:text-properties fo:hyphenate="true"/>
    </style:style>
    <style:style style:name="T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language="uk" fo:country="UA" fo:hyphenate="true"/>
    </style:style>
    <style:style style:name="P45" style:parent-style-name="Обычный" style:family="paragraph">
      <style:paragraph-properties fo:widows="2" fo:orphans="2" fo:text-align="justify" style:vertical-align="auto" fo:line-height="150%" fo:text-indent="0.4916in"/>
      <style:text-properties style:font-name-asian="Times New Roman" style:font-name-complex="Times New Roman" style:letter-kerning="false" fo:language="uk" fo:country="UA" fo:hyphenate="true"/>
    </style:style>
    <style:style style:name="P46" style:parent-style-name="Обычный" style:list-style-name="LFO3" style:family="paragraph">
      <style:paragraph-properties fo:widows="2" fo:orphans="2" fo:text-align="justify" style:vertical-align="auto" fo:margin-bottom="0.1388in" fo:line-height="115%" fo:margin-left="0in" fo:text-indent="0.4923in">
        <style:tab-stops/>
      </style:paragraph-properties>
      <style:text-properties fo:hyphenate="true"/>
    </style:style>
    <style:style style:name="T47" style:parent-style-name="Основнойшрифтабзаца" style:family="text">
      <style:text-properties style:font-name-asian="Times New Roman" style:font-name-complex="Times New Roman" style:letter-kerning="false" fo:language="uk" fo:country="UA"/>
    </style:style>
    <style:style style:name="T48" style:parent-style-name="Основнойшрифтабзаца" style:family="text">
      <style:text-properties style:font-name-asian="Times New Roman" style:font-name-complex="Times New Roman" style:letter-kerning="false" fo:language="uk" fo:country="UA"/>
    </style:style>
    <style:style style:name="T49" style:parent-style-name="Основнойшрифтабзаца" style:family="text">
      <style:text-properties style:font-name-asian="Times New Roman" style:font-name-complex="Times New Roman" style:letter-kerning="false" fo:language="uk" fo:country="UA"/>
    </style:style>
    <style:style style:name="T50" style:parent-style-name="Основнойшрифтабзаца" style:family="text">
      <style:text-properties style:font-name-asian="Times New Roman" style:font-name-complex="Times New Roman" style:letter-kerning="false" fo:language="uk" fo:country="UA"/>
    </style:style>
    <style:style style:name="T51" style:parent-style-name="Основнойшрифтабзаца" style:family="text">
      <style:text-properties style:font-name-asian="Times New Roman" style:font-name-complex="Times New Roman" style:letter-kerning="false" fo:language="uk" fo:country="UA"/>
    </style:style>
    <style:style style:name="T52" style:parent-style-name="Основнойшрифтабзаца" style:family="text">
      <style:text-properties style:font-name-asian="Times New Roman" style:font-name-complex="Times New Roman" style:letter-kerning="false" fo:language="uk" fo:country="UA"/>
    </style:style>
    <style:style style:name="T53" style:parent-style-name="Основнойшрифтабзаца" style:family="text">
      <style:text-properties style:font-name-asian="Times New Roman" style:font-name-complex="Times New Roman" style:letter-kerning="false" fo:language="uk" fo:country="UA"/>
    </style:style>
    <style:style style:name="T54" style:parent-style-name="Основнойшрифтабзаца" style:family="text">
      <style:text-properties style:font-name-asian="Times New Roman" style:font-name-complex="Times New Roman" style:letter-kerning="false" fo:language="uk" fo:country="UA"/>
    </style:style>
    <style:style style:name="T55" style:parent-style-name="Основнойшрифтабзаца" style:family="text">
      <style:text-properties style:font-name-asian="Times New Roman" style:font-name-complex="Times New Roman" style:letter-kerning="false" fo:language="uk" fo:country="UA"/>
    </style:style>
    <style:style style:name="P56" style:parent-style-name="Обычный" style:list-style-name="LFO3" style:family="paragraph">
      <style:paragraph-properties fo:widows="2" fo:orphans="2" fo:text-align="justify" style:vertical-align="auto" fo:margin-bottom="0.1388in" fo:line-height="115%" fo:margin-left="0in" fo:text-indent="0.4923in">
        <style:tab-stops/>
      </style:paragraph-properties>
      <style:text-properties style:font-name-asian="Times New Roman" style:font-name-complex="Times New Roman" style:letter-kerning="false" fo:language="uk" fo:country="UA" fo:hyphenate="true"/>
    </style:style>
    <style:style style:name="P57" style:parent-style-name="Обычный" style:family="paragraph">
      <style:paragraph-properties fo:widows="2" fo:orphans="2" fo:text-align="justify" style:vertical-align="auto" fo:text-indent="0.4923in"/>
      <style:text-properties fo:hyphenate="true"/>
    </style:style>
    <style:style style:name="T58" style:parent-style-name="Основнойшрифтабзаца" style:family="text">
      <style:text-properties style:font-name-asian="Times New Roman" style:font-name-complex="Times New Roman" style:letter-kerning="false" fo:language="uk" fo:country="UA"/>
    </style:style>
    <style:style style:name="T59" style:parent-style-name="Основнойшрифтабзаца" style:family="text">
      <style:text-properties style:font-name-asian="Times New Roman" style:font-name-complex="Times New Roman" style:letter-kerning="false" fo:language="uk" fo:country="UA"/>
    </style:style>
    <style:style style:name="T60" style:parent-style-name="Основнойшрифтабзаца" style:family="text">
      <style:text-properties style:font-name-asian="Times New Roman" style:font-name-complex="Times New Roman" style:letter-kerning="false" fo:language="uk" fo:country="UA"/>
    </style:style>
    <style:style style:name="P61" style:parent-style-name="Обычный" style:family="paragraph">
      <style:paragraph-properties fo:widows="2" fo:orphans="2" fo:text-align="justify" style:vertical-align="auto" fo:text-indent="0.4923in"/>
      <style:text-properties fo:hyphenate="true"/>
    </style:style>
    <style:style style:name="T62" style:parent-style-name="Основнойшрифтабзаца" style:family="text">
      <style:text-properties style:font-name-asian="Times New Roman" style:font-name-complex="Times New Roman" style:letter-kerning="false" fo:language="uk" fo:country="UA"/>
    </style:style>
    <style:style style:name="T63" style:parent-style-name="Основнойшрифтабзаца" style:family="text">
      <style:text-properties style:font-name-asian="Times New Roman" style:font-name-complex="Times New Roman" style:letter-kerning="false" fo:language="uk" fo:country="UA"/>
    </style:style>
    <style:style style:name="T64" style:parent-style-name="Основнойшрифтабзаца" style:family="text">
      <style:text-properties style:font-name-asian="Times New Roman" style:font-name-complex="Times New Roman" style:letter-kerning="false" fo:language="uk" fo:country="UA"/>
    </style:style>
    <style:style style:name="T65" style:parent-style-name="Основнойшрифтабзаца" style:family="text">
      <style:text-properties style:font-name-asian="Times New Roman" style:font-name-complex="Times New Roman" style:letter-kerning="false" fo:language="uk" fo:country="UA"/>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P67" style:parent-style-name="Обычный" style:list-style-name="LFO3" style:family="paragraph">
      <style:paragraph-properties fo:widows="2" fo:orphans="2" fo:text-align="justify" style:vertical-align="auto" fo:margin-bottom="0.1388in" fo:line-height="115%" fo:margin-left="0in" fo:text-indent="0.4923in">
        <style:tab-stops/>
      </style:paragraph-properties>
      <style:text-properties fo:hyphenate="true"/>
    </style:style>
    <style:style style:name="T68" style:parent-style-name="Основнойшрифтабзаца" style:family="text">
      <style:text-properties style:font-name-asian="Times New Roman" style:font-name-complex="Times New Roman" style:letter-kerning="false" fo:language="uk" fo:country="UA"/>
    </style:style>
    <style:style style:name="T69" style:parent-style-name="Основнойшрифтабзаца" style:family="text">
      <style:text-properties style:font-name-asian="Times New Roman" style:font-name-complex="Times New Roman" style:letter-kerning="false" fo:language="uk" fo:country="UA"/>
    </style:style>
    <style:style style:name="T70" style:parent-style-name="Основнойшрифтабзаца" style:family="text">
      <style:text-properties style:font-name-asian="Times New Roman" style:font-name-complex="Times New Roman" style:letter-kerning="false" fo:language="uk" fo:country="UA"/>
    </style:style>
    <style:style style:name="P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7" style:parent-style-name="Обычный" style:family="paragraph">
      <style:paragraph-properties fo:break-before="page"/>
      <style:text-properties style:font-name-asian="Times New Roman" style:font-name-complex="Times New Roman" style:letter-kerning="false" fo:language="uk" fo:country="UA" fo:hyphenate="true"/>
    </style:style>
    <style:style style:name="P7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9"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0"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1"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2"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8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7" style:parent-style-name="Обычный" style:family="paragraph">
      <style:paragraph-properties fo:widows="2" fo:orphans="2" fo:text-align="justify" style:vertical-align="auto" fo:text-indent="0.4923in"/>
      <style:text-properties fo:hyphenate="true"/>
    </style:style>
    <style:style style:name="T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3" style:parent-style-name="Обычный" style:family="paragraph">
      <style:paragraph-properties fo:widows="2" fo:orphans="2" fo:text-align="justify" style:vertical-align="auto" fo:text-indent="0.4923in"/>
      <style:text-properties fo:hyphenate="true"/>
    </style:style>
    <style:style style:name="T1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6" style:parent-style-name="Обычный" style:family="paragraph">
      <style:paragraph-properties fo:widows="2" fo:orphans="2" fo:text-align="justify" style:vertical-align="auto" fo:text-indent="0.4923in"/>
      <style:text-properties fo:hyphenate="true"/>
    </style:style>
    <style:style style:name="T1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4" style:parent-style-name="Обычный" style:family="paragraph">
      <style:paragraph-properties fo:widows="2" fo:orphans="2" fo:text-align="justify" style:vertical-align="auto" fo:text-indent="0.4923in"/>
      <style:text-properties fo:hyphenate="true"/>
    </style:style>
    <style:style style:name="T1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9" style:parent-style-name="Обычный" style:family="paragraph">
      <style:paragraph-properties fo:widows="2" fo:orphans="2" fo:text-align="justify" style:vertical-align="auto" fo:text-indent="0.4923in"/>
      <style:text-properties fo:hyphenate="true"/>
    </style:style>
    <style:style style:name="T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5" style:parent-style-name="Обычный" style:family="paragraph">
      <style:paragraph-properties fo:widows="2" fo:orphans="2" fo:text-align="justify" style:vertical-align="auto" fo:text-indent="0.4923in"/>
      <style:text-properties fo:hyphenate="true"/>
    </style:style>
    <style:style style:name="T1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1" style:parent-style-name="Обычный" style:family="paragraph">
      <style:paragraph-properties fo:widows="2" fo:orphans="2" fo:text-align="justify" style:vertical-align="auto" fo:text-indent="0.4923in"/>
      <style:text-properties fo:hyphenate="true"/>
    </style:style>
    <style:style style:name="T1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2" style:parent-style-name="Обычный" style:family="paragraph">
      <style:paragraph-properties fo:widows="2" fo:orphans="2" fo:text-align="justify" style:vertical-align="auto" fo:text-indent="0.4923in"/>
      <style:text-properties fo:hyphenate="true"/>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79" style:parent-style-name="Обычный" style:family="paragraph">
      <style:paragraph-properties fo:widows="2" fo:orphans="2" fo:text-align="justify" style:vertical-align="auto" fo:text-indent="0.4923in"/>
      <style:text-properties fo:hyphenate="true"/>
    </style:style>
    <style:style style:name="T1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3" style:parent-style-name="Обычный" style:family="paragraph">
      <style:paragraph-properties fo:widows="2" fo:orphans="2" fo:text-align="justify" style:vertical-align="auto" fo:text-indent="0.4923in"/>
      <style:text-properties fo:hyphenate="true"/>
    </style:style>
    <style:style style:name="T1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9" style:parent-style-name="Обычный" style:family="paragraph">
      <style:paragraph-properties fo:widows="2" fo:orphans="2" fo:text-align="justify" style:vertical-align="auto" fo:text-indent="0.4923in"/>
      <style:text-properties fo:hyphenate="true"/>
    </style:style>
    <style:style style:name="T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3" style:parent-style-name="Обычный" style:family="paragraph">
      <style:paragraph-properties fo:widows="2" fo:orphans="2" fo:text-align="justify" style:vertical-align="auto" fo:text-indent="0.4923in"/>
      <style:text-properties fo:hyphenate="true"/>
    </style:style>
    <style:style style:name="T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7" style:parent-style-name="Обычный" style:family="paragraph">
      <style:paragraph-properties fo:widows="2" fo:orphans="2" fo:text-align="justify" style:vertical-align="auto" fo:text-indent="0.4923in"/>
      <style:text-properties fo:hyphenate="true"/>
    </style:style>
    <style:style style:name="T1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1" style:parent-style-name="Обычный" style:list-style-name="LFO2" style:family="paragraph">
      <style:paragraph-properties fo:widows="2" fo:orphans="2" fo:text-align="justify" style:vertical-align="auto" fo:margin-bottom="0.1388in" fo:line-height="115%"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02" style:parent-style-name="Обычный" style:list-style-name="LFO2" style:family="paragraph">
      <style:paragraph-properties fo:widows="2" fo:orphans="2" fo:text-align="justify" style:vertical-align="auto" fo:margin-bottom="0.1388in" fo:line-height="115%"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03" style:parent-style-name="Обычный" style:list-style-name="LFO2" style:family="paragraph">
      <style:paragraph-properties fo:widows="2" fo:orphans="2" fo:text-align="justify" style:vertical-align="auto" fo:margin-bottom="0.1388in" fo:line-height="115%" fo:margin-left="0in" fo:text-indent="0.4923in">
        <style:tab-stops/>
      </style:paragraph-properties>
      <style:text-properties fo:hyphenate="true"/>
    </style:style>
    <style:style style:name="T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7" style:parent-style-name="Обычный" style:family="paragraph">
      <style:paragraph-properties fo:widows="2" fo:orphans="2" fo:text-align="justify" style:vertical-align="auto" fo:text-indent="0.4923in"/>
      <style:text-properties fo:hyphenate="true"/>
    </style:style>
    <style:style style:name="T2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1" style:parent-style-name="Обычный" style:family="paragraph">
      <style:paragraph-properties fo:widows="2" fo:orphans="2" fo:text-align="justify" style:vertical-align="auto" fo:text-indent="0.4923in"/>
      <style:text-properties fo:hyphenate="true"/>
    </style:style>
    <style:style style:name="T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7" style:parent-style-name="Обычный" style:family="paragraph">
      <style:paragraph-properties fo:widows="2" fo:orphans="2" fo:text-align="justify" style:vertical-align="auto" fo:text-indent="0.4923in"/>
      <style:text-properties fo:hyphenate="true"/>
    </style:style>
    <style:style style:name="T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5" style:parent-style-name="Обычный" style:family="paragraph">
      <style:paragraph-properties fo:widows="2" fo:orphans="2" fo:text-align="justify" style:vertical-align="auto" fo:text-indent="0.4923in"/>
      <style:text-properties fo:hyphenate="true"/>
    </style:style>
    <style:style style:name="T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2" style:parent-style-name="Обычный" style:family="paragraph">
      <style:paragraph-properties fo:widows="2" fo:orphans="2" fo:text-align="justify" style:vertical-align="auto" fo:text-indent="0.4923in"/>
      <style:text-properties fo:hyphenate="true"/>
    </style:style>
    <style:style style:name="T2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1" style:parent-style-name="Обычный" style:family="paragraph">
      <style:paragraph-properties fo:widows="2" fo:orphans="2" fo:text-align="justify" style:vertical-align="auto" fo:text-indent="0.4923in"/>
      <style:text-properties fo:hyphenate="true"/>
    </style:style>
    <style:style style:name="T2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7" style:parent-style-name="Обычный" style:family="paragraph">
      <style:paragraph-properties fo:widows="2" fo:orphans="2" fo:text-align="justify" style:vertical-align="auto" fo:text-indent="0.4923in"/>
      <style:text-properties fo:hyphenate="true"/>
    </style:style>
    <style:style style:name="T2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6" style:parent-style-name="Обычный" style:family="paragraph">
      <style:paragraph-properties fo:widows="2" fo:orphans="2" fo:text-align="justify" style:vertical-align="auto" fo:text-indent="0.4923in"/>
      <style:text-properties fo:hyphenate="true"/>
    </style:style>
    <style:style style:name="T267" style:parent-style-name="Основнойшрифтабзаца" style:family="text">
      <style:text-properties style:font-name-asian="Times New Roman" style:font-name-complex="Times New Roman" style:letter-kerning="false" fo:language="uk" fo:country="UA"/>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P2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0" style:parent-style-name="Обычный" style:family="paragraph">
      <style:paragraph-properties fo:widows="2" fo:orphans="2" fo:text-align="justify" style:vertical-align="auto" fo:text-indent="0.4923in"/>
      <style:text-properties fo:hyphenate="true"/>
    </style:style>
    <style:style style:name="T271" style:parent-style-name="Основнойшрифтабзаца" style:family="text">
      <style:text-properties style:font-name-asian="Times New Roman" style:font-name-complex="Times New Roman" style:letter-kerning="false" fo:language="uk" fo:country="UA"/>
    </style:style>
    <style:style style:name="T272" style:parent-style-name="Основнойшрифтабзаца" style:family="text">
      <style:text-properties style:font-name-asian="Times New Roman" style:font-name-complex="Times New Roman" style:letter-kerning="false" fo:language="uk" fo:country="UA"/>
    </style:style>
    <style:style style:name="T273" style:parent-style-name="Основнойшрифтабзаца" style:family="text">
      <style:text-properties style:font-name-asian="Times New Roman" style:font-name-complex="Times New Roman" style:letter-kerning="false" fo:language="uk" fo:country="UA"/>
    </style:style>
    <style:style style:name="P274" style:parent-style-name="Обычный" style:family="paragraph">
      <style:paragraph-properties fo:widows="2" fo:orphans="2" fo:text-align="justify" style:vertical-align="auto" fo:text-indent="0.4923in"/>
      <style:text-properties fo:hyphenate="true"/>
    </style:style>
    <style:style style:name="T275" style:parent-style-name="Основнойшрифтабзаца" style:family="text">
      <style:text-properties style:font-name-asian="Times New Roman" style:font-name-complex="Times New Roman"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T279" style:parent-style-name="Основнойшрифтабзаца" style:family="text">
      <style:text-properties style:font-name-asian="Times New Roman" style:font-name-complex="Times New Roman" style:letter-kerning="false" fo:language="uk" fo:country="UA"/>
    </style:style>
    <style:style style:name="P2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2"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P28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УКРАЇНА</text:p>
      <text:p text:style-name="P4"/>
      <text:p text:style-name="P5"><text:span text:style-name="T6">НАКАЗ</text:span></text:p>
      <text:p text:style-name="P7">ПО ГАННІВСЬКІЙ ЗАГАЛЬНООСВІТНІЙ ШКОЛІ І-ІІІ СТУПЕНІВ</text:p>
      <text:p text:style-name="P8">ПЕТРІВСЬКОЇ РАЙОННОЇ РАДИ КІРОВОГРАДСЬКОЇ ОБЛАСТІ</text:p>
      <text:p text:style-name="P9"/>
      <text:p text:style-name="P10"/>
      <text:p text:style-name="P11"><text:span text:style-name="T12">від 02</text:span><text:span text:style-name="T13"><text:s/>березня 2018 року<text:s/></text:span><text:span text:style-name="T14"><text:s text:c="88"/></text:span><text:span text:style-name="T15">№</text:span><text:span text:style-name="T16"><text:s/>67</text:span><text:span text:style-name="T17"><text:s/></text:span></text:p>
      <text:p text:style-name="P18"/>
      <text:p text:style-name="P19">с. Ганнівка</text:p>
      <text:p text:style-name="P20"/>
      <text:p text:style-name="P21">Про результати вивчення<text:s/></text:p>
      <text:p text:style-name="P22">системи роботи новопризначеного</text:p>
      <text:p text:style-name="P23">вчителя початкових класів</text:p>
      <text:p text:style-name="P24">Соломки Т.В.</text:p>
      <text:p text:style-name="P25"/>
      <text:p text:style-name="P26"><text:span text:style-name="T27">Згідно з річ</text:span><text:span text:style-name="T28">ним планом роботи школи на 2017/2018</text:span><text:span text:style-name="T29"><text:s/>навчальний рік у<text:s/></text:span><text:span text:style-name="T30">лютому 2018</text:span><text:span text:style-name="T31"><text:s/>р</text:span><text:span text:style-name="T32">о</text:span><text:span text:style-name="T33">ку адміністрацією школи вивчалася система роботи новопризначеного вчителя початкових класів<text:s/></text:span><text:span text:style-name="T34">Соломки Тетяни Валентинівни</text:span><text:span text:style-name="T35">. Під час вивчення зверталась увага на підготовку <text:s/>та проведення вчителем <text:s/>уроків, на її роботу класного керівника, на ведення шкільної докуме</text:span><text:span text:style-name="T36">н</text:span><text:span text:style-name="T37">тації та організацію самоосвіти. Проводились індивідуальні бесіди з бат</text:span><text:span text:style-name="T38">ьками та учнями 4</text:span><text:span text:style-name="T39"><text:s/>класу та членами педагогі</text:span><text:span text:style-name="T40">ч</text:span><text:span text:style-name="T41">ного колективу.</text:span></text:p>
      <text:p text:style-name="P42">Результати вивчення було узагальнено в довідці.</text:p>
      <text:p text:style-name="P43">Виходячи з вищезазначеного</text:p>
      <text:p text:style-name="P44"/>
      <text:p text:style-name="P45">НАКАЗУЮ:</text:p>
      <text:list text:style-name="LFO3">
        <text:list-item text:start-value="1">
          <text:p text:style-name="P46"><text:span text:style-name="T47">Взяти до відома довідку <text:s/>про результати вивчення системи роботи новопризн</text:span><text:span text:style-name="T48">а</text:span><text:span text:style-name="T49">ченого вчителя початкових класів<text:s/></text:span><text:span text:style-name="T50">Соломки Т.В.</text:span><text:span text:style-name="T51"><text:s/>на нараді при директорові в<text:s/></text:span><text:span text:style-name="T52">лютому 2018<text:s/></text:span><text:span text:style-name="T53">року. (д</text:span><text:span text:style-name="T54">о</text:span><text:span text:style-name="T55">даток)</text:span></text:p>
        </text:list-item>
      </text:list>
      <text:list text:style-name="LFO3" text:continue-numbering="true">
        <text:list-item>
          <text:p text:style-name="P56">Вчителю<text:s/>СОЛОМЦІ Т.<text:s/>В.:</text:p>
        </text:list-item>
      </text:list>
      <text:p text:style-name="P57"><text:span text:style-name="T58">1) продовжувати поповнювати навчально-матеріальну базу кабінету згі</text:span><text:span text:style-name="T59">д</text:span><text:span text:style-name="T60">но вимог;</text:span></text:p>
      <text:p text:style-name="P61"><text:span text:style-name="T62">2) узагальнити матеріали з досвіду роботи та представити для розгляду на ШМО вч</text:span><text:span text:style-name="T63">и</text:span><text:span text:style-name="T64">телів<text:s/></text:span><text:span text:style-name="T65">початкових класів до червня 2018</text:span><text:span text:style-name="T66"><text:s/>року.</text:span></text:p>
      <text:list text:style-name="LFO3" text:continue-numbering="true">
        <text:list-item>
          <text:p text:style-name="P67"><text:span text:style-name="T68">Контроль за виконанням даного наказу покласти на заступника директора з н</text:span><text:span text:style-name="T69">а</text:span><text:span text:style-name="T70">вчально-виховної роботи ГРИШАЄВУ О.В..</text:span></text:p>
        </text:list-item>
      </text:list>
      <text:p text:style-name="P71"/>
      <text:p text:style-name="P72"/>
      <text:p text:style-name="P73">Директор школи <text:s text:c="78"/>О.Канівець</text:p>
      <text:p text:style-name="P74"/>
      <text:p text:style-name="P75">З наказом ознайомлені: <text:s text:c="64"/><text:s/>О.Гришаєва</text:p>
      <text:p text:style-name="P76"><text:s text:c="101"/><text:s text:c="2"/><text:s text:c="3"/>Т.Соломка</text:p>
      <text:p text:style-name="P77"/>
      <text:p text:style-name="P78"/>
      <text:p text:style-name="P79">Додаток до наказу</text:p>
      <text:p text:style-name="P80">директора школи<text:s/></text:p>
      <text:p text:style-name="P81">від 02.03.2018 року № 67</text:p>
      <text:p text:style-name="P82"/>
      <text:p text:style-name="P83">Довідка</text:p>
      <text:p text:style-name="P84">про вивчення системи роботи новопризначеного вчителя початкових класів<text:s/></text:p>
      <text:p text:style-name="P85">Соломки Тетяни Валентинівни</text:p>
      <text:p text:style-name="P86"/>
      <text:p text:style-name="P87"><text:span text:style-name="T88">Згідно з річ</text:span><text:span text:style-name="T89">ним планом роботи школи на 2017/2018</text:span><text:span text:style-name="T90"><text:s/>навчальний рік у</text:span><text:span text:style-name="T91"><text:s/>лютому 2018</text:span><text:span text:style-name="T92"><text:s/>р</text:span><text:span text:style-name="T93">о</text:span><text:span text:style-name="T94">ку адміністрацією школи вивчалася система роботи новопризначеного вчителя початкових класів<text:s/></text:span><text:span text:style-name="T95">Соломки Тетяни Валентинівни</text:span><text:span text:style-name="T96">. Під час вивчення зверталась увага на підготовку <text:s/>та проведення вчителем <text:s/>уроків, на її роботу класного керівника, на ведення шкільної докуме</text:span><text:span text:style-name="T97">н</text:span><text:span text:style-name="T98">тації та організацію самоосвіти. Проводились індивідуаль</text:span><text:span text:style-name="T99">ні бесіди з батьками та учнями 4</text:span><text:span text:style-name="T100"><text:s/>класу та членами педагогі</text:span><text:span text:style-name="T101">ч</text:span><text:span text:style-name="T102">ного колективу.</text:span></text:p>
      <text:p text:style-name="P103"><text:span text:style-name="T104">Під час відвідування уроків з’ясували, що у<text:s/></text:span><text:span text:style-name="T105">Тетяни Валентинівни</text:span><text:span text:style-name="T106"><text:s/>переважають комб</text:span><text:span text:style-name="T107">і</text:span><text:span text:style-name="T108">новані уроки, чіткість яких визначається логічним взаємозв’язком окремих структурних ча</text:span><text:span text:style-name="T109">с</text:span><text:span text:style-name="T110">тин. Етапи уроку оптимально витримані в часі, мають свою мету та зміст і відзначаються л</text:span><text:span text:style-name="T111">о</text:span><text:span text:style-name="T112">гічною завершеністю. Це підтверджує достатню культуру педагогічної праці<text:s/></text:span><text:span text:style-name="T113">Тетяни Вале</text:span><text:span text:style-name="T114">н</text:span><text:span text:style-name="T115">тинівни.</text:span></text:p>
      <text:p text:style-name="P116"><text:span text:style-name="T117">Вчитель раціонально, вдумливо й дидактично грамотно визначає основну мету уроків. Поставлена мета завжди випливає зі змісту навчального матеріалу, відповідає віковим та і</text:span><text:span text:style-name="T118">н</text:span><text:span text:style-name="T119">телек</text:span><text:span text:style-name="T120">туальним особливостям учнів 4</text:span><text:span text:style-name="T121"><text:s/>класу та містить інформацію про кінцевий результат. З урахуванням особистісно зорієнтованого підходу до навчання вчитель надає перевагу гну</text:span><text:span text:style-name="T122">ч</text:span><text:span text:style-name="T123">кій структурі уроку.</text:span></text:p>
      <text:p text:style-name="P124"><text:span text:style-name="T125">Тетяна Валентинівна</text:span><text:span text:style-name="T126"><text:s/>уміло мотивує учнів до навчальної діяльності на всіх етапах уроку, що сприяє збудженню їхнього інтересу до вивчення нової теми, творчої діяльності. Зміст уроків повністю відповідає вимогам навчальної програми та змісту поставлених з</text:span><text:span text:style-name="T127">а</text:span><text:span text:style-name="T128">вдань.</text:span></text:p>
      <text:p text:style-name="P129"><text:span text:style-name="T130">Вчитель реалізує такі принципи навчання: наочність, систематичність <text:s/>і послідовність, індивідуальний підхід та доступність. Вона на своїх уроках доцільно і своєчасно використ</text:span><text:span text:style-name="T131">о</text:span><text:span text:style-name="T132">вує наочність з <text:s/>дотриманням санітарно-гігієнічних та дидактичних вимог та залучає учнів <text:s/>до проведення демонстрацій з викори</text:span><text:span text:style-name="T133">с</text:span><text:span text:style-name="T134">танням наочності.</text:span></text:p>
      <text:p text:style-name="P135"><text:span text:style-name="T136">В ході реалізації принципу систематичності та послідовності здійснює постійну опору на засвоєні учнями знання та набутий життєвий досвід, встан</text:span><text:span text:style-name="T137">о</text:span><text:span text:style-name="T138">влює зв’язки між явищами, фактами і поняттями. За необхідності своєчасно р</text:span><text:span text:style-name="T139">о</text:span><text:span text:style-name="T140">зкриває незрозумілі учням поняття.</text:span></text:p>
      <text:p text:style-name="P141"><text:span text:style-name="T142">Тетяна Валентинівна</text:span><text:span text:style-name="T143"><text:s/>враховує в навчальному процесі індивідуальні і вікові особлив</text:span><text:span text:style-name="T144">о</text:span><text:span text:style-name="T145">сті кожного учня для максимального розвитку позитивних та подолання негативних особи</text:span><text:span text:style-name="T146">с</text:span><text:span text:style-name="T147">тісних рис. Виклад нового матеріалу здійснює на науковій, зрозумілій учням мові. Дотрим</text:span><text:span text:style-name="T148">у</text:span><text:span text:style-name="T149">ється правила поступового ускла</text:span><text:span text:style-name="T150">д</text:span><text:span text:style-name="T151">нення навчального матеріалу.</text:span></text:p>
      <text:p text:style-name="P152"><text:span text:style-name="T153">Вчитель на уроках вдало поєднує різні форми роботи, надає перевагу інтерактивним формам роботи.<text:s/></text:span><text:span text:style-name="T154">Саме такі форми роботи дають можливість створити комфортні умови н</text:span><text:span text:style-name="T155">а</text:span><text:span text:style-name="T156">вчання, за яких кожен учень відчуває свою необхідність, розкриває свої здібності та демо</text:span><text:span text:style-name="T157">н</text:span><text:span text:style-name="T158">струє знання, відчуває впевненість у собі. Учні<text:s/></text:span><text:span text:style-name="T159">Тетяни Валентинівни</text:span><text:span text:style-name="T160"><text:s/>навчаються із задов</text:span><text:span text:style-name="T161">о</text:span><text:span text:style-name="T162">ленням тому, що <text:s/>їм цікаво і коли вони переживають хоча б невеликий успіх. Тож, із перших днів роботи вчитель створює ситуацію успіху, підбадьорює учнів, хвалить навіть за незна</text:span><text:span text:style-name="T163">ч</text:span><text:span text:style-name="T164">ний крок уперед. Елементи інтерактивного навчання вводить поступово, починаючи з на</text:span><text:span text:style-name="T165">й</text:span><text:span text:style-name="T166">про</text:span><text:span text:style-name="T167">с</text:span><text:span text:style-name="T168">тіших форм і методів навчання, таких, як «Мікрофон», робота в парах, впровадження техн</text:span><text:span text:style-name="T169">о</text:span><text:span text:style-name="T170">логії ігрового та проблемного навчання. На етапі мотивації використовує прийоми, що ств</text:span><text:span text:style-name="T171">о</text:span><text:span text:style-name="T172">рюють проблемні ситуації, викликають у дітей здивування, зацікавленість до знань та процесу їх спри</text:span><text:span text:style-name="T173">й</text:span><text:span text:style-name="T174">мання. Наприклад: вправа «Вилучи зайве». Добирає гасло уроку, вставляє в<text:s/></text:span><text:soft-page-break/><text:span text:style-name="T175">текст гасла окремі слова (назви цифр, рослин, тварин тощо) та записує зашифроване гасло на до</text:span><text:span text:style-name="T176">ш</text:span><text:span text:style-name="T177">ці; пропонує учням вилучити зайве <text:s/>і прочитати девіз уроку.</text:span><text:span text:style-name="T178"><text:s/></text:span></text:p>
      <text:p text:style-name="P179"><text:span text:style-name="T180">Зашифровує тему уроку за допомогою чисел та дій над ними, пропонує виконати о</text:span><text:span text:style-name="T181">б</text:span><text:span text:style-name="T182">числення та розшифрувати тему уроку за заданим ключем (вправа «Загадкові будиночки»).</text:span></text:p>
      <text:p text:style-name="P183"><text:span text:style-name="T184">Найчастіше на уроках математики для інтенсивної перевірки знань учнів використ</text:span><text:span text:style-name="T185">о</text:span><text:span text:style-name="T186">вує технологію «Карусель», а також на ранкових зустрічах, перервах з метою виявлення вміння говорити один одному компліменти, слова ввічлив</text:span><text:span text:style-name="T187">о</text:span><text:span text:style-name="T188">сті.</text:span></text:p>
      <text:p text:style-name="P189"><text:span text:style-name="T190">Інтерактивний метод «Обери позицію» використовує на уроках з прир</text:span><text:span text:style-name="T191">о</text:span><text:span text:style-name="T192">дознавства, на виховних годинах під час обговорення певних ситуацій.</text:span></text:p>
      <text:p text:style-name="P193"><text:span text:style-name="T194">У своїй роботі постійно поєднує парну та індивідуальну форми роботи з дітьми, що дає хороші результати. Роботу в парах застосовує під час виконання учнями вивчення вірша напам’ять, вивчення ними нового правила. При проведенні уроків використовує роботу в п</text:span><text:span text:style-name="T195">а</text:span><text:span text:style-name="T196">рах у вигляді гри.</text:span></text:p>
      <text:p text:style-name="P197"><text:span text:style-name="T198">Особливу увагу приділяє рефлексії наприкінці уроку. Це дає можливість повернутися до очікуваних результатів навчання та перевірити, чи досягнуті вони. При підведенні підс</text:span><text:span text:style-name="T199">у</text:span><text:span text:style-name="T200">мків:</text:span></text:p>
      <text:list text:style-name="LFO2" text:continue-numbering="true">
        <text:list-item>
          <text:p text:style-name="P201">використовує відкриті запитання: як?, чому? що?;</text:p>
        </text:list-item>
        <text:list-item>
          <text:p text:style-name="P202">просить висловити власну думку;</text:p>
        </text:list-item>
        <text:list-item>
          <text:p text:style-name="P203"><text:span text:style-name="T204"><text:s text:c="2"/>просить говорити про зроблене, а не про те, що могло бути зро</text:span><text:span text:style-name="T205">б</text:span><text:span text:style-name="T206">лене;</text:span></text:p>
        </text:list-item>
      </text:list>
      <text:p text:style-name="P207"><text:span text:style-name="T208">Для розвитку мислення школярів застосовує на уроках проблемні завдання. Наявні в них суперечності викликають дискусію, спонукають до роздумів, пошуків і певних висно</text:span><text:span text:style-name="T209">в</text:span><text:span text:style-name="T210">ків. Такі вправи не тільки розвивають мислення учнів, а й підсилюють упевненість, віру в свої сили і здібності.</text:span></text:p>
      <text:p text:style-name="P211"><text:span text:style-name="T212">На кожному уроці <text:s/>літературного читання працює над проблемою вдосконалення н</text:span><text:span text:style-name="T213">а</text:span><text:span text:style-name="T214">вичок <text:s/>виразного читання та звертає увагу на розуміння учнями прочитаного. Актуальними є <text:s/>вправи на розвиток мовного апарату та кута зору учнів. Це такі як: робота зі скоромовками, чистомовками, читання «деформов</text:span><text:span text:style-name="T215">а</text:span><text:span text:style-name="T216">них» текстів, пірамід слів. На уроках використовує такі ігри як: «Дощик», «Хто більше», «Хто швидше».</text:span></text:p>
      <text:p text:style-name="P217"><text:span text:style-name="T218">Спонукає учнів до активного мислення на уроці, використовуючи різн</text:span><text:span text:style-name="T219">о</text:span><text:span text:style-name="T220">манітні цікаві вправи, ребуси, кросворди, загадки. Головним об’єктом її уваги є творча особистість учня. Тому у своїй роботі великого значення надає розвитку <text:s/>творчих здібностей школярів. На к</text:span><text:span text:style-name="T221">о</text:span><text:span text:style-name="T222">жному уроці здійснює індивідуальний пі</text:span><text:span text:style-name="T223">д</text:span><text:span text:style-name="T224">хід до учнів.<text:s/></text:span></text:p>
      <text:p text:style-name="P225"><text:span text:style-name="T226">Тетяна Валентинівна з</text:span><text:span text:style-name="T227">а час роботи на даній посаді зарекомендувала себе тільки з п</text:span><text:span text:style-name="T228">о</text:span><text:span text:style-name="T229">зитивного боку, за короткий термін освоїла основні функції діяльності класного кер</text:span><text:span text:style-name="T230">і</text:span><text:span text:style-name="T231">вника та усвідомила всю значимість даного роду діяльності для системи виховання і навчання. Вол</text:span><text:span text:style-name="T232">о</text:span><text:span text:style-name="T233">діючи значними знаннями в галузі педагогіки і психології, зуміла визначити основні моме</text:span><text:span text:style-name="T234">н</text:span><text:span text:style-name="T235">ти в роботі з учнями молодшого шкільного віку, які повинні бути посилені соц</text:span><text:span text:style-name="T236">і</text:span><text:span text:style-name="T237">ально-педагогічним впливом. У своїй роботі творчо пі</text:span><text:span text:style-name="T238">д</text:span><text:span text:style-name="T239">ходить до виховної та соціально-педагогічної роботи, її відрізняє бажання домагатися найкращого результату будь-якого з</text:span><text:span text:style-name="T240">а</text:span><text:span text:style-name="T241">ходу.<text:s/></text:span></text:p>
      <text:p text:style-name="P242"><text:span text:style-name="T243">Підвищуючи свій професіоналізм<text:s/></text:span><text:span text:style-name="T244">Тетяна Валентинівна</text:span><text:span text:style-name="T245"><text:s/>розпочала працювати над на</text:span><text:span text:style-name="T246">у</text:span><text:span text:style-name="T247">ково-методичною проблемою « Використання елементів інтерактивних технологій з метою формування ключових та предметних компетентн</text:span><text:span text:style-name="T248">о</text:span><text:span text:style-name="T249">стей учнів початкових класів».</text:span></text:p>
      <text:p text:style-name="P250">Вчитель відповідально ставиться до ведення шкільної документації та дотримується вимог до заповнення класного журналу та особових справ учнів.</text:p>
      <text:p text:style-name="P251"><text:span text:style-name="T252">В ході індивідуальних бесід з учнями з’ясовано, що діти люблять свою вчительку, р</text:span><text:span text:style-name="T253">а</text:span><text:span text:style-name="T254">до ідуть до школи, довіряють їй свої маленькі дитячі таємниці. Це доводить, що вчитель л</text:span><text:span text:style-name="T255">ю</text:span><text:span text:style-name="T256">бить дітей та працює за покликанням.</text:span></text:p>
      <text:p text:style-name="P257"><text:span text:style-name="T258">Також<text:s/></text:span><text:span text:style-name="T259">Тетяна Валентинівна</text:span><text:span text:style-name="T260"><text:s/>має партнерські стосунки <text:s/>з батьками своїх вихованців. Вони спільно працюють над удосконаленням матеріально-технічної бази класу, влаштовують д</text:span><text:span text:style-name="T261">и</text:span><text:span text:style-name="T262">тячі свята та позаурочні заходи.<text:s/></text:span></text:p>
      <text:p text:style-name="P263">В колективі<text:s/>Тетяна Валентинівна<text:s/>користується повагою та довірою.</text:p>
      <text:p text:style-name="P264"/>
      <text:p text:style-name="P265">ПРОПОНУЮ:</text:p>
      <text:p text:style-name="P266"><text:span text:style-name="T267">1. Схвалити систему роботи новопризначеного вчителя початкових класів<text:s/></text:span><text:span text:style-name="T268">Соломки Тетяни Валентинівни.</text:span></text:p>
      <text:p text:style-name="P269">2. Вчителю<text:s/>Соломці Тетяні Валентинівні:</text:p>
      <text:p text:style-name="P270"><text:span text:style-name="T271">1) продовжувати поповнювати навчально-матеріальну базу кабінету згі</text:span><text:span text:style-name="T272">д</text:span><text:span text:style-name="T273">но вимог;</text:span></text:p>
      <text:p text:style-name="P274"><text:span text:style-name="T275">2) узагальнити матеріали з досвіду роботи та представити для розгляду на ШМО вч</text:span><text:span text:style-name="T276">и</text:span><text:span text:style-name="T277">телів початкових класів до червня 201</text:span><text:span text:style-name="T278">8</text:span><text:span text:style-name="T279"><text:s/>року.</text:span></text:p>
      <text:p text:style-name="P280"/>
      <text:p text:style-name="P281">Лютий 2018 рік <text:s text:c="73"/>ЗДНВР О.Гришаєва</text:p>
      <text:p text:style-name="P282"/>
      <text:p text:style-name="P28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1">
        <style:list-level-properties text:space-before="1.3937in" text:min-label-width="0.25in"/>
      </text:list-level-style-number>
      <text:list-level-style-number text:level="4" style:num-suffix="." style:num-format="1">
        <style:list-level-properties text:space-before="1.8937in" text:min-label-width="0.25in"/>
      </text:list-level-style-number>
      <text:list-level-style-number text:level="5" style:num-suffix="." style:num-format="1">
        <style:list-level-properties text:space-before="2.3937in" text:min-label-width="0.25in"/>
      </text:list-level-style-number>
      <text:list-level-style-number text:level="6" style:num-suffix="." style:num-format="1">
        <style:list-level-properties text:space-before="2.8937in" text:min-label-width="0.25in"/>
      </text:list-level-style-number>
      <text:list-level-style-number text:level="7" style:num-suffix="." style:num-format="1">
        <style:list-level-properties text:space-before="3.3937in" text:min-label-width="0.25in"/>
      </text:list-level-style-number>
      <text:list-level-style-number text:level="8" style:num-suffix="." style:num-format="1">
        <style:list-level-properties text:space-before="3.8937in" text:min-label-width="0.25in"/>
      </text:list-level-style-number>
      <text:list-level-style-number text:level="9" style:num-suffix="." style:num-format="1">
        <style:list-level-properties text:space-before="4.3937in" text:min-label-width="0.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3-28T14:33:00Z</dc:date>
    <meta:print-date>2018-03-14T12:59:00Z</meta:print-date>
    <meta:template xlink:href="Normal" xlink:type="simple"/>
    <meta:editing-cycles>31</meta:editing-cycles>
    <meta:editing-duration>PT6000S</meta:editing-duration>
    <meta:user-defined meta:name="Info 1"/>
    <meta:user-defined meta:name="Info 2"/>
    <meta:user-defined meta:name="Info 3"/>
    <meta:user-defined meta:name="Info 4"/>
    <meta:document-statistic meta:page-count="4" meta:paragraph-count="18" meta:word-count="1406" meta:character-count="9406" meta:row-count="66" meta:non-whitespace-character-count="8018"/>
  </office:meta>
</office:document-meta>
</file>