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8937in" text:min-label-width="0.25in"/>
      </text:list-level-style-number>
      <text:list-level-style-number text:level="3" style:num-suffix="." style:num-format="1">
        <style:list-level-properties text:space-before="1.3937in" text:min-label-width="0.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1">
        <style:list-level-properties text:space-before="2.3937in" text:min-label-width="0.25in"/>
      </text:list-level-style-number>
      <text:list-level-style-number text:level="6" style:num-suffix="." style:num-format="1">
        <style:list-level-properties text:space-before="2.8937in" text:min-label-width="0.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1">
        <style:list-level-properties text:space-before="3.8937in" text:min-label-width="0.25in"/>
      </text:list-level-style-number>
      <text:list-level-style-number text:level="9" style:num-suffix="." style:num-format="1">
        <style:list-level-properties text:space-before="4.3937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-asian="Times New Roman" style:font-name-complex="Times New Roman" fo:color="#000000" style:letter-kerning="false" fo:language="uk" fo:country="UA" fo:hyphenate="true"/>
    </style:style>
    <style:style style:name="P2" style:parent-style-name="Обычный" style:family="paragraph">
      <style:paragraph-properties fo:widows="2" fo:orphans="2" style:text-autospace="none" fo:text-align="center"/>
      <style:text-properties fo:hyphenate="true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8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7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8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9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7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0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32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5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6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7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9" style:parent-style-name="Обычный" style:family="paragraph">
      <style:paragraph-properties fo:widows="2" fo:orphans="2" fo:text-align="justify" fo:text-indent="0.4923in"/>
      <style:text-properties fo:language="uk" fo:country="UA" fo:hyphenate="true"/>
    </style:style>
    <style:style style:name="P140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41" style:parent-style-name="Обычный" style:family="paragraph">
      <style:paragraph-properties fo:widows="2" fo:orphans="2" style:vertical-align="auto" fo:margin-top="0.193in" fo:line-height="150%"/>
      <style:text-properties style:font-name-asian="Times New Roman" style:font-name-complex="Times New Roman" fo:color="#000000" style:letter-kerning="false" fo:language="uk" fo:country="UA" fo:hyphenate="true"/>
    </style:style>
    <style:style style:name="P14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4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5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5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5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5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5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5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5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5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5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5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6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163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6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16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fo:hyphenate="true"/>
    </style:style>
    <style:style style:name="P16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168" style:parent-style-name="Основнойшрифтабзаца" style:family="text">
      <style:text-properties fo:language="uk" fo:country="UA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olumn279" style:family="table-column">
      <style:table-column-properties style:column-width="1.2847in"/>
    </style:style>
    <style:style style:name="TableColumn280" style:family="table-column">
      <style:table-column-properties style:column-width="0.6354in"/>
    </style:style>
    <style:style style:name="TableColumn281" style:family="table-column">
      <style:table-column-properties style:column-width="0.675in"/>
    </style:style>
    <style:style style:name="TableColumn282" style:family="table-column">
      <style:table-column-properties style:column-width="0.4875in"/>
    </style:style>
    <style:style style:name="TableColumn283" style:family="table-column">
      <style:table-column-properties style:column-width="0.4875in"/>
    </style:style>
    <style:style style:name="TableColumn284" style:family="table-column">
      <style:table-column-properties style:column-width="0.4875in"/>
    </style:style>
    <style:style style:name="TableColumn285" style:family="table-column">
      <style:table-column-properties style:column-width="0.5583in"/>
    </style:style>
    <style:style style:name="TableColumn286" style:family="table-column">
      <style:table-column-properties style:column-width="0.4875in"/>
    </style:style>
    <style:style style:name="TableColumn287" style:family="table-column">
      <style:table-column-properties style:column-width="0.5583in"/>
    </style:style>
    <style:style style:name="TableColumn288" style:family="table-column">
      <style:table-column-properties style:column-width="0.9215in"/>
    </style:style>
    <style:style style:name="Table278" style:family="table">
      <style:table-properties style:width="6.5833in" fo:margin-left="0in" table:align="left"/>
    </style:style>
    <style:style style:name="TableRow289" style:family="table-row">
      <style:table-row-properties style:min-row-height="0.1145in"/>
    </style:style>
    <style:style style:name="TableCell2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1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4" style:parent-style-name="Обычный" style:family="paragraph">
      <style:paragraph-properties fo:widows="2" fo:orphans="2" style:vertical-align="auto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29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297" style:parent-style-name="Обычный" style:family="paragraph">
      <style:paragraph-properties fo:widows="2" fo:orphans="2" style:vertical-align="auto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00" style:parent-style-name="Обычный" style:family="paragraph">
      <style:paragraph-properties fo:widows="2" fo:orphans="2" style:vertical-align="auto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03" style:parent-style-name="Обычный" style:family="paragraph">
      <style:paragraph-properties fo:widows="2" fo:orphans="2" style:vertical-align="auto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06" style:parent-style-name="Обычный" style:family="paragraph">
      <style:paragraph-properties fo:widows="2" fo:orphans="2" style:vertical-align="auto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3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09" style:parent-style-name="Обычный" style:family="paragraph">
      <style:paragraph-properties fo:widows="2" fo:orphans="2" style:vertical-align="auto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12" style:parent-style-name="Обычный" style:family="paragraph">
      <style:paragraph-properties fo:widows="2" fo:orphans="2" style:vertical-align="auto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3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15" style:parent-style-name="Обычный" style:family="paragraph">
      <style:paragraph-properties fo:widows="2" fo:orphans="2" style:vertical-align="auto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ableRow320" style:family="table-row">
      <style:table-row-properties style:min-row-height="0.375in"/>
    </style:style>
    <style:style style:name="TableCell3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22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23" style:parent-style-name="Обычный" style:family="paragraph">
      <style:paragraph-properties fo:widows="2" fo:orphans="2" style:vertical-align="auto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2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32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3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3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38" style:parent-style-name="Обычный" style:family="paragraph">
      <style:paragraph-properties fo:widows="2" fo:orphans="2" style:vertical-align="auto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ell3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in"/>
    </style:style>
    <style:style style:name="P3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3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3" style:parent-style-name="Обычный" style:family="paragraph">
      <style:paragraph-properties fo:break-before="page"/>
      <style:text-properties style:font-name-asian="Times New Roman" style:font-name-complex="Times New Roman" fo:color="#000000" style:letter-kerning="false" fo:language="uk" fo:country="UA" fo:hyphenate="true"/>
    </style:style>
    <style:style style:name="P38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8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8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8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8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90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395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4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4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4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4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4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7" style:parent-style-name="Основнойшрифтабзаца" style:family="text">
      <style:text-properties style:font-name-asian="Times New Roman" style:font-name-complex="Times New Roman" fo:color="#FF0000" style:letter-kerning="false" fo:language="uk" fo:country="UA"/>
    </style:style>
    <style:style style:name="P4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4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5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5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5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5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5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5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5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6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6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5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5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5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5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5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5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59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9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0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01" style:parent-style-name="Обычный" style:family="paragraph">
      <style:paragraph-properties fo:widows="2" fo:orphans="2" fo:text-align="center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02" style:parent-style-name="Обычный" style:family="paragraph">
      <style:paragraph-properties fo:widows="2" fo:orphans="2" fo:border="0.0034in solid #FFFFFF" fo:padding="0.4305in" style:shadow="#000000 0.0034in 0.0034in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603" style:parent-style-name="Обычный" style:family="paragraph">
      <style:paragraph-properties fo:widows="2" fo:orphans="2" fo:border="0.0034in solid #FFFFFF" fo:padding="0.4305in" style:shadow="#000000 0.0034in 0.0034in" fo:text-align="center" style:vertical-align="auto" fo:text-indent="0.4923in"/>
      <style:text-properties fo:hyphenate="true"/>
    </style:style>
    <style:style style:name="T60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605" style:parent-style-name="Обычный" style:family="paragraph">
      <style:paragraph-properties fo:widows="2" fo:orphans="2" fo:border="0.0034in solid #FFFFFF" fo:padding="0.4305in" style:shadow="#000000 0.0034in 0.0034in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606" style:parent-style-name="Обычный" style:family="paragraph">
      <style:paragraph-properties fo:widows="2" fo:orphans="2" fo:border="0.0034in solid #FFFFFF" fo:padding="0.4305in" style:shadow="#000000 0.0034in 0.0034in" fo:text-align="center" style:vertical-align="auto" fo:text-indent="0.4923in"/>
      <style:text-properties fo:hyphenate="true"/>
    </style:style>
    <style:style style:name="T60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608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609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4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fo:hyphenate="true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9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20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21" style:parent-style-name="Обычный" style:family="paragraph">
      <style:paragraph-properties fo:widows="2" fo:orphans="2" fo:border="0.0034in solid #FFFFFF" fo:padding="0.4305in" style:shadow="#000000 0.0034in 0.0034in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6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623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 text:c="16"/></text:span><text:span text:style-name="T4"><draw:frame draw:z-index="251658240" draw:id="id0" draw:style-name="a0" draw:name="Picture 1" text:anchor-type="as-char" svg:x="0in" svg:y="0in" svg:width="0.57292in" svg:height="0.80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УКРАЇНА</text:p>
      <text:p text:style-name="P6"/>
      <text:p text:style-name="P7">НАКАЗ</text:p>
      <text:p text:style-name="P8"><text:span text:style-name="T9">ПО ГАННІВСЬКІЙ ЗАГАЛЬНООСВІТНІЙ ШКОЛІ І-ІІІ СТУПЕНІВ</text:span></text:p>
      <text:p text:style-name="P10"><text:span text:style-name="T11">ПЕТРІВСЬКОЇ РАЙОННОЇ РАДИ КІРОВОГРАДСЬКОЇ ОБЛАСТІ</text:span></text:p>
      <text:p text:style-name="P12"/>
      <text:p text:style-name="P13"/>
      <text:p text:style-name="P14"><text:span text:style-name="T15">від 02 березня 2018 року<text:s/></text:span><text:span text:style-name="T16"><text:s text:c="4"/></text:span><text:span text:style-name="T17"><text:s text:c="63"/></text:span><text:span text:style-name="T18">№ 66</text:span></text:p>
      <text:p text:style-name="P19"/>
      <text:p text:style-name="P20">с. Ганнівка</text:p>
      <text:p text:style-name="P21"/>
      <text:p text:style-name="P22"/>
      <text:p text:style-name="P23">Про відвідування</text:p>
      <text:p text:style-name="P24">учнями навчальних<text:s/>занять</text:p>
      <text:p text:style-name="P25"/>
      <text:p text:style-name="P26"><text:span text:style-name="T27">Відповідно до плану роботи школи, до Закону України ,, Про освіту” ,на виконання наказу МОН України від 22.12.2009 року №<text:s/></text:span><text:span text:style-name="T28">1175 «Про вдосконалення контролю за охопле</text:span><text:span text:style-name="T29">н</text:span><text:span text:style-name="T30">ням навчанням підліткового шкільного віку» та з метою забезпечення конституційного права громадян на здобуття повної загальної середньої освіти та вдосконалення постійного контр</text:span><text:span text:style-name="T31">о</text:span><text:span text:style-name="T32">лю за охопленням навчання і вихован</text:span><text:span text:style-name="T33">ня дітей і підлітків шкільного віку, в Ганнівській заг</text:span><text:span text:style-name="T34">а</text:span><text:span text:style-name="T35">льноосвітній школі І-ІІІ ступенів, у Володимирівській загальноосвітній школі І-ІІ ступенів, філії Ганнівської загальноосвітньої школи І-ІІІ ступенів, в Іскрівській загальноосвітній школі І-ІІІ ступенів</text:span><text:span text:style-name="T36">, філії Ганнівської загальноосвітньої школи І-ІІІ ступенів у січні-лютому 2018 року здійснювався контроль за відвідуванням учнями навчальних занять.<text:s/></text:span><text:span text:style-name="T37">Матеріали узагал</text:span><text:span text:style-name="T38">ь</text:span><text:span text:style-name="T39">нено в довідках по</text:span><text:span text:style-name="T40"><text:s/></text:span><text:span text:style-name="T41">Ганнівській загальноосвітній школі І-ІІІ ступенів заступником директора</text:span><text:span text:style-name="T42"><text:s/>з навчально-виховної роботи Осадченко Н.М.,(додаток 1), по Володимирівській загальноо</text:span><text:span text:style-name="T43">с</text:span><text:span text:style-name="T44">вітній школі І-ІІ ступенів, філії Ганнівської загальноосвітньої школи І-ІІІ ступенів заступн</text:span><text:span text:style-name="T45">и</text:span><text:span text:style-name="T46">ком завідувача філії з навчально-виховної роботи Погорєлою Т.М.,(додаток 2),</text:span><text:span text:style-name="T47"><text:s/>по Іскрівській загальноосвітній школі І-ІІІ ступенів, філії Ганнівської загальноосвітньої школи І-ІІІ ступ</text:span><text:span text:style-name="T48">е</text:span><text:span text:style-name="T49">нів заступником завідувача філії з навчально-виховної роботи Бондарєвою Н.П.(додаток 3).<text:s/></text:span></text:p>
      <text:p text:style-name="P50"/>
      <text:p text:style-name="P51">Виходячи із вищезазначеного:</text:p>
      <text:p text:style-name="P52"/>
      <text:p text:style-name="P53">НАКАЗУЮ:</text:p>
      <text:p text:style-name="P54"/>
      <text:list text:style-name="LFO1" text:continue-numbering="true">
        <text:list-item>
          <text:list>
            <text:list-item>
              <text:list>
                <text:list-item>
                  <text:p text:style-name="P55"><text:span text:style-name="T56">Заступнику завіду</text:span><text:span text:style-name="T57">вача з навчально-виховної роботи Іскрівської загальноосві</text:span><text:span text:style-name="T58">т</text:span><text:span text:style-name="T59">ньої школи І-ІІІ ступенів, філії Ганнівської загальноосвітньої школи І-ІІІ ступенів БОНД</text:span><text:span text:style-name="T60">А</text:span><text:span text:style-name="T61">РЄВІЙ Н.П. детально проаналізувати таку велику кількість пропусків навчальних занять у</text:span><text:span text:style-name="T62">ч</text:span><text:span text:style-name="T63">нями та підготувати до</text:span><text:span text:style-name="T64">відку з конкретними рекомендаціями щодо зменшення кількості пр</text:span><text:span text:style-name="T65">о</text:span><text:span text:style-name="T66">пусків.</text:span></text:p>
                </text:list-item>
                <text:list-item>
                  <text:p text:style-name="P67"><text:span text:style-name="T68">Класним керівникам<text:s/></text:span><text:span text:style-name="T69">1</text:span><text:span text:style-name="T70"><text:s/>–<text:s/></text:span><text:span text:style-name="T71">9</text:span><text:span text:style-name="T72"><text:s/>класів,</text:span><text:span text:style-name="T73"><text:s/>в</text:span><text:span text:style-name="T74">чителям-предметникам:</text:span></text:p>
                </text:list-item>
              </text:list>
            </text:list-item>
          </text:list>
        </text:list-item>
      </text:list>
      <text:p text:style-name="P75"><text:span text:style-name="T76">1</text:span><text:span text:style-name="T77">) з</text:span><text:span text:style-name="T78">абезпечити постійний контроль за охопленням навчання</text:span><text:span text:style-name="T79">м<text:s/></text:span><text:span text:style-name="T80">учнів та їх відвідува</text:span><text:span text:style-name="T81">н</text:span><text:span text:style-name="T82">ням навчальних занять;</text:span></text:p>
      <text:p text:style-name="P83"><text:span text:style-name="T84">2</text:span><text:span text:style-name="T85">) постійно, а</text:span><text:span text:style-name="T86">ктивно<text:s/></text:span><text:span text:style-name="T87">застосовувати різноманітні форми підвищення мотивації учнів до навчання;</text:span></text:p>
      <text:p text:style-name="P88"><text:span text:style-name="T89">3</text:span><text:span text:style-name="T90">) н</text:span><text:span text:style-name="T91">а кожному уроці контролювати відвідування учнями навчальних занять</text:span><text:span text:style-name="T92">;</text:span></text:p>
      <text:soft-page-break/>
      <text:p text:style-name="P93"><text:span text:style-name="T94">4</text:span><text:span text:style-name="T95">) у</text:span><text:span text:style-name="T96"><text:s/>кожному конкретному випадку відсутності учнів на заняттях невідкладно з’ясовувати причини, встановлювати м</text:span><text:span text:style-name="T97">ісце перебування дитини, інформувати батьків.</text:span></text:p>
      <text:p text:style-name="P98"><text:span text:style-name="T99">5) у випадку, якщо учень систематично або тривалий час (10 днів) не відвідує школу без поважних причин, відвідувати сім</text:span><text:span text:style-name="T100">’</text:span><text:span text:style-name="T101">ю, складати акт та залучати до роботи з ними – Га</text:span><text:span text:style-name="T102">н</text:span><text:span text:style-name="T103">нівську (Іскрівську) сільську раду, раду</text:span><text:span text:style-name="T104"><text:s/>з профілактики правопорушень, а у разі необхідності –</text:span><text:span text:style-name="T105"><text:s/></text:span><text:span text:style-name="T106">комісію в справах неповнолітніх чи кримінальну міліцію у справах неповнолітніх.</text:span></text:p>
      <text:p text:style-name="P107"><text:span text:style-name="T108">6</text:span><text:span text:style-name="T109">) а</text:span><text:span text:style-name="T110">ктивно використовувати педагогічний потенціал батьківських комітетів та гр</text:span><text:span text:style-name="T111">о</text:span><text:span text:style-name="T112">мадських організацій для впливу на учнів,<text:s/></text:span><text:span text:style-name="T113">які без поважних причин пропускають навчальні заняття.</text:span></text:p>
      <text:p text:style-name="P114"><text:span text:style-name="T115">7) своєчасно інформувати адміністрацію школи про стан відвідування учнями навч</text:span><text:span text:style-name="T116">а</text:span><text:span text:style-name="T117">льних занять.</text:span></text:p>
      <text:p text:style-name="P118"><text:span text:style-name="T119">3. Контроль за виконанням даного наказу покласти на заступника директора з навч</text:span><text:span text:style-name="T120">а</text:span><text:span text:style-name="T121">льно-виховної роботи Ганнівс</text:span><text:span text:style-name="T122">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123">ь</text:span><text:span text:style-name="T124">ноосвітньої школи І-ІІІ ступенів МІЩЕНКО М. І., на завідувача Іскрівської загальноосві</text:span><text:span text:style-name="T125">т</text:span><text:span text:style-name="T126">ньої школи І-ІІІ ст</text:span><text:span text:style-name="T127">упенів, філії Ганнівської загальноосвітньої школи І-ІІІ ступенів ЯНИШ</text:span><text:span text:style-name="T128">И</text:span><text:span text:style-name="T129">НА В.М.<text:s/></text:span></text:p>
      <text:p text:style-name="P130"/>
      <text:p text:style-name="P131">Директор школи <text:s text:c="89"/>О.Канівець</text:p>
      <text:p text:style-name="P132"/>
      <text:p text:style-name="P133">З наказом ознайомлені: <text:s text:c="37"/><text:s text:c="50"/>Н.Осадченко</text:p>
      <text:p text:style-name="P134">О.Гришаєва</text:p>
      <text:p text:style-name="P135">В.Янишин</text:p>
      <text:p text:style-name="P136">М.Міщенко</text:p>
      <text:p text:style-name="P137">Н.Бондарєва</text:p>
      <text:p text:style-name="P138">Т.Погорєла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Додаток 1</text:p>
      <text:p text:style-name="P159">до наказу директора школи</text:p>
      <text:p text:style-name="P160">від 02.03.2018 року № 66</text:p>
      <text:p text:style-name="P161"/>
      <text:p text:style-name="P162"/>
      <text:p text:style-name="P163"><text:span text:style-name="T164">Довідка</text:span></text:p>
      <text:p text:style-name="P165">про стан відвідування учнями Ганнівської<text:s/>загальноосвітньої<text:s/></text:p>
      <text:p text:style-name="P166">школи І-ІІІ ступенів навчальних занять</text:p>
      <text:p text:style-name="P167"><text:span text:style-name="T168"><text:s/></text:span><text:span text:style-name="T169">у січні-лютому 2017/2018 навчального року</text:span></text:p>
      <text:p text:style-name="P170"/>
      <text:p text:style-name="P171"><text:span text:style-name="T172">Виконуючи ст.35 Закону України «Про освіту» (зі змінами), ст. 6 Закону України «Про загальну середню освіту» щодо організації контролю за відвідуванням уч</text:span><text:span text:style-name="T173">нями навч</text:span><text:span text:style-name="T174">а</text:span><text:span text:style-name="T175">льних занять, педагогічним колективом Ганнівської ЗШ І – ІІІ ступенів у січні-лютого 2017/2018 навчального року проводилась така робота.</text:span></text:p>
      <text:p text:style-name="P176"><text:span text:style-name="T177">1. Визначено чергових вчителів школи.<text:s/></text:span></text:p>
      <text:p text:style-name="P178"><text:span text:style-name="T179">2.Черговий учитель регулярно веде облік відвідування учнями занять у с</text:span><text:span text:style-name="T180">пеціальному журналі, в який щоденно після першого уроку заносить відомості про відсутніх учнів. Інф</text:span><text:span text:style-name="T181">о</text:span><text:span text:style-name="T182">рмація про відсутніх учнів щодня надається до відділу освіти.</text:span></text:p>
      <text:p text:style-name="P183"><text:span text:style-name="T184">3. Класні керівники кожного класу регулярно ведуть журнали обліку відвідування у</text:span><text:span text:style-name="T185">ч</text:span><text:span text:style-name="T186">нями занять,<text:s/></text:span><text:span text:style-name="T187">у яких позначають причину відсутності учнів та підтверджують довідками, за</text:span><text:span text:style-name="T188">я</text:span><text:span text:style-name="T189">вами від батьків відсутність учнів на уроках.</text:span></text:p>
      <text:p text:style-name="P190"><text:span text:style-name="T191">4. Черговий адміністратор школи щоденно контролює відвідування учнями занять, перевіряє журнал обліку відвідування учнями школи та в кі</text:span><text:span text:style-name="T192">нці робочого дня підводить заг</text:span><text:span text:style-name="T193">а</text:span><text:span text:style-name="T194">льну кількість відсутніх.</text:span></text:p>
      <text:p text:style-name="P195"><text:span text:style-name="T196">5. Щомісяця директор школи та заступник директора з навчально – виховної роботи перевіряють відповідність обліку відсутності учнів на предметних сторінках журналів заг</text:span><text:span text:style-name="T197">а</text:span><text:span text:style-name="T198">льному обліку відсутності учнів</text:span><text:span text:style-name="T199"><text:s/>школи.</text:span></text:p>
      <text:p text:style-name="P200"><text:span text:style-name="T201">Підводячи підсумки роботи педагогічного колективу щодо організації контролю за в</text:span><text:span text:style-name="T202">і</text:span><text:span text:style-name="T203">двідуванням учнями школи, кожним класним керівником був підрахований відсоток відвід</text:span><text:span text:style-name="T204">у</text:span><text:span text:style-name="T205">вання у січні-лютому та прізвища учнів, які пропустили навчання найбільше.</text:span></text:p>
      <text:p text:style-name="P206"><text:span text:style-name="T207">1клас –</text:span><text:span text:style-name="T208"><text:s/>Максимчук 15день – хв</text:span></text:p>
      <text:p text:style-name="P209"><text:span text:style-name="T210">Опалатенок 13 днів – хв<text:s/></text:span></text:p>
      <text:p text:style-name="P211"><text:span text:style-name="T212">Мінакова 17днів – хв</text:span></text:p>
      <text:p text:style-name="P213"><text:span text:style-name="T214">Симонович 9 днів – п/п<text:s/></text:span></text:p>
      <text:p text:style-name="P215"><text:span text:style-name="T216">2 клас – Борисова 11 день – хв</text:span></text:p>
      <text:p text:style-name="P217"><text:span text:style-name="T218">Гришаєва – 8 день – хв</text:span></text:p>
      <text:p text:style-name="P219"><text:span text:style-name="T220">Дарчук 6 днів - хв</text:span></text:p>
      <text:p text:style-name="P221"><text:span text:style-name="T222">Норенко 10 днів – хв</text:span></text:p>
      <text:p text:style-name="P223"><text:span text:style-name="T224">Хурсович 7 днів – хв</text:span></text:p>
      <text:p text:style-name="P225"><text:span text:style-name="T226">Шкарбун 7 днів – п/п</text:span></text:p>
      <text:p text:style-name="P227"><text:span text:style-name="T228">3 клас – Дуденко 7 днів –<text:s/></text:span><text:span text:style-name="T229">хв.</text:span></text:p>
      <text:p text:style-name="P230"><text:span text:style-name="T231">Зюзіков 10 днів – п/п</text:span></text:p>
      <text:p text:style-name="P232"><text:span text:style-name="T233">Ляхович 10 днів – хв</text:span></text:p>
      <text:p text:style-name="P234"><text:span text:style-name="T235">Азза 12 днів – хв</text:span></text:p>
      <text:p text:style-name="P236"><text:span text:style-name="T237">Бастрон 10днів - хв<text:s/></text:span></text:p>
      <text:p text:style-name="P238"><text:span text:style-name="T239">4 клас – Біла 8 днів – хв</text:span></text:p>
      <text:p text:style-name="P240"><text:span text:style-name="T241">Паламарчук 9 днів – хв</text:span></text:p>
      <text:p text:style-name="P242"><text:span text:style-name="T243">Зюзікова 11 - хв</text:span></text:p>
      <text:p text:style-name="P244"><text:span text:style-name="T245">5 клас – Головата 6днів - хв</text:span></text:p>
      <text:p text:style-name="P246"><text:span text:style-name="T247">Урванцев 5 днів – хв</text:span></text:p>
      <text:p text:style-name="P248"><text:span text:style-name="T249">Щербина 5 днів – п/п</text:span></text:p>
      <text:p text:style-name="P250"><text:span text:style-name="T251">Дісюк 6 днів - хв</text:span></text:p>
      <text:soft-page-break/>
      <text:p text:style-name="P252"><text:span text:style-name="T253">6 клас – Магей<text:s/></text:span><text:span text:style-name="T254">5 днів – хв</text:span></text:p>
      <text:p text:style-name="P255"><text:span text:style-name="T256">Магей 5 днів - хв</text:span></text:p>
      <text:p text:style-name="P257"><text:span text:style-name="T258">7 клас – Безмогоричний 7 днів - хв</text:span></text:p>
      <text:p text:style-name="P259"><text:span text:style-name="T260">Водянюк 11днів - хв</text:span></text:p>
      <text:p text:style-name="P261"><text:span text:style-name="T262">Пастушок 6 днів –хв<text:s/></text:span></text:p>
      <text:p text:style-name="P263"><text:span text:style-name="T264">8 клас – Антоненко 7 днів – хв</text:span></text:p>
      <text:p text:style-name="P265"><text:span text:style-name="T266">Сіденко 6 днів – хв</text:span></text:p>
      <text:p text:style-name="P267"><text:span text:style-name="T268">Зорін 7 днів - хв</text:span></text:p>
      <text:p text:style-name="P269"><text:span text:style-name="T270">9 клас – Щербина 9 днів –п/п</text:span></text:p>
      <text:p text:style-name="P271"><text:span text:style-name="T272">Лебедко 8 днів - хв</text:span></text:p>
      <text:p text:style-name="P273"><text:span text:style-name="T274">Паламарчук 8днів- хв</text:span></text:p>
      <text:p text:style-name="P275"><text:span text:style-name="T276">Дубовик 7<text:s/></text:span><text:span text:style-name="T277">днів - хв<text:s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Клас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P300"><text:span text:style-name="T301">3</text:span></text:p>
          </table:table-cell>
          <table:table-cell table:style-name="TableCell302">
            <text:p text:style-name="P303"><text:span text:style-name="T304">4</text:span></text:p>
          </table:table-cell>
          <table:table-cell table:style-name="TableCell305">
            <text:p text:style-name="P306"><text:span text:style-name="T307">5</text:span></text:p>
          </table:table-cell>
          <table:table-cell table:style-name="TableCell308">
            <text:p text:style-name="P309"><text:span text:style-name="T310">6</text:span></text:p>
          </table:table-cell>
          <table:table-cell table:style-name="TableCell311">
            <text:p text:style-name="P312"><text:span text:style-name="T313">7</text:span></text:p>
          </table:table-cell>
          <table:table-cell table:style-name="TableCell314">
            <text:p text:style-name="P315"><text:span text:style-name="T316">8</text:span></text:p>
          </table:table-cell>
          <table:table-cell table:style-name="TableCell317">
            <text:p text:style-name="P318"><text:span text:style-name="T319">9</text:span></text:p>
          </table:table-cell>
        </table:table-row>
        <table:table-row table:style-name="TableRow320">
          <table:table-cell table:style-name="TableCell321">
            <text:p text:style-name="P322">%</text:p>
            <text:p text:style-name="P323"><text:span text:style-name="T324">відвідування</text:span></text:p>
          </table:table-cell>
          <table:table-cell table:style-name="TableCell325">
            <text:p text:style-name="P326">91%</text:p>
            <text:p text:style-name="P327"/>
          </table:table-cell>
          <table:table-cell table:style-name="TableCell328">
            <text:p text:style-name="P329">89%</text:p>
            <text:p text:style-name="P330"/>
          </table:table-cell>
          <table:table-cell table:style-name="TableCell331">
            <text:p text:style-name="P332">3%</text:p>
          </table:table-cell>
          <table:table-cell table:style-name="TableCell333">
            <text:p text:style-name="P334">6%</text:p>
          </table:table-cell>
          <table:table-cell table:style-name="TableCell335">
            <text:p text:style-name="P336">8%</text:p>
          </table:table-cell>
          <table:table-cell table:style-name="TableCell337">
            <text:p text:style-name="P338"><text:span text:style-name="T339">7%</text:span></text:p>
          </table:table-cell>
          <table:table-cell table:style-name="TableCell340">
            <text:p text:style-name="P341">5%</text:p>
          </table:table-cell>
          <table:table-cell table:style-name="TableCell342">
            <text:p text:style-name="P343">1%</text:p>
          </table:table-cell>
          <table:table-cell table:style-name="TableCell344">
            <text:p text:style-name="P345">87%</text:p>
          </table:table-cell>
        </table:table-row>
      </table:table>
      <text:p text:style-name="P346"><text:span text:style-name="T347">Відсоток відвідування по школі становить -<text:s/></text:span><text:span text:style-name="T348">94%.<text:s/></text:span><text:span text:style-name="T349">Учні пропускали навчальні заняття через хворобу та з поважних причин.</text:span></text:p>
      <text:p text:style-name="P350"/>
      <text:p text:style-name="P351"><text:span text:style-name="T352">Враховуючи вищезазначене<text:s/></text:span><text:span text:style-name="T353">c</text:span><text:span text:style-name="T354">тан відвідування учнями<text:s/></text:span><text:span text:style-name="T355">школи у січні-лютому 2017/2018 навчального року вважати задовільним.</text:span></text:p>
      <text:p text:style-name="P356"><text:span text:style-name="T357">Рекомендую:</text:span></text:p>
      <text:p text:style-name="P358"><text:span text:style-name="T359">1. Продовжувати роботу з щоденного контролю відвідування учнями школи.</text:span></text:p>
      <text:p text:style-name="P360"><text:span text:style-name="T361">2. Своєчасно інформувати адміністрацію про пропуски учнями занять без поважних причин і вживати<text:s/></text:span><text:span text:style-name="T362">відповідні заходи щодо залучення пропусків без поважних причин (скл</text:span><text:span text:style-name="T363">а</text:span><text:span text:style-name="T364">дання актів).</text:span></text:p>
      <text:p text:style-name="P365"><text:span text:style-name="T366">3. Проводити з батьками роз</text:span><text:span text:style-name="T367">’</text:span><text:span text:style-name="T368">яснювальну роботу щодо своєчасного подання підтве</text:span><text:span text:style-name="T369">р</text:span><text:span text:style-name="T370">джуючих документів про відсутність дитини.</text:span></text:p>
      <text:p text:style-name="P371"><text:span text:style-name="T372">4. Тримати під постійним контролем учнів, що схильні<text:s/></text:span><text:span text:style-name="T373">до скоєння правопорушень, їх заняття в позаурочний час.</text:span></text:p>
      <text:p text:style-name="P374"/>
      <text:p text:style-name="P375"><text:span text:style-name="T376">Заступник директора з навчально-виховної роботи Осадченко Н.М.</text:span></text:p>
      <text:p text:style-name="P377"/>
      <text:p text:style-name="P378"><text:span text:style-name="T379">01 березня 2018 року</text:span></text:p>
      <text:p text:style-name="P380"/>
      <text:p text:style-name="P381"/>
      <text:p text:style-name="P382"/>
      <text:p text:style-name="P383"/>
      <text:p text:style-name="P384">Додаток 2</text:p>
      <text:p text:style-name="P385">до наказу директора школи</text:p>
      <text:p text:style-name="P386">від 02.03.2018 року № 66</text:p>
      <text:p text:style-name="P387"/>
      <text:p text:style-name="P388"><text:span text:style-name="T389">Довідка</text:span></text:p>
      <text:p text:style-name="P390"><text:span text:style-name="T391">про відвідування учнями Володимирівської</text:span><text:span text:style-name="T392"><text:s/>загальноосвітньої школи І-ІІІ ступ</text:span><text:span text:style-name="T393">е</text:span><text:span text:style-name="T394">нів, філії Ганнвіської загальноосвітньої школи І-ІІІ ступенів</text:span></text:p>
      <text:p text:style-name="P395"><text:span text:style-name="T396">навчальних занять</text:span><text:span text:style-name="T397"><text:s/></text:span><text:span text:style-name="T398">за січень-лютий 201</text:span><text:span text:style-name="T399">7/</text:span><text:span text:style-name="T400">201</text:span><text:span text:style-name="T401">8</text:span><text:span text:style-name="T402"><text:s/>навчального року</text:span></text:p>
      <text:p text:style-name="P403"/>
      <text:p text:style-name="P404"><text:span text:style-name="T405">На виконання статті 37 Закону України «Про загальну середню освіту», статті 19 З</text:span><text:span text:style-name="T406">а</text:span><text:span text:style-name="T407">кону України «П</text:span><text:span text:style-name="T408">ро охорону дитинства» та<text:s/></text:span><text:span text:style-name="T409">з метою забезпечення конституційного права гр</text:span><text:span text:style-name="T410">о</text:span><text:span text:style-name="T411">мадян на здобуття повної загальної середньої освіти, вдосконалення постійного контролю за охопленням навчанням і вихованням дітей і підлітків шкільного віку, попередження безпр</text:span><text:span text:style-name="T412">и</text:span><text:span text:style-name="T413">тульност</text:span><text:span text:style-name="T414">і та бездоглядності серед неповнолітніх, профілактики правопорушень, виявлення учнів, що ухиляються від навчання, займаються жебракуванням, бродяжництвом, пропуск</text:span><text:span text:style-name="T415">а</text:span><text:span text:style-name="T416">ють уроки без поважних причин в школі здійснюється контроль за відвідуванням занять у</text:span><text:span text:style-name="T417">ч</text:span><text:span text:style-name="T418">нями шк</text:span><text:span text:style-name="T419">оли.</text:span></text:p>
      <text:p text:style-name="P420"><text:span text:style-name="T421">Класні керівники у класних журналах заповнюють сторінку обліку відвідування у</text:span><text:span text:style-name="T422">ч</text:span><text:span text:style-name="T423">нями уроків. Систематично ведеться журнал «Облік відвідування учнями школи», в якому після першого уроку черговий учитель записує прізвища відсутніх учнів на уроці.<text:s/></text:span></text:p>
      <text:p text:style-name="P424"><text:span text:style-name="T425">Членами</text:span><text:span text:style-name="T426"><text:s/>учнівського самоврядування та черговими вчителями проводилися рейди по виявленню учнів, які систематично запізнюються на уроки, втікають з них. З учнями та їх батьками, які систематично запізнюються на уроки або відсутні 1-2 уроки без поважних пр</text:span><text:span text:style-name="T427">и</text:span><text:span text:style-name="T428">чин, про</text:span><text:span text:style-name="T429">водяться роз'яснювальні бесіди про неприпустимість безпричинних пропусків ур</text:span><text:span text:style-name="T430">о</text:span><text:span text:style-name="T431">ків.</text:span></text:p>
      <text:p text:style-name="P432"><text:span text:style-name="T433">Класний керівник збирає матеріали, які засвідчують причину пропуску уроків: поя</text:span><text:span text:style-name="T434">с</text:span><text:span text:style-name="T435">нювальні записки від батьків, довідки з лікарні та амбулаторії.</text:span></text:p>
      <text:p text:style-name="P436"><text:span text:style-name="T437">Питання відвідування учнями<text:s/></text:span><text:span text:style-name="T438">школи розглядалося на батьківських зборах, педагогі</text:span><text:span text:style-name="T439">ч</text:span><text:span text:style-name="T440">ній раді.<text:s/></text:span></text:p>
      <text:p text:style-name="P441"><text:span text:style-name="T442">Відповідно до плану роботи школи на 201</text:span><text:span text:style-name="T443">7/</text:span><text:span text:style-name="T444">201</text:span><text:span text:style-name="T445">8</text:span><text:span text:style-name="T446"><text:s/>навчальний рік, адміністрацією пер</text:span><text:span text:style-name="T447">е</text:span><text:span text:style-name="T448">вірявся стан відвідування учнями навчальних занять. Перевірка показала, що за січень-лютий пропущено 179 учнед</text:span><text:span text:style-name="T449">ні</text:span><text:span text:style-name="T450">, по хворобі<text:s/></text:span><text:span text:style-name="T451">1</text:span><text:span text:style-name="T452">15 учнеднів, по поважним причинам 44</text:span><text:span text:style-name="T453"><text:s/></text:span><text:span text:style-name="T454">учнедні, без п</text:span><text:span text:style-name="T455">о</text:span><text:span text:style-name="T456">важних причин 20 учнедні.</text:span><text:span text:style-name="T457"><text:s/></text:span></text:p>
      <text:p text:style-name="P458">Окремо по кожному класу перевірка показала наступне:</text:p>
      <text:p text:style-name="P459"><text:span text:style-name="T460">У 1 класі (класний керівник Гирик В.І.), пропущено<text:s/></text:span><text:span text:style-name="T461">1</text:span><text:span text:style-name="T462">9 учнеднів, з них по хворобі<text:s/></text:span><text:span text:style-name="T463">1</text:span><text:span text:style-name="T464">7 учнеднів, по поважним прич</text:span><text:span text:style-name="T465">инам 1 учнедень, без поважних причин 1 учнедень. Класний к</text:span><text:span text:style-name="T466">е</text:span><text:span text:style-name="T467">рівник проводить роз’яснювальну роботу з учнями та батьками. До плану виховної роботи включає бесіди та години спілкування з даної теми.</text:span></text:p>
      <text:p text:style-name="P468"><text:span text:style-name="T469">У 2 класі (класний керівник Сувора С.В.), пропущено 18 учнед</text:span><text:span text:style-name="T470">нів, з них<text:s/></text:span><text:span text:style-name="T471">1</text:span><text:span text:style-name="T472">2 учнеднів по хворобі, без поважних причин 5 учнеднів, по поважним причинам 1 учнедень. Класний керівник проводить роз’яснювальну роботу з учнями та батьками. До плану виховної роботи включає бесіди та години спілкування з даної теми.</text:span></text:p>
      <text:p text:style-name="P473"><text:span text:style-name="T474">У 3 класі</text:span><text:span text:style-name="T475"><text:s/>(класний керівник Кращенко О.В.), пропущено 25 учнеднів, з них по хворобі<text:s/></text:span><text:span text:style-name="T476">18</text:span><text:span text:style-name="T477"><text:s/>учнеднів, по поважним причинам 6 учнеднів, без поважних причин 1 учнедень. Класний керівник постійно веде роз’яснювальну роботу щодо пропусків учнів. Розглядає це питання на вихо</text:span><text:span text:style-name="T478">вних годинах та батьківських зборах.</text:span></text:p>
      <text:p text:style-name="P479"><text:span text:style-name="T480">У 4 класі (класний керівник Коломієць О.М.), пропущено 23 учнеднів, з них 11 по хворобі, по поважним причинам<text:s/></text:span><text:span text:style-name="T481">9</text:span><text:span text:style-name="T482"><text:s/>учнеднів, без поважних причин<text:s/></text:span><text:span text:style-name="T483">3</text:span><text:span text:style-name="T484"><text:s/>учнедні. Класний кері</text:span><text:span text:style-name="T485">в</text:span><text:span text:style-name="T486">ник постійно проводить профілактичну роботу серед учн</text:span><text:span text:style-name="T487">ів та батьків.</text:span></text:p>
      <text:p text:style-name="P488"><text:span text:style-name="T489">У 5 класі (класний керівник Ляхович І.Б.), пропущено</text:span><text:span text:style-name="T490"><text:s/>18</text:span><text:span text:style-name="T491"><text:s/>учнед</text:span><text:span text:style-name="T492">нів</text:span><text:span text:style-name="T493">, з них по хворобі<text:s/></text:span><text:span text:style-name="T494">12</text:span><text:span text:style-name="T495"><text:s/>учнеднів, по поважним причинам<text:s/></text:span><text:span text:style-name="T496">4</text:span><text:span text:style-name="T497"><text:s/>учнедні, без поважних причин<text:s/></text:span><text:span text:style-name="T498">2</text:span><text:span text:style-name="T499"><text:s/>учнедні. Класний кері</text:span><text:span text:style-name="T500">в</text:span><text:soft-page-break/><text:span text:style-name="T501">ник постійно проводить тематичні бесіди з учнями та батьками щодо від</text:span><text:span text:style-name="T502">відування школи та пропагує здоровий спосіб життя.<text:s/></text:span></text:p>
      <text:p text:style-name="P503"><text:span text:style-name="T504">У 6 класі (класний керівник Чеча М.О.), пропущено<text:s/></text:span><text:span text:style-name="T505">12</text:span><text:span text:style-name="T506"><text:s/>учнеднів, з них по хворобі 7 учнеднів, по поважним причинам 2 учнедні, без поважних причин 3 учнедні. Класний кері</text:span><text:span text:style-name="T507">в</text:span><text:span text:style-name="T508">ник постійно проводить тематичні бес</text:span><text:span text:style-name="T509">іди щодо відвідування учнями школи, підтримує ті</text:span><text:span text:style-name="T510">с</text:span><text:span text:style-name="T511">ний зв’язок з батьками учнів.</text:span></text:p>
      <text:p text:style-name="P512"><text:span text:style-name="T513">У 7 класі (класний керівник Іванова О.В.), пропущено 21 учнеднів, з них по хворобі 11 учнеднів, по поважним причинам 7 учнеднів, без поважної причини<text:s/></text:span><text:span text:style-name="T514">3</text:span><text:span text:style-name="T515"><text:s/>учнедні. Класний кер</text:span><text:span text:style-name="T516">і</text:span><text:span text:style-name="T517">вник</text:span><text:span text:style-name="T518"><text:s/>проводить роз’яснювальну роботу з учнями, зустрічається з батьками, причини відсу</text:span><text:span text:style-name="T519">т</text:span><text:span text:style-name="T520">ності встановлюються.</text:span></text:p>
      <text:p text:style-name="P521"><text:span text:style-name="T522">У 8 класі (класний керівник Рябошапка Ю.В.) пропущено 24 учнеднів, з них по хв</text:span><text:span text:style-name="T523">о</text:span><text:span text:style-name="T524">робі<text:s/></text:span><text:span text:style-name="T525">17</text:span><text:span text:style-name="T526"><text:s/>учнеднів, по поважним причинам 4 учнедні, без поважних причин<text:s/></text:span><text:span text:style-name="T527">3</text:span><text:span text:style-name="T528"><text:s/></text:span><text:span text:style-name="T529">учнедні. Класний керівник систематично проводить профілактичні бесіди з учнями, та індивідуальну роботу з учнями та своєчасно повідомляє батьків про пропуски учнів.</text:span></text:p>
      <text:p text:style-name="P530"><text:span text:style-name="T531">У 9 класі (класний керівник Дудник Н.В.) пропущено 19 учнеднів, з них по хворобі<text:s/></text:span><text:span text:style-name="T532">1</text:span><text:span text:style-name="T533">0<text:s/></text:span><text:span text:style-name="T534">учнеднів, по поважним причинам 6 учнеднів, без поважних причин<text:s/></text:span><text:span text:style-name="T535">3</text:span><text:span text:style-name="T536"><text:s/>учнедні. Класний кер</text:span><text:span text:style-name="T537">і</text:span><text:span text:style-name="T538">вник постійно проводить тематичні бесіди щодо відвідування учнями школи та пропагує здоровий спосіб життя.</text:span></text:p>
      <text:p text:style-name="P539">Пропозиції:</text:p>
      <text:p text:style-name="P540">1.Класним керівникам:</text:p>
      <text:p text:style-name="P541"><text:span text:style-name="T542">1.1 Забезпечити постійний кон</text:span><text:span text:style-name="T543">троль за охопленням навчанням учнів та їх відвідува</text:span><text:span text:style-name="T544">н</text:span><text:span text:style-name="T545">ням.</text:span></text:p>
      <text:p text:style-name="P546"><text:span text:style-name="T547">Постійно</text:span></text:p>
      <text:p text:style-name="P548"><text:span text:style-name="T549">1.2 Активно застосовувати різноманітні форми підвищення мотивації учнів до н</text:span><text:span text:style-name="T550">а</text:span><text:span text:style-name="T551">вчання.</text:span></text:p>
      <text:p text:style-name="P552"><text:span text:style-name="T553">Постійно</text:span></text:p>
      <text:p text:style-name="P554"><text:span text:style-name="T555">1.3 У кожному конкретному випадку відсутності учнів на уроках невідкладно з'ясов</text:span><text:span text:style-name="T556">у</text:span><text:span text:style-name="T557">вати причину, в</text:span><text:span text:style-name="T558">становлювати місце перебування дитини. Інформувати батьків або осіб, які їх замінюють.</text:span></text:p>
      <text:p text:style-name="P559"><text:span text:style-name="T560">Постійно<text:s/></text:span></text:p>
      <text:p text:style-name="P561"><text:span text:style-name="T562">1.4 На класних батьківських зборах проаналізувати відвідування учнів та рекоменд</text:span><text:span text:style-name="T563">у</text:span><text:span text:style-name="T564">вати батькам систематично інформувати класних керівників про необхідну відсутн</text:span><text:span text:style-name="T565">ість їх д</text:span><text:span text:style-name="T566">и</text:span><text:span text:style-name="T567">тини на занятті.<text:s/></text:span></text:p>
      <text:p text:style-name="P568"><text:span text:style-name="T569">2. Практичному психологу школи Шаповал М.Р.:</text:span></text:p>
      <text:p text:style-name="P570"><text:span text:style-name="T571">2.1 Проводити аналіз психологічного клімату в учнівських колективах.</text:span></text:p>
      <text:p text:style-name="P572"><text:span text:style-name="T573">Постійно<text:s/></text:span></text:p>
      <text:p text:style-name="P574"><text:span text:style-name="T575">2.2 Проводити анкетування, індивідуальні бесіди, корекційну роботу з учнями, схил</text:span><text:span text:style-name="T576">ь</text:span><text:span text:style-name="T577">ними до пропусків урок</text:span><text:span text:style-name="T578">ів без поважних причин.</text:span></text:p>
      <text:p text:style-name="P579"><text:span text:style-name="T580">Постійно</text:span></text:p>
      <text:p text:style-name="P581"><text:span text:style-name="T582">2.3 У разі, якщо причиною невідвідування учнем занять є конфлікт в учнівському к</text:span><text:span text:style-name="T583">о</text:span><text:span text:style-name="T584">лективі, надавати психологічну допомогу та вживати заходів для усунення конфліктної сит</text:span><text:span text:style-name="T585">у</text:span><text:span text:style-name="T586">ації.<text:s/></text:span></text:p>
      <text:p text:style-name="P587">Постійно</text:p>
      <text:p text:style-name="P588">3. Заступнику завідувача філії з<text:s/>навчально - виховної роботи:</text:p>
      <text:p text:style-name="P589">3.1.Виносити дане питання на класні батьківські збори, загально шкільні батьківські збори, педагогічні ради, на засідання шкільного парламенту</text:p>
      <text:p text:style-name="P590">Згідно плану роботи</text:p>
      <text:p text:style-name="P591"><text:span text:style-name="T592">3.2.Активно використовувати педагогічний потенціал батьківських<text:s/></text:span><text:span text:style-name="T593">комітетів та гр</text:span><text:span text:style-name="T594">о</text:span><text:span text:style-name="T595">мадських організацій для впливу на учнів, які 6ез поважних причин пропускають навчальні заняття, їх батьків або осіб, які їх замінюють.<text:s/></text:span></text:p>
      <text:p text:style-name="P596">Постійно</text:p>
      <text:p text:style-name="P597">Заступник завідувача філії з навчально-виховної роботи Т.Погорєла</text:p>
      <text:soft-page-break/>
      <text:p text:style-name="P598">Додаток 3</text:p>
      <text:p text:style-name="P599">до наказу директора школи</text:p>
      <text:p text:style-name="P600">від 02.03.2018 року № 66</text:p>
      <text:p text:style-name="P601"/>
      <text:p text:style-name="P602">Довідка<text:s/></text:p>
      <text:p text:style-name="P603"><text:span text:style-name="T604">про відвідування учнями Іскрівської загальноосвітньої школи І-ІІІ ступенів,</text:span></text:p>
      <text:p text:style-name="P605"><text:s/>філії Ганнівської загальноосвітньої школи І-ІІІ ступенів</text:p>
      <text:p text:style-name="P606"><text:span text:style-name="T607">навчальних занять за січень, лютий 2018 року</text:span></text:p>
      <text:p text:style-name="P608"/>
      <text:p text:style-name="P609"><text:span text:style-name="T610">В Іскрівській загальноосвітній<text:s/></text:span><text:span text:style-name="T611">школі протягом січня-лютого зафіксовано 255 попусків занять учнями школи. По хворобі 99 пропусків, по поважній причині 83 пропуски, 73 проп</text:span><text:span text:style-name="T612">у</text:span><text:span text:style-name="T613">ски без поважних причин.</text:span></text:p>
      <text:p text:style-name="P614"><text:span text:style-name="T615">Найчастіше пропускають заняття учні 11 класу( Класний керівник Баранько Т.В.), у</text:span><text:span text:style-name="T616">ч</text:span><text:span text:style-name="T617">ні 6 класу</text:span><text:span text:style-name="T618"><text:s/>(Класний керівник Сидоренко Н.М.)</text:span></text:p>
      <text:p text:style-name="P619">Учні 4 класу не мають пропусків без поважних <text:s/>причин (Класовод Ткаченко Н.Г.)</text:p>
      <text:p text:style-name="P620"/>
      <text:p text:style-name="P621">Заступник завідувача з НВР <text:s text:c="45"/>Н.П.Бондарєва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8937in" text:min-label-width="0.25in"/>
      </text:list-level-style-number>
      <text:list-level-style-number text:level="3" style:num-suffix="." style:num-format="1">
        <style:list-level-properties text:space-before="1.3937in" text:min-label-width="0.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1">
        <style:list-level-properties text:space-before="2.3937in" text:min-label-width="0.25in"/>
      </text:list-level-style-number>
      <text:list-level-style-number text:level="6" style:num-suffix="." style:num-format="1">
        <style:list-level-properties text:space-before="2.8937in" text:min-label-width="0.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1">
        <style:list-level-properties text:space-before="3.8937in" text:min-label-width="0.25in"/>
      </text:list-level-style-number>
      <text:list-level-style-number text:level="9" style:num-suffix="." style:num-format="1">
        <style:list-level-properties text:space-before="4.3937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28T10:25:00Z</dc:date>
    <meta:print-date>2018-03-14T12:59:00Z</meta:print-date>
    <meta:template xlink:href="Normal" xlink:type="simple"/>
    <meta:editing-cycles>30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7" meta:paragraph-count="28" meta:word-count="2113" meta:character-count="14130" meta:row-count="100" meta:non-whitespace-character-count="12045"/>
  </office:meta>
</office:document-meta>
</file>