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8937in" text:min-label-width="0.25in"/>
      </text:list-level-style-number>
      <text:list-level-style-number text:level="3" style:num-suffix="." style:num-format="1">
        <style:list-level-properties text:space-before="1.3937in" text:min-label-width="0.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1">
        <style:list-level-properties text:space-before="2.3937in" text:min-label-width="0.25in"/>
      </text:list-level-style-number>
      <text:list-level-style-number text:level="6" style:num-suffix="." style:num-format="1">
        <style:list-level-properties text:space-before="2.8937in" text:min-label-width="0.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1">
        <style:list-level-properties text:space-before="3.8937in" text:min-label-width="0.25in"/>
      </text:list-level-style-number>
      <text:list-level-style-number text:level="9" style:num-suffix="." style:num-format="1">
        <style:list-level-properties text:space-before="4.3937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6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hyphenate="true"/>
    </style:style>
    <style:style style:name="P7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4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06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08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9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0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1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2" style:parent-style-name="Обычный" style:family="paragraph">
      <style:paragraph-properties fo:widows="2" fo:orphans="2" fo:text-align="justify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13" style:parent-style-name="Обычный" style:family="paragraph">
      <style:paragraph-properties fo:widows="2" fo:orphans="2" fo:text-align="justify" fo:text-indent="0.4923in"/>
      <style:text-properties fo:language="uk" fo:country="UA" fo:hyphenate="true"/>
    </style:style>
    <style:style style:name="P11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1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16" style:parent-style-name="Обычный" style:family="paragraph">
      <style:paragraph-properties fo:break-before="page"/>
      <style:text-properties style:font-name-complex="Times New Roman" fo:color="#000000" style:letter-kerning="false" fo:language="uk" fo:country="UA" fo:hyphenate="true"/>
    </style:style>
    <style:style style:name="P11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1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1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22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152" style:parent-style-name="Обычный" style:list-style-name="LFO3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57" style:parent-style-name="Обычный" style:list-style-name="LFO3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62" style:parent-style-name="Обычный" style:list-style-name="LFO3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ableColumn171" style:family="table-column">
      <style:table-column-properties style:column-width="0.5576in"/>
    </style:style>
    <style:style style:name="TableColumn172" style:family="table-column">
      <style:table-column-properties style:column-width="3.8034in"/>
    </style:style>
    <style:style style:name="TableColumn173" style:family="table-column">
      <style:table-column-properties style:column-width="1.2416in"/>
    </style:style>
    <style:style style:name="TableColumn174" style:family="table-column">
      <style:table-column-properties style:column-width="1.3555in"/>
    </style:style>
    <style:style style:name="Table170" style:family="table">
      <style:table-properties style:width="6.9583in" fo:margin-left="0in" table:align="left"/>
    </style:style>
    <style:style style:name="TableRow175" style:family="table-row">
      <style:table-row-properties style:min-row-height="0.2916in"/>
    </style:style>
    <style:style style:name="TableCell17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in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TableCell1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83" style:family="table-cell">
      <style:table-cell-properties fo:border="0.0138in solid #000000" fo:padding-top="0in" fo:padding-left="0in" fo:padding-bottom="0in" fo:padding-right="0in"/>
    </style:style>
    <style:style style:name="P1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in"/>
    </style:style>
    <style:style style:name="P1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8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9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in"/>
    </style:style>
    <style:style style:name="P1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1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0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in"/>
    </style:style>
    <style:style style:name="P2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0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0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in"/>
    </style:style>
    <style:style style:name="P2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1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TableCell2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2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4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4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4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hyphenate="true"/>
    </style:style>
    <style:style style:name="P24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5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63" style:parent-style-name="Обычный" style:list-style-name="LFO4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64" style:parent-style-name="Обычный" style:list-style-name="LFO4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65" style:parent-style-name="Обычный" style:list-style-name="LFO4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66" style:parent-style-name="Обычный" style:list-style-name="LFO4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67" style:parent-style-name="Обычный" style:list-style-name="LFO4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6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7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75" style:parent-style-name="Обычный" style:list-style-name="LFO5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7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7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28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28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2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P28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hyphenate="true"/>
    </style:style>
    <style:style style:name="P29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0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hyphenate="true"/>
    </style:style>
    <style:style style:name="P30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0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31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3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317" style:parent-style-name="Обычный" style:family="paragraph">
      <style:text-properties style:font-name-complex="Times New Roman" fo:color="#000000" style:letter-kerning="false" fo:language="uk" fo:country="UA" fo:hyphenate="true"/>
    </style:style>
    <style:style style:name="P318" style:parent-style-name="Обычный" style:family="paragraph">
      <style:paragraph-properties fo:break-before="page"/>
      <style:text-properties style:font-name-complex="Times New Roman" fo:color="#000000" style:letter-kerning="false" fo:language="uk" fo:country="UA" fo:hyphenate="true"/>
    </style:style>
    <style:style style:name="P319" style:parent-style-name="Обычный" style:family="paragraph">
      <style:text-properties style:font-name-complex="Times New Roman" fo:color="#000000" style:letter-kerning="false" fo:language="uk" fo:country="UA" fo:hyphenate="true"/>
    </style:style>
    <style:style style:name="P32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32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326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fo:color="#000000" style:letter-kerning="false" fo:hyphenate="true"/>
    </style:style>
    <style:style style:name="P327" style:parent-style-name="Обычный" style:family="paragraph">
      <style:paragraph-properties fo:widows="2" fo:orphans="2" fo:text-align="center" style:vertical-align="auto" fo:text-indent="0.4923in" fo:background-color="#FFFFFF"/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/>
    </style:style>
    <style:style style:name="T32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330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3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4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5" style:parent-style-name="Обычный" style:list-style-name="LFO2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6" style:parent-style-name="Обычный" style:list-style-name="LFO2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7" style:parent-style-name="Обычный" style:list-style-name="LFO2" style:family="paragraph">
      <style:paragraph-properties fo:widows="2" fo:orphans="2" fo:text-align="justify" style:vertical-align="auto" fo:text-indent="0.4923in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1" style:parent-style-name="Обычный" style:list-style-name="LFO2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42" style:parent-style-name="Обычный" style:list-style-name="LFO2" style:family="paragraph">
      <style:paragraph-properties fo:widows="2" fo:orphans="2" fo:text-align="justify" style:vertical-align="auto" fo:text-indent="0.4923in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6" style:parent-style-name="Обычный" style:list-style-name="LFO2" style:family="paragraph">
      <style:paragraph-properties fo:widows="2" fo:orphans="2" fo:text-align="justify" style:vertical-align="auto" fo:text-indent="0.4923in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50" style:parent-style-name="Обычный" style:list-style-name="LFO2" style:family="paragraph">
      <style:paragraph-properties fo:widows="2" fo:orphans="2" fo:text-align="justify" style:vertical-align="auto" fo:text-indent="0.4923in"/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54" style:parent-style-name="Обычный" style:list-style-name="LFO2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55" style:parent-style-name="Обычный" style:list-style-name="LFO2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4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459" style:parent-style-name="Обычный" style:family="paragraph">
      <style:paragraph-properties fo:break-before="page"/>
      <style:text-properties style:font-name-asian="Times New Roman" style:font-name-complex="Times New Roman" fo:color="#000000" style:letter-kerning="false" fo:language="uk" fo:country="UA" fo:hyphenate="true"/>
    </style:style>
    <style:style style:name="P46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6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6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6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6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46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466" style:parent-style-name="Обычный" style:family="paragraph">
      <style:paragraph-properties fo:widows="2" fo:orphans="2" fo:border="0in solid #FFFFFF" fo:padding="0.4305in" style:shadow="#000000 0in 0in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467" style:parent-style-name="Обычный" style:family="paragraph">
      <style:paragraph-properties fo:widows="2" fo:orphans="2" fo:border="0in solid #FFFFFF" fo:padding="0.4305in" style:shadow="#000000 0in 0in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468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02in"/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2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/>
      <style:text-properties fo:hyphenate="true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76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 fo:background-color="#FFFFFF"/>
      <style:text-properties fo:hyphenate="true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479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 fo:background-color="#FFFFFF"/>
      <style:text-properties fo:hyphenate="true"/>
    </style:style>
    <style:style style:name="T4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87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 fo:background-color="#FFFFFF"/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97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/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03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 fo:background-color="#FFFFFF"/>
      <style:text-properties fo:hyphenate="true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11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 fo:background-color="#FFFFFF"/>
      <style:text-properties fo:hyphenate="true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19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 fo:background-color="#FFFFFF"/>
      <style:text-properties fo:hyphenate="true"/>
    </style:style>
    <style:style style:name="T5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23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 fo:background-color="#FFFFFF"/>
      <style:text-properties fo:hyphenate="true"/>
    </style:style>
    <style:style style:name="T5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27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/>
      <style:text-properties fo:hyphenate="true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2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33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/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39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/>
      <style:text-properties fo:hyphenate="true"/>
    </style:style>
    <style:style style:name="T5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45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/>
      <style:text-properties fo:hyphenate="true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51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52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553" style:parent-style-name="Обычный" style:family="paragraph">
      <style:paragraph-properties fo:widows="2" fo:orphans="2" fo:border="0in solid #FFFFFF" fo:padding="0.4305in" style:shadow="#000000 0in 0in" fo:text-align="justify" style:vertical-align="auto" fo:text-indent="0.4923in"/>
      <style:text-properties style:font-name="Arial" style:font-name-asian="Arial" style:font-name-complex="Arial" fo:font-weight="bold" style:font-weight-asian="bold" fo:color="#4B4B4B" style:letter-kerning="false" fo:language="uk" fo:country="UA" fo:hyphenate="true"/>
    </style:style>
    <style:style style:name="P5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55" style:parent-style-name="Обычный" style:family="paragraph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6"/></text:span><text:span text:style-name="T3"><draw:frame draw:z-index="251658240" draw:id="id0" draw:style-name="a0" draw:name="Picture 1" text:anchor-type="as-char" svg:x="0in" svg:y="0in" svg:width="0.57708in" svg:height="0.79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2 березня 2018 року <text:s text:c="4"/></text:span><text:span text:style-name="T15"><text:s text:c="63"/></text:span><text:span text:style-name="T16">№ 65</text:span></text:p>
      <text:p text:style-name="P17"/>
      <text:p text:style-name="P18">с. Ганнівка</text:p>
      <text:p text:style-name="P19"/>
      <text:p text:style-name="P20"/>
      <text:p text:style-name="P21">Про стан роботи предметних гуртів,<text:s/></text:p>
      <text:p text:style-name="P22">секцій та індивідуальних годин</text:p>
      <text:p text:style-name="P23"/>
      <text:p text:style-name="P24"/>
      <text:p text:style-name="P25"><text:span text:style-name="T26">Відповідно до наказу директора школи від 01.02.2018 року «</text:span><text:span text:style-name="T27">Про підсумки проведення районних олімпіад із навчальних предметів у 2017/2018 навчальному році» та з метою акт</text:span><text:span text:style-name="T28">и</text:span><text:span text:style-name="T29">візації всіх форм позакласної роботи з обдарованою молоддю було проаналізовано стан р</text:span><text:span text:style-name="T30">о</text:span><text:span text:style-name="T31">боти предметних гуртів, секцій та індивідуальних годин. Матеріали узагальнено в довідках по</text:span><text:span text:style-name="T32"><text:s/></text:span><text:span text:style-name="T33">Ганнівській загальноосвітній школі І-ІІІ ступенів заступником директора з навчально-виховної роботи Осадченко Н.М.,(додаток 1), по Володимирівській загальноосвітній школі І-ІІ ступенів, філії Ганнівської загальноосвітньої школи І-ІІІ ступенів заступником завідувача філії з навчально-виховної роботи Погорєлою Т.М.,(додаток 2), по Іскрівській загальноосві</text:span><text:span text:style-name="T34">т</text:span><text:span text:style-name="T35">ній школі І-ІІІ ступенів, філії Ганнівської загальноосвітньої школи І-ІІІ ступенів заступником завідувача філії з навчально-виховної роботи Бондарєвою Н.П.(додаток 3).<text:s/></text:span></text:p>
      <text:p text:style-name="P36"><text:span text:style-name="T37">Метою перевірки було визначення ефективності роботи гуртків, вплив занять на ро</text:span><text:span text:style-name="T38">з</text:span><text:span text:style-name="T39">виток творчих здібностей учнів, забезпечення реалізації художньо-естетичного потенціалу особистості школяра, залучення учнів до позакласної гурткової роботи, прищеплення інт</text:span><text:span text:style-name="T40">е</text:span><text:span text:style-name="T41">ресу до навчальних предметів. Перевірено питання охоплення учнів школи гуртковою роб</text:span><text:span text:style-name="T42">о</text:span><text:span text:style-name="T43">тою, активність їх під час проведення занять, результативність роботи гуртків (проведення виставок, участь в оглядах, творчих звітах). Довідка заступника завідувача з навчально-виховної роботи Іскрівської загальноосвітньої школи І-ІІІ ступенів, філії Ганнівської загал</text:span><text:span text:style-name="T44">ь</text:span><text:span text:style-name="T45">ноосвітньої школи Бондарєвої Н.П. не містить рекомендацій щодо</text:span><text:span text:style-name="T46"><text:s/>активізації всіх форм п</text:span><text:span text:style-name="T47">о</text:span><text:span text:style-name="T48">закласної роботи з обдарованою молоддю.</text:span></text:p>
      <text:p text:style-name="P49">Виходячи із вищезазначеного:</text:p>
      <text:p text:style-name="P50"/>
      <text:p text:style-name="P51">НАКАЗУЮ:</text:p>
      <text:p text:style-name="P52"/>
      <text:p text:style-name="P53">1. Керівникам гуртків та спортивних секцій:</text:p>
      <text:p text:style-name="P54"><text:span text:style-name="T55">1</text:span><text:span text:style-name="T56">) в</text:span><text:span text:style-name="T57">досконалювати систему гурткової роботи, знаходити нові форми роботи,</text:span><text:span text:style-name="T58"><text:s/></text:span><text:span text:style-name="T59">викор</text:span><text:span text:style-name="T60">и</text:span><text:span text:style-name="T61">стовувати інтерактивні форми роботи<text:s/></text:span><text:span text:style-name="T62">п</text:span><text:span text:style-name="T63">остійно</text:span><text:span text:style-name="T64">;</text:span></text:p>
      <text:p text:style-name="P65"><text:span text:style-name="T66">2) висвітлювати результати роботи гуртківців у засобах масової інформації, на шкіл</text:span><text:span text:style-name="T67">ь</text:span><text:span text:style-name="T68">них сайтах упродовж навчального року;</text:span></text:p>
      <text:p text:style-name="P69"><text:span text:style-name="T70">3) приймати участь у загальношкільних та районних заходах відповідно до плану р</text:span><text:span text:style-name="T71">о</text:span><text:span text:style-name="T72">боти.</text:span></text:p>
      <text:p text:style-name="P73">2. Класним керівникам:</text:p>
      <text:soft-page-break/>
      <text:p text:style-name="P74"><text:span text:style-name="T75">1</text:span><text:span text:style-name="T76">) д</text:span><text:span text:style-name="T77">о гурткової роботи залучати учнів із соціально незахищених сімей та дітей, які п</text:span><text:span text:style-name="T78">о</text:span><text:span text:style-name="T79">требують особливої уваги з боку вчителів</text:span><text:span text:style-name="T80">;</text:span></text:p>
      <text:p text:style-name="P81"><text:span text:style-name="T82">2) співпрацювати постійно з керівниками гуртків з метою контролю відвідування гу</text:span><text:span text:style-name="T83">р</text:span><text:span text:style-name="T84">тківцями занять.</text:span></text:p>
      <text:p text:style-name="P85"><text:span text:style-name="T86">3. Заступнику директора з навчально - виховної роботи<text:s/></text:span><text:span text:style-name="T87">ОСАДЧЕНКО Н.М</text:span><text:span text:style-name="T88">.</text:span><text:span text:style-name="T89">, ПОГ</text:span><text:span text:style-name="T90">О</text:span><text:span text:style-name="T91">РЄЛІЙ Т.М., БОНДАРЄВІЙ Н.П. скласти графік проведення звітів гуртків до 10.03.2018 р</text:span><text:span text:style-name="T92">о</text:span><text:span text:style-name="T93">ку.</text:span></text:p>
      <text:p text:style-name="P94"><text:span text:style-name="T95">4. Контроль за виконанням даного наказу покласти на заступника директора з навч</text:span><text:span text:style-name="T96">а</text:span><text:span text:style-name="T97">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</text:span><text:span text:style-name="T98">ь</text:span><text:span text:style-name="T99">ноосвітньої школи І-ІІІ ступенів МІЩЕНКО М. І., на завідувача Іскрівської загальноосві</text:span><text:span text:style-name="T100">т</text:span><text:span text:style-name="T101">ньої школи І-ІІІ ступенів, філії Ганнівської загальноосвітньої школи І-ІІІ ступенів ЯНИШ</text:span><text:span text:style-name="T102">И</text:span><text:span text:style-name="T103">НА В.М.<text:s/></text:span></text:p>
      <text:p text:style-name="P104"/>
      <text:p text:style-name="P105">Директор школи <text:s text:c="89"/>О.Канівець</text:p>
      <text:p text:style-name="P106"/>
      <text:p text:style-name="P107">З наказом ознайомлені: <text:s text:c="87"/>Н.Осадченко</text:p>
      <text:p text:style-name="P108">О.Гришаєва</text:p>
      <text:p text:style-name="P109">В.Янишин</text:p>
      <text:p text:style-name="P110">М.Міщенко</text:p>
      <text:p text:style-name="P111">Н.Бондарєва</text:p>
      <text:p text:style-name="P112">Т.Погорєла</text:p>
      <text:p text:style-name="P113"/>
      <text:p text:style-name="P114"/>
      <text:p text:style-name="P115"/>
      <text:p text:style-name="P116"/>
      <text:soft-page-break/>
      <text:p text:style-name="P117">Додаток 1</text:p>
      <text:p text:style-name="P118">до наказу директора школи</text:p>
      <text:p text:style-name="P119">від 02.03.2018 року № 65</text:p>
      <text:p text:style-name="P120"/>
      <text:p text:style-name="P121">Довідка</text:p>
      <text:p text:style-name="P122">про результативність роботи гуртків, секцій</text:p>
      <text:p text:style-name="P123"/>
      <text:p text:style-name="P124"><text:span text:style-name="T125">Відповідно до річного плану на 2017/2018 навчальний рік, на виконання плану вну</text:span><text:span text:style-name="T126">т</text:span><text:span text:style-name="T127">рішньошкільного контролю проводилося вивчення результативності роботи гуртків та се</text:span><text:span text:style-name="T128">к</text:span><text:span text:style-name="T129">цій.<text:s/></text:span></text:p>
      <text:p text:style-name="P130"><text:span text:style-name="T131">Метою перевірки було визначення ефективності роботи гуртків, вплив занять на ро</text:span><text:span text:style-name="T132">з</text:span><text:span text:style-name="T133">виток творчих здібностей учнів, забезпечення реалізації художньо-естетичного потенціалу особистості школяра, залучення учнів до позакласної гурткової роботи, прищеплення інт</text:span><text:span text:style-name="T134">е</text:span><text:span text:style-name="T135">ресу до навчальних предметів. Перевірено питання охоплення учнів школи гуртковою роб</text:span><text:span text:style-name="T136">о</text:span><text:span text:style-name="T137">тою, активність їх під час проведення занять, результативність роботи гуртків (проведення виставок, участь в оглядах, творчих звітах тощо). Під час перевірки членами комісії були в</text:span><text:span text:style-name="T138">і</text:span><text:span text:style-name="T139">двідані гурткові заняття, перевірено та проаналізовано стан ведення журналів, плани гуртк</text:span><text:span text:style-name="T140">о</text:span><text:span text:style-name="T141">вих занять, проведено співбесіди із керівниками гуртків та учнями.</text:span></text:p>
      <text:p text:style-name="P142"><text:span text:style-name="T143">В</text:span><text:span text:style-name="T144"><text:s/></text:span><text:span text:style-name="T145">школі працю</text:span><text:span text:style-name="T146">є</text:span><text:span text:style-name="T147"><text:s/></text:span><text:span text:style-name="T148">два<text:s/></text:span><text:span text:style-name="T149">гуртк</text:span><text:span text:style-name="T150">и та дві секції</text:span><text:span text:style-name="T151"><text:s/>з різних напрямків роботи, а саме:</text:span></text:p>
      <text:list text:style-name="LFO3" text:continue-numbering="true">
        <text:list-item>
          <text:p text:style-name="P152"><text:span text:style-name="T153">Гурток «</text:span><text:span text:style-name="T154">Орфей</text:span><text:span text:style-name="T155">» - керівник гуртка<text:s/></text:span><text:span text:style-name="T156">Борисова Г.М.</text:span></text:p>
        </text:list-item>
        <text:list-item>
          <text:p text:style-name="P157"><text:span text:style-name="T158">Гурток «</text:span><text:span text:style-name="T159">Мандрівник</text:span><text:span text:style-name="T160">» – керівник гуртка<text:s/></text:span><text:span text:style-name="T161">Щурик О.О.</text:span></text:p>
        </text:list-item>
        <text:list-item>
          <text:p text:style-name="P162"><text:span text:style-name="T163">Спортивна секція з волейболу</text:span><text:span text:style-name="T164"><text:s/>«</text:span><text:span text:style-name="T165">Старт</text:span><text:span text:style-name="T166">»<text:s/></text:span><text:span text:style-name="T167">та з баскетболу «Вікторія»<text:s/></text:span><text:span text:style-name="T168">- керівник<text:s/></text:span><text:span text:style-name="T169">Пилипенко О.В.</text:span>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№ з/п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Кількість</text:p>
            <text:p text:style-name="P182">годин</text:p>
          </table:table-cell>
          <table:table-cell table:style-name="TableCell183">
            <text:p text:style-name="P184">Кількість</text:p>
            <text:p text:style-name="P185">учнів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«ОРФЕЙ»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20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«МАНДРІВНИК»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20</text:p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«ВІКТОРІЯ»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20</text:p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«СТАРТ»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20</text:p>
          </table:table-cell>
        </table:table-row>
      </table:table>
      <text:p text:style-name="P222"/>
      <text:p text:style-name="P223">Учителі працюють за рекомендованими програмами. Заняття проводяться згідно з окремим графіком. Облік проведених занять гуртків здійснюється у спеціально відведених журналах.<text:s/><text:line-break/>Робота усіх гуртків обумовлена необхідністю якісного покращення навчально-виховного процесу. Вони обиралися учнями для розширення свого загального кругозору, залученням до нових сфер знань і людської діяльності.<text:s/></text:p>
      <text:p text:style-name="P224"><text:span text:style-name="T225">З’ясовано,що для оптимальної самореалізації підростаючої особистості, розвитку її індивідуальних можливостей і обдарувань, із метою превентивного виховання створено рі</text:span><text:span text:style-name="T226">з</text:span><text:span text:style-name="T227">номанітні гуртки. Гуртковою роботою охоплено 80 учнів (67%).<text:s/></text:span><text:span text:style-name="T228">Гуртки працюють згідно плану роботи школи, затвердженим директором школи. Робота всіх гуртків була спланована у вересн</text:span><text:span text:style-name="T229">і</text:span><text:span text:style-name="T230"><text:s/>201</text:span><text:span text:style-name="T231">7</text:span><text:span text:style-name="T232">-го року, затверджена адміністрацією школи</text:span><text:span text:style-name="T233">, ЦДТЮ</text:span><text:span text:style-name="T234">; систематично пров</text:span><text:span text:style-name="T235">о</text:span><text:span text:style-name="T236">дився облік відвідування керівниками гуртків. Гуртки відвідують учні<text:s/></text:span><text:span text:style-name="T237">3</text:span><text:span text:style-name="T238">-</text:span><text:span text:style-name="T239">9</text:span><text:span text:style-name="T240"><text:s/>класів.</text:span></text:p>
      <text:p text:style-name="P241">Під час перевірки було виявлено, що гурткова робота здійснюється на основі Типових програм Міністерства освіти і науки. На основі програм, керівниками гуртків розробляються плани роботи на семестр та на канікули.<text:s/></text:p>
      <text:p text:style-name="P242">Під час перевірки з’ясовано, що значною популярністю серед дітей користуються всі гуртки і секції, які є в щколі</text:p>
      <text:p text:style-name="P243">Велася системна та послідовна робота щодо ведення шкільної документації. Під час перевірки відвідано заняття, перевірено плани гурткових занять, журнали, в яких фіксується облік проведених занять, проведено співбесіди з учителями та учнями.</text:p>
      <text:soft-page-break/>
      <text:p text:style-name="P244"><text:span text:style-name="T245">Учні гуртка «</text:span><text:span text:style-name="T246">Орфей</text:span><text:span text:style-name="T247">» неодноразово ставали</text:span><text:span text:style-name="T248"><text:s/>лауреатами</text:span><text:span text:style-name="T249"><text:s/>різноманітних районних ко</text:span><text:span text:style-name="T250">н</text:span><text:span text:style-name="T251">курсів та фестивалів, беруть активну участь у загально - селищних заходах, концертах, в</text:span><text:span text:style-name="T252">и</text:span><text:span text:style-name="T253">ступах</text:span><text:span text:style-name="T254">:</text:span></text:p>
      <text:p text:style-name="P255"><text:span text:style-name="T256">Також учасники гуртка постійно виступають в шкільних агітбригадах і захищають честь нашої школи на районному рівні. Керівник вчасно здійснює відповідний запис у жу</text:span><text:span text:style-name="T257">р</text:span><text:span text:style-name="T258">налі про відсутніх дітей та про проведене заняття. Учні працюють на заняттях з інтересом, старанно, отримують задоволення від відвідування гуртка. Заняття сприяють розвитку муз</text:span><text:span text:style-name="T259">и</text:span><text:span text:style-name="T260">чного слуху дітей, відчуття ритму, музичної  пам’яті, вихованню інтересу до музики та сп</text:span><text:span text:style-name="T261">і</text:span><text:span text:style-name="T262">вів. Керівник гуртка знайомить дітей з історією розвитку української народної пісні, а також із сучасним українським музичним мистецтвом. У І семестрі 2017навчального року маємо такі результати:</text:span></text:p>
      <text:list text:style-name="LFO4" text:continue-numbering="true">
        <text:list-item>
          <text:p text:style-name="P263">Диплом у районному конкурсі патріотичної пісні «У піснях мого народу – доля України» у номінації «Надія фестивалю» - Максимчук О. та Попова Д.;</text:p>
        </text:list-item>
        <text:list-item>
          <text:p text:style-name="P264">Диплом у районному конкурсі патріотичної пісні «У піснях мого народу – доля України» у номінації «З піснею в серці» - Гришаєва П.;</text:p>
        </text:list-item>
        <text:list-item>
          <text:p text:style-name="P265">Диплом у районному конкурсі патріотичної пісні «У піснях мого народу – доля України» у номінації «Майбутнє України» - ансамбль «Орфей»;</text:p>
        </text:list-item>
        <text:list-item>
          <text:p text:style-name="P266">Диплом у районному конкурсі патріотичної пісні «У піснях мого народу – доля України» у номінації «Приз глядацьких симпатій» - колектив «Краплинки»;</text:p>
        </text:list-item>
        <text:list-item>
          <text:p text:style-name="P267">Грамота у районному конкурсі патріотичної пісні «У піснях мого народу – доля України» - гурт «Ньюанс»</text:p>
        </text:list-item>
      </text:list>
      <text:p text:style-name="P268"><text:span text:style-name="T269">Активно пропагують здоровий спосіб життя учасники спортивної секції Вони сист</text:span><text:span text:style-name="T270">е</text:span><text:span text:style-name="T271">матично приймають участь у шкільних, зональних та районних спортивних змаганнях не лише з баскетболу, а й з інших видів спорту. Відзначено, що головною рисою занять у спо</text:span><text:span text:style-name="T272">р</text:span><text:span text:style-name="T273">тивних секціях є налаштованість учнів на роботу. Заняття мають чітку структуру, методично грамотно побудовані</text:span></text:p>
      <text:p text:style-name="P274">Учні спортивної секції є постійними учасниками зональних, районних спортивних змагань: В2017році маємо такі здобутки:</text:p>
      <text:list text:style-name="LFO5" text:continue-numbering="true">
        <text:list-item>
          <text:p text:style-name="P275">Диплом за зайняте ІІІ місце у районних змаганнях із баскетболу.<text:s/></text:p>
        </text:list-item>
      </text:list>
      <text:p text:style-name="P276">Учні краєзнавчого гуртка працювати розпочали з 09 листопада 2017 року. В даний час працюють над Етнографічним конкурсом «Кіровоградщина – міст єднання народів»</text:p>
      <text:p text:style-name="P277"><text:span text:style-name="T278">На своїх гуртках учителі розвива</text:span><text:span text:style-name="T279">ють</text:span><text:span text:style-name="T280"><text:s/>творчі здібності учнів, поєдну</text:span><text:span text:style-name="T281">ють</text:span><text:span text:style-name="T282"><text:s/>теми занять із життям, власним досвідом.</text:span></text:p>
      <text:p text:style-name="P283"><text:span text:style-name="T284">На основі вищевикладеног</text:span><text:span text:style-name="T285">о<text:s/></text:span></text:p>
      <text:p text:style-name="P286"><text:span text:style-name="T287">рекомендую</text:span><text:span text:style-name="T288">:</text:span></text:p>
      <text:p text:style-name="P289">1. Керівникам гуртків та спортивних секцій:</text:p>
      <text:p text:style-name="P290"><text:span text:style-name="T291">1</text:span><text:span text:style-name="T292">) в</text:span><text:span text:style-name="T293">досконалювати систему гурткової роботи, знаходити нові форми роботи,</text:span><text:span text:style-name="T294"><text:s/></text:span><text:span text:style-name="T295">викор</text:span><text:span text:style-name="T296">и</text:span><text:span text:style-name="T297">стовувати інтерактивні форми роботи<text:s/></text:span><text:span text:style-name="T298">п</text:span><text:span text:style-name="T299">остійно</text:span><text:span text:style-name="T300">;</text:span></text:p>
      <text:p text:style-name="P301">2. Класним керівникам:</text:p>
      <text:p text:style-name="P302"><text:span text:style-name="T303">1</text:span><text:span text:style-name="T304">) д</text:span><text:span text:style-name="T305">о гурткової роботи залучати учнів із соціально незахищених сімей та дітей, які п</text:span><text:span text:style-name="T306">о</text:span><text:span text:style-name="T307">требують особливої уваги з боку вчителів.</text:span></text:p>
      <text:p text:style-name="P308"><text:span text:style-name="T309">3. Заступнику директора з навчально - виховної роботи<text:s/></text:span><text:span text:style-name="T310">Осадченко Н.М</text:span><text:span text:style-name="T311">.:</text:span></text:p>
      <text:p text:style-name="P312">1) обговорити з педагогічними працівниками аналіз роботи гуртків, секцій на нараді при директору.</text:p>
      <text:p text:style-name="P313">2) Запровадити традицію підсумкового свята звіту керівників гуртків та секцій після завершення навчального року.</text:p>
      <text:p text:style-name="P314"/>
      <text:p text:style-name="P315">Заступник директора з НВР Осадченко Н.М., лютий 2018р.</text:p>
      <text:p text:style-name="P316"/>
      <text:p text:style-name="P317"/>
      <text:p text:style-name="P318"/>
      <text:p text:style-name="P319"/>
      <text:p text:style-name="P320">Додаток 2</text:p>
      <text:p text:style-name="P321">до наказу директора школи</text:p>
      <text:p text:style-name="P322">від 02.03.2018 року № 65</text:p>
      <text:p text:style-name="P323"/>
      <text:p text:style-name="P324"/>
      <text:p text:style-name="P325">Довідка</text:p>
      <text:p text:style-name="P326">про результативність роботи гуртків, секцій</text:p>
      <text:p text:style-name="P327"><text:span text:style-name="T328">Володим</text:span><text:span text:style-name="T329">ирівської загальноосвітньої школи І-ІІ ступенів,</text:span></text:p>
      <text:p text:style-name="P330">філії Ганнівської загальноосвітньої школи І-ІІІ ступенів</text:p>
      <text:p text:style-name="P331"/>
      <text:p text:style-name="P332"><text:span text:style-name="T333">Відповідно до річного плану на 2017/2018 навчальний рік, на виконання плану вну</text:span><text:span text:style-name="T334">т</text:span><text:span text:style-name="T335">рішньошкільного контролю проводилося вивчення результативності роботи гуртків та се</text:span><text:span text:style-name="T336">к</text:span><text:span text:style-name="T337">цій.<text:s/></text:span></text:p>
      <text:p text:style-name="P338"><text:span text:style-name="T339">Метою перевірки було визначення ефективності роботи гуртків, вплив занять на ро</text:span><text:span text:style-name="T340">з</text:span><text:span text:style-name="T341">виток творчих здібностей учнів, забезпечення реалізації художньо-естетичного потенціалу особистості школяра, залучення учнів до позакласної гурткової роботи, прищеплення інт</text:span><text:span text:style-name="T342">е</text:span><text:span text:style-name="T343">ресу до навчальних предметів. Перевірено питання охоплення учнів школи гуртковою роб</text:span><text:span text:style-name="T344">о</text:span><text:span text:style-name="T345">тою, активність їх під час проведення занять, результативність роботи гуртків (проведення виставок, участь в оглядах, творчих звітах тощо). Під час перевірки членами комісії були в</text:span><text:span text:style-name="T346">і</text:span><text:span text:style-name="T347">двідані гурткові заняття, перевірено та проаналізовано стан ведення журналів, плани гуртк</text:span><text:span text:style-name="T348">о</text:span><text:span text:style-name="T349">вих занять, проведено співбесіди із керівниками гуртків та учнями.</text:span></text:p>
      <text:p text:style-name="P350">Учителі працюють за рекомендованими програмами. Заняття проводяться згідно з окремим графіком. Облік проведених занять гуртків здійснюється у спеціально відведених журналах.<text:s/><text:line-break/>Робота усіх гуртків обумовлена необхідністю якісного покращення навчально-виховного процесу. Вони обиралися учнями для розширення свого загального кругозору, прилученням до нових сфер знань і людської діяльності.<text:s/></text:p>
      <text:p text:style-name="P351"><text:span text:style-name="T352">З’ясовано,що для оптимальної самореалізації підростаючої особистості, розвитку її індивідуальних можливостей і обдарувань, із метою превентивного виховання створено м</text:span><text:span text:style-name="T353">е</text:span><text:span text:style-name="T354">режу різноманітних гуртків.<text:s/></text:span></text:p>
      <text:p text:style-name="P355"><text:span text:style-name="T356">У навчальному закладі працює 6 гуртків. Гуртковою роботою охоплено 75 учнів (68,8%). Керівниками гуртків призначено класних керівників та вчителів-предметників. Гу</text:span><text:span text:style-name="T357">р</text:span><text:span text:style-name="T358">тки працюють згідно з графіком.<text:s/></text:span></text:p>
      <text:p text:style-name="P359">2 гуртки – вокальний «Гармонія» (керівник Іщенко І.В.) та історико-краєзнавчий «Джура» (керівник Дудник Н.В.) - працюють на базі ЦДЮТ, а 4 гуртків працюють на базі школи під керівництвом вчителів-предметників.<text:s/></text:p>
      <text:p text:style-name="P360"><text:span text:style-name="T361">У результаті дослідження визначено, що учасники вокального гуртка<text:s/></text:span><text:span text:style-name="T362">«Гармонія»</text:span><text:span text:style-name="T363"><text:s/>(керівник Іщенко І.В.) є активними учасниками шкільного та позашкільного життя. За ї</text:span><text:span text:style-name="T364">х</text:span><text:span text:style-name="T365">ньою участю проходять усі загальношкільні виховні заходи, також вони приймають участь у районних конкурсах, оглядах, фестивалях. Як результат, учасники гуртка є постійними уча</text:span><text:span text:style-name="T366">с</text:span><text:span text:style-name="T367">никами районного фестивалю «Інгулецька росинка», де систематично займають призові мі</text:span><text:span text:style-name="T368">с</text:span><text:span text:style-name="T369">ця, районного конкурсу «Благослови мати», який відбувся у листопаді місяці. Також учасн</text:span><text:span text:style-name="T370">и</text:span><text:span text:style-name="T371">ки гуртка постійно виступають в шкільних агітбригадах і захищають честь нашої школи на районному рівні. Керівник вчасно здійснює відповідний запис у журналі про відсутніх дітей та про проведене заняття. Учні працюють на заняттях з інтересом, старанно, отримують з</text:span><text:span text:style-name="T372">а</text:span><text:span text:style-name="T373">доволення від відвідування гуртка. Заняття сприяють розвитку музичного слуху дітей, ві</text:span><text:span text:style-name="T374">д</text:span><text:span text:style-name="T375">чуття ритму, музичної  пам’яті, вихованню інтересу до музики та співів. Керівник гуртка знайомить дітей з історією розвитку української народної пісні, а також із сучасним украї</text:span><text:span text:style-name="T376">н</text:span><text:span text:style-name="T377">ським музичним мистецтвом.</text:span></text:p>
      <text:p text:style-name="P378"><text:span text:style-name="T379">Члени історико-краєзнавчого гуртка<text:s/></text:span><text:span text:style-name="T380">“Джура”</text:span><text:span text:style-name="T381"><text:s/>під керівництвом Дудник Н.В. пров</text:span><text:span text:style-name="T382">о</text:span><text:span text:style-name="T383">дять велику дослідницьку, пошукову роботу. Результати своєї діяльності вони висвітлюють у<text:s/></text:span><text:soft-page-break/><text:span text:style-name="T384">проектах. Ці роботи демонструються на районних конкурсах, активно приймають участь в районних та всеукраїнських акціях. В ході гурткових занять в учнів виробляється особисті</text:span><text:span text:style-name="T385">с</text:span><text:span text:style-name="T386">не ставлення до явищ і процесів, які відбувались на території рідного краю. Дудник Н.В., к</text:span><text:span text:style-name="T387">е</text:span><text:span text:style-name="T388">рівник гуртка, формує громадсько-патріотичну позицію учнів, творчу особистість. Учні отримують інтегровані знання з літератури, історії, природничих дисциплін. Гуртківці по</text:span><text:span text:style-name="T389">г</text:span><text:span text:style-name="T390">либлюють свої вміння працювати з різними джерелами та картами, готувати повідомлення.<text:s/></text:span></text:p>
      <text:p text:style-name="P391"><text:span text:style-name="T392">Слід відмітити роботу гуртка<text:s/></text:span><text:span text:style-name="T393">«Веселка»</text:span><text:span text:style-name="T394"><text:s/>(керівник Кращенко О.В.). Гурток спрямов</text:span><text:span text:style-name="T395">а</text:span><text:span text:style-name="T396">ний на розвиток літературних творчих здібностей учнів. Діти за допомогою методики ТРВЗ складають різні види казок. Тут учать дітей виразному читанню та прививають любов до слова, свої надбання учні показують у різних шкільних заходах. Вся робота гуртка спрям</text:span><text:span text:style-name="T397">о</text:span><text:span text:style-name="T398">вана на розвиток літературних творчих здібностей учнів. Творчі роботи учні оформили у ф</text:span><text:span text:style-name="T399">о</text:span><text:span text:style-name="T400">рмі «Книги творчості», в яку складають власні літературні твори, ілюстрації до них.</text:span></text:p>
      <text:p text:style-name="P401"><text:span text:style-name="T402">Учні, що відвідують гурток<text:s/></text:span><text:span text:style-name="T403">«Логіка»</text:span><text:span text:style-name="T404"><text:s/>під керівництвом Лісайчук Н.С., набувають о</text:span><text:span text:style-name="T405">р</text:span><text:span text:style-name="T406">ганізаторських навичок: ініціативності, самостійності, відповідальності за доручену справу. Члени гуртка готують виступи для своїх товаришів, ранки для молодших школярів, матем</text:span><text:span text:style-name="T407">а</text:span><text:span text:style-name="T408">тичні аукціони, брей-ринги, вікторини. Гуртківці є активними учасниками та переможцями районних математичних олімпіад. Так, Студзінський Віталій, учень 9 класу зайняв ІІ місце, а Титаренко Юлія (учениця 8 класу) та Войтко Марія (учениця 6 класу) зайняли ІІІ місця у р</text:span><text:span text:style-name="T409">а</text:span><text:span text:style-name="T410">йонній олімпіаді з математики.</text:span></text:p>
      <text:p text:style-name="P411"><text:span text:style-name="T412">Активно пропагують здоровий спосіб життя і учасники спортивного гуртка<text:s/></text:span><text:span text:style-name="T413">«Гарт»</text:span><text:span text:style-name="T414"><text:s/>(керівник Чвалко В.О.). Вони систематично приймають участь у шкільних, зональних та р</text:span><text:span text:style-name="T415">а</text:span><text:span text:style-name="T416">йонних спортивних змаганнях не лише з баскетболу, а й з інших видів спорту. Відзначено, що головною рисою занять у спортивних секціях є налаштованість учнів на роботу. Заняття мають чітку структуру, методично грамотно побудовані.</text:span></text:p>
      <text:p text:style-name="P417"><text:span text:style-name="T418">З метою ознайомлення учнів з природою рідного краю, екологічними проблемами К</text:span><text:span text:style-name="T419">і</text:span><text:span text:style-name="T420">ровоградської області, виховуючи бережне ставлення до навколишнього середовища працює гурток<text:s/></text:span><text:span text:style-name="T421">«Глобус»</text:span><text:span text:style-name="T422"><text:s/>(керівник Ляхович І.Б.). Як підсумок роботи даного гуртка є складання ек</text:span><text:span text:style-name="T423">о</text:span><text:span text:style-name="T424">логічних стежин, створення екологічних проектів «Екологія природи і душі», «Екологічні проблеми сучасності». Під керівництвом учителя географії Ляхович І.Б. учні складають та розв’язують задачі на екологічну тематику, проводять екскурсії в природу.</text:span></text:p>
      <text:p text:style-name="P425">Гурткова робота проводиться згідно плану роботи гуртків на 2017/2018 навчальний рік. Керівники вчасно ведуть облік відвідування учнями занять та вносять відповідні записи до журналів гурткової роботи. Журнали гурткової роботи перевірено заступником директора з навчально-виховної роботи<text:s/></text:p>
      <text:p text:style-name="P426"><text:span text:style-name="T427">До роботи гуртків залучаються діти, які перебувають на внутрішкільному обліку, діти із «кризових сімей», згідно соціального паспорта школи.</text:span></text:p>
      <text:p text:style-name="P428"><text:span text:style-name="T429">На гуртках учителі пропагують книги, періодичні видання, формують конструкторс</text:span><text:span text:style-name="T430">ь</text:span><text:span text:style-name="T431">кі, раціоналізаторські навички, розвивають творчі здібності учнів, поєднують теми занять із життям, власним досвідом школярів.</text:span></text:p>
      <text:p text:style-name="P432"/>
      <text:p text:style-name="P433">РЕКОМЕНДАЦІЇ:</text:p>
      <text:p text:style-name="P434"/>
      <text:list text:style-name="LFO2" text:continue-numbering="true">
        <text:list-item>
          <text:p text:style-name="P435">Класним керівникам:</text:p>
          <text:list text:continue-numbering="true">
            <text:list-item>
              <text:p text:style-name="P436">Проводити роботу серед учнів по зацікавленню дітей гуртковою роботою (Упродовж навчального року)</text:p>
            </text:list-item>
            <text:list-item>
              <text:p text:style-name="P437"><text:span text:style-name="T438">Співпрацювати з керівниками гуртків з метою контролю відвід</text:span><text:span text:style-name="T439">у</text:span><text:span text:style-name="T440">вання гуртківцями занять (Постійно)</text:span></text:p>
            </text:list-item>
          </text:list>
        </text:list-item>
        <text:list-item>
          <text:p text:style-name="P441">Вчителям-предметникам, керівникам гуртків:</text:p>
          <text:list text:continue-numbering="true">
            <text:list-item>
              <text:p text:style-name="P442"><text:span text:style-name="T443">Проводити подальшу роботу по розвитку творчих здібностей у</text:span><text:span text:style-name="T444">ч</text:span><text:span text:style-name="T445">нів. (Упродовж навчального року)</text:span></text:p>
            </text:list-item>
            <text:list-item>
              <text:p text:style-name="P446"><text:span text:style-name="T447">Висвітлювати результати роботи гуртківців у засобах масової і</text:span><text:span text:style-name="T448">н</text:span><text:span text:style-name="T449">формації. (Упродовж навчального року)</text:span></text:p>
            </text:list-item>
            <text:list-item>
              <text:p text:style-name="P450"><text:span text:style-name="T451">Приймати участь у загальношкільних та районних заходах (Ві</text:span><text:span text:style-name="T452">д</text:span><text:span text:style-name="T453">повідно до плану роботи)</text:span></text:p>
            </text:list-item>
          </text:list>
        </text:list-item>
        <text:list-item>
          <text:p text:style-name="P454">Заступнику директора з навчально-виховної роботи Погорєлій Т.М.</text:p>
          <text:list text:continue-numbering="true">
            <text:list-item>
              <text:p text:style-name="P455">Скласти графік проведення звітів гуртків (до 10.01.2018 року)</text:p>
            </text:list-item>
          </text:list>
        </text:list-item>
      </text:list>
      <text:p text:style-name="P456"/>
      <text:p text:style-name="P457">Заступник завідувача філії<text:s/></text:p>
      <text:p text:style-name="P458">з навчально-виховної роботи Т.Погорєла</text:p>
      <text:p text:style-name="P459"/>
      <text:soft-page-break/>
      <text:p text:style-name="P460">Додаток 3</text:p>
      <text:p text:style-name="P461">до наказу директора школи</text:p>
      <text:p text:style-name="P462">від 02.03.2018 року № 65</text:p>
      <text:p text:style-name="P463"/>
      <text:p text:style-name="P464"/>
      <text:p text:style-name="P465">Про результативність роботи гуртків та секцій</text:p>
      <text:p text:style-name="P466">Іскрівської загальноосвітньої школи І –ІІІ ступенів,</text:p>
      <text:p text:style-name="P467"><text:s/>філії Ганнівської ЗШ І-ІІІ ступенів</text:p>
      <text:p text:style-name="P468"><text:span text:style-name="T469">У закладі діє історико-краєзнавчий гурток «Мій рідний край» (керівник Баранько Т.В., вчитель історії). Заняття гуртка відвідують 20 учнів, проходять заняття щопонеділка та щ</text:span><text:span text:style-name="T470">о</text:span><text:span text:style-name="T471">п'ятниці. На базі закладу працює МАН секція «історія» ( щовівторка, керівник Баранько Т.В.)</text:span></text:p>
      <text:p text:style-name="P472"><text:span text:style-name="T473">Проблема гуртка : «Історико-краєзнавча та пошукова робота з учнями, як засіб вих</text:span><text:span text:style-name="T474">о</text:span><text:span text:style-name="T475">вання особистості».</text:span></text:p>
      <text:p text:style-name="P476"><text:span text:style-name="T477">Завдання історичного краєзнавства - з'ясувати шляхи, закономірності, форми й методи</text:span><text:span text:style-name="T478"><text:s/>комплексного пізнання історичного розвитку краю, використання результатів історико-краєзнавчого дослідження в різних сферах життя суспільства.</text:span></text:p>
      <text:p text:style-name="P479"><text:span text:style-name="T480">Головне завдання створення оптимальних умов для творчого, інтелектуального розв</text:span><text:span text:style-name="T481">и</text:span><text:span text:style-name="T482">тку учнівської  молоді, становленні духовно-багатої особистості, яка володіє вміннями і н</text:span><text:span text:style-name="T483">а</text:span><text:span text:style-name="T484">вичками вільно орієнтуватися в інформаційному просторі, відстоювати власну позицію, ре</text:span><text:span text:style-name="T485">а</text:span><text:span text:style-name="T486">лізовувати свій творчий потенціал.</text:span></text:p>
      <text:p text:style-name="P487"><text:span text:style-name="T488">Керівник гуртка постійно в пошуках нового, підвищує свій професійний рівень, в</text:span><text:span text:style-name="T489">и</text:span><text:span text:style-name="T490">вчає досвід передових педагогів України, вдосконалює педагогічну та методичну майсте</text:span><text:span text:style-name="T491">р</text:span><text:span text:style-name="T492">ність. У своїй роботі з вихованцями вона опирається на знання педагогіки і психології, інн</text:span><text:span text:style-name="T493">о</text:span><text:span text:style-name="T494">ваційні методи і технології, виявляє високий рівень професійності, ініціативи, творчості, з</text:span><text:span text:style-name="T495">а</text:span><text:span text:style-name="T496">безпечує високу результативність та якість своєї праці, відзначається загальною культурою, моральними якостями, що служать прикладом для наслідування. Їй притаманне прагнення до оновлення форм і методів в організації роботи гуртка.</text:span></text:p>
      <text:p text:style-name="P497"><text:span text:style-name="T498">Протягом І семестра 2017/2018 навчального року вихованці гуртка прослухали теор</text:span><text:span text:style-name="T499">е</text:span><text:span text:style-name="T500">тичний курс «Мій рідний край» (32 години), виконали практичні завдання, навчилися заст</text:span><text:span text:style-name="T501">о</text:span><text:span text:style-name="T502">совувати набуті знання, вміння та навички (6 годин).</text:span></text:p>
      <text:p text:style-name="P503"><text:span text:style-name="T504">Керівники гуртків залучають учнів до активних форм роботи. Так гурток «Мій рідний край»  брав участь в Всеукраїнській експедиції «Моя Батьківщина – Україна», фотоконкурсі «Моя - Україна» зайняли І місце (Єфімова Т., учениця 8 класу), Всеукраїнському фотоконк</text:span><text:span text:style-name="T505">у</text:span><text:span text:style-name="T506">рсі «Туризм нас єднає» зайняли ІІ місце Баранько Віталій, учень 8 класу, Обласному конку</text:span><text:span text:style-name="T507">р</text:span><text:span text:style-name="T508">сі огляд музеїв «Край в якому, я живу» ІІ місце Єфімова Тетяна, учениця 8 класу, в конкурсі «Мої права 10-11 класи (Баранько Яна, учениця 11 класу), Обласний конкурс учнівської тв</text:span><text:span text:style-name="T509">о</text:span><text:span text:style-name="T510">рчості щодо популяризації в області державних <text:s/>символів України<text:s/></text:span></text:p>
      <text:p text:style-name="P511"><text:span text:style-name="T512">Вихованці гуртка також були залучені в організації та проведенні позакласних зах</text:span><text:span text:style-name="T513">о</text:span><text:span text:style-name="T514">дах до Дня Гідності та Свободи та до Дня вшанування пам'яті жертв Голодомору 1932 – 1933 рр., До Дня Соборності України, до Дня вшанування пам'яті героїв Крут, Дня вшанування пам'яті Героїв Небесної сотні. Були активними учасниками заходів присвячених до Бабиного Яру, брали участь у турнірі з правознавства, історії та географії. Створили фотовиставку ві</text:span><text:span text:style-name="T515">й</text:span><text:span text:style-name="T516">ськової звитяги «За Україну, за її волю, за народ!», поповнили новими матеріалами кут</text:span><text:span text:style-name="T517">о</text:span><text:span text:style-name="T518">чок  «Герої не вмирають.</text:span></text:p>
      <text:p text:style-name="P519"><text:span text:style-name="T520"><text:s text:c="5"/>Вихованці МАН секція «історія» є постійними активними учасника районної «У</text:span><text:span text:style-name="T521">ч</text:span><text:span text:style-name="T522">нівської творчості», конкурсу-захисту МАНівських робіт з дослідницькою роботою.</text:span></text:p>
      <text:p text:style-name="P523"><text:span text:style-name="T524"><text:s text:c="5"/>Вихованці гуртка є активними учасниками районної науково-практичної конфер</text:span><text:span text:style-name="T525">е</text:span><text:span text:style-name="T526">нцій «Учнівська творчість – 2018» та районної краєзнавчої конференції «Шляхами подвигу і слави».</text:span></text:p>
      <text:p text:style-name="P527"><text:span text:style-name="T528">Також в <text:s/>школі працює спортивна секція “Волейбол”. Керівник вчитель фізкультури Янишин В.М. Заняття проводяться щовівторка і щочетверга з 17.00-19.00 . Секцію відвід</text:span><text:span text:style-name="T529">у</text:span><text:span text:style-name="T530">ють 12 учнів 7-11 класів. Дані учні складають основу шкільної волейбольної команди, яка<text:s/></text:span><text:soft-page-break/><text:span text:style-name="T531">бере участь у товариських змаганнях між школами Володимирівського та Східного освітніх секторів. У 2018 спортсмени школи команда хлопців зайняла І місце у зональних змаганнях , а команда дівчат ІІ місце серед чотирьох шкіл.</text:span></text:p>
      <text:p text:style-name="P532">В школі працюють предметні гуртки, зокрема:</text:p>
      <text:p text:style-name="P533"><text:span text:style-name="T534">Гурток “Кіборг” керівник Бондарєва Н.П. Гурток працює кожний другий четвер міс</text:span><text:span text:style-name="T535">я</text:span><text:span text:style-name="T536">ця, є консультації між заняттями. Учні створюють навчальні проекти, готують виховні зах</text:span><text:span text:style-name="T537">о</text:span><text:span text:style-name="T538">ди з фізики та інформатики.</text:span></text:p>
      <text:p text:style-name="P539"><text:span text:style-name="T540">Гурток “Інтеграл”, керівник Дусмурадова Л.Г. Заняття проводяться кожного оста</text:span><text:span text:style-name="T541">н</text:span><text:span text:style-name="T542">нього четверга місяця. <text:s/>Проведено 9 занять з запланованих 13. Розглядались олімпіадні зад</text:span><text:span text:style-name="T543">а</text:span><text:span text:style-name="T544">чі, були проведені вікторини, гра “Віриш-не віриш” Учні 9 та 11 класу проходять підготовку <text:s/>до ЗНО та ДПА</text:span></text:p>
      <text:p text:style-name="P545"><text:span text:style-name="T546">Гурток “ Едельвейс”, керівник Сидоренко Н.М. Заняття проходять кожної <text:s/>першої с</text:span><text:span text:style-name="T547">е</text:span><text:span text:style-name="T548">реди місяця. На заняттях учні працюють самостійно із спеціальною літературою, використ</text:span><text:span text:style-name="T549">о</text:span><text:span text:style-name="T550">вують Інтернет ресурси.</text:span></text:p>
      <text:p text:style-name="P551"/>
      <text:p text:style-name="P552">Заступник завідувача з НВР <text:s text:c="54"/>Н.П.Бондарєва</text:p>
      <text:p text:style-name="P553"/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8937in" text:min-label-width="0.25in"/>
      </text:list-level-style-number>
      <text:list-level-style-number text:level="3" style:num-suffix="." style:num-format="1">
        <style:list-level-properties text:space-before="1.3937in" text:min-label-width="0.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1">
        <style:list-level-properties text:space-before="2.3937in" text:min-label-width="0.25in"/>
      </text:list-level-style-number>
      <text:list-level-style-number text:level="6" style:num-suffix="." style:num-format="1">
        <style:list-level-properties text:space-before="2.8937in" text:min-label-width="0.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1">
        <style:list-level-properties text:space-before="3.8937in" text:min-label-width="0.25in"/>
      </text:list-level-style-number>
      <text:list-level-style-number text:level="9" style:num-suffix="." style:num-format="1">
        <style:list-level-properties text:space-before="4.3937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15T13:37:00Z</dc:date>
    <meta:print-date>2018-03-14T12:59:00Z</meta:print-date>
    <meta:template xlink:href="Normal" xlink:type="simple"/>
    <meta:editing-cycles>28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9" meta:paragraph-count="42" meta:word-count="3145" meta:character-count="21036" meta:row-count="149" meta:non-whitespace-character-count="17933"/>
  </office:meta>
</office:document-meta>
</file>