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style:text-position="super 66.6%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line-height="115%" fo:margin-left="4.5284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1" style:parent-style-name="Обычный" style:family="paragraph">
      <style:paragraph-properties fo:widows="2" fo:orphans="2" style:vertical-align="auto" fo:margin-left="4.5284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0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123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2 березня 2018 року<text:s/></text:span><text:span text:style-name="T13"><text:s text:c="98"/></text:span><text:span text:style-name="T14">№ 63</text:span></text:p>
      <text:p text:style-name="P15"/>
      <text:p text:style-name="P16">с. Ганнівка</text:p>
      <text:p text:style-name="P17"/>
      <text:p text:style-name="P18"/>
      <text:p text:style-name="P19">Про участь у районному</text:p>
      <text:p text:style-name="P20">фестивалі художньої самодіяльності</text:p>
      <text:p text:style-name="P21">серед учнівської молоді</text:p>
      <text:p text:style-name="P22">«Інгулецька росинка»</text:p>
      <text:p text:style-name="P23"/>
      <text:p text:style-name="P24"><text:span text:style-name="T25">На виконання наказу начальника відділу освіти райдержадміністрації від 28 лютого<text:s/></text:span><text:span text:style-name="T26">2018 року</text:span><text:span text:style-name="T27"><text:s/>№ 53 «</text:span><text:span text:style-name="T28">Про</text:span><text:span text:style-name="T29"><text:s/>проведення районного фестивалю художньої самодіяльності с</text:span><text:span text:style-name="T30">е</text:span><text:span text:style-name="T31">ред учнівської молоді «Інгулецька росинка»</text:span></text:p>
      <text:p text:style-name="P32"/>
      <text:p text:style-name="P33">НАКАЗУЮ:</text:p>
      <text:p text:style-name="P34"/>
      <text:p text:style-name="P35"><text:span text:style-name="T36">1. Заступнику директора з навчально-виховної роботи<text:s/></text:span><text:span text:style-name="T37">Ганнівської<text:s/></text:span><text:span text:style-name="T38">загальноосві</text:span><text:span text:style-name="T39">т</text:span><text:span text:style-name="T40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41">ь</text:span><text:span text:style-name="T42">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43">а</text:span><text:span text:style-name="T44">льноосвітньої школи І-ІІІ ступенів БОНДАРЄВІЙ Н.П.:</text:span></text:p>
      <text:p text:style-name="P45"><text:span text:style-name="T46">1) забезпечити участь дітей у районному фестивалі художньої самодіяльності серед учнівської молоді «Інгулецька росинка» 16 березня 2018 року об 11.</text:span><text:span text:style-name="T47">00</text:span><text:span text:style-name="T48"><text:s/>годині в Іскрівській загальноосвітній школі І-ІІІ ступенів, філії Ганнівської загальноосвітньої школи І-ІІІ ст</text:span><text:span text:style-name="T49">у</text:span><text:span text:style-name="T50">пенів;</text:span></text:p>
      <text:p text:style-name="P51"><text:span text:style-name="T52">2) заявки на участь у фестивалі подати до 05 березня 2018</text:span><text:span text:style-name="T53"><text:s/></text:span><text:span text:style-name="T54">року до центру дитячої та юнацької творчості за формою згідно з додатком.</text:span></text:p>
      <text:p text:style-name="P55"><text:span text:style-name="T56">2. Призначити відповідальними за збереження життя і здоров’я учнів під час руху на конкурс, в зворотньому напрямку та під час конкурсу по Ганнівській загальноосвітній школі І-ІІІ ступенів – БОРИСОВУ Г.М., вчителя музичного мистецтва, по Володимирівс</text:span><text:span text:style-name="T57">ь</text:span><text:span text:style-name="T58">кій загальноосвітній школі І-ІІ ступенів, філії Ганнівської загальноосвітньої школи І-ІІІ ступенів – ШКУРАТЬКО С.А., педагога-організатора.</text:span></text:p>
      <text:list text:style-name="LFO10" text:continue-numbering="true">
        <text:list-item>
          <text:p text:style-name="P59"><text:span text:style-name="T60">Контроль за виконанням даного наказу покласти на заступника дир</text:span><text:span text:style-name="T61">е</text:span><text:span text:style-name="T62">ктора з навчально-виховної роботи Ганнівської загальноосвітньої школи І-ІІІ ступенів ГРИША</text:span><text:span text:style-name="T63">Є</text:span><text:span text:style-name="T64">ВУ О.В., завідувача Володимирівської загальноосвітньої школи І-ІІ ступенів, філії Ганні</text:span><text:span text:style-name="T65">в</text:span><text:span text:style-name="T66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67"/>
      <text:p text:style-name="P68">Директор школи <text:s text:c="89"/>О.Канівець</text:p>
      <text:p text:style-name="P69"/>
      <text:p text:style-name="P70">З наказом ознайомлені: <text:s text:c="87"/>Н.Осадченко</text:p>
      <text:p text:style-name="P71">О.Гришаєва</text:p>
      <text:p text:style-name="P72">В.Янишин</text:p>
      <text:p text:style-name="P73">М.Міщенко</text:p>
      <text:p text:style-name="P74">Н.Бондарєва</text:p>
      <text:p text:style-name="P75"/>
      <text:p text:style-name="P76"/>
      <text:p text:style-name="P77"><text:span text:style-name="T78">Додаток <text:s/></text:span><text:span text:style-name="T79"><text:line-break/></text:span><text:span text:style-name="T80">до наказу директора школи</text:span></text:p>
      <text:p text:style-name="P81"><text:span text:style-name="T82">від 02.03.2018 року № 63</text:span><text:span text:style-name="T83"><text:line-break/></text:span></text:p>
      <text:p text:style-name="P84">Умови</text:p>
      <text:p text:style-name="P85">проведення районного фестивалю художньої самодіяльності</text:p>
      <text:p text:style-name="P86">учнівської молоді «Інгулецька росинка»</text:p>
      <text:p text:style-name="P87"/>
      <text:p text:style-name="P88"><text:span text:style-name="T89">1.<text:s/></text:span><text:span text:style-name="T90">Мета фестивалю:<text:s/></text:span><text:span text:style-name="T91">виявлення молодих талановитих виконавців, підтримки обд</text:span><text:span text:style-name="T92">а</text:span><text:span text:style-name="T93">рованих дітей та розвитку їх творчих здібностей, популяризації мистецтва.</text:span></text:p>
      <text:p text:style-name="P94"><text:span text:style-name="T95">2.<text:s/></text:span><text:span text:style-name="T96">Учасники фестивалю:</text:span><text:span text:style-name="T97"><text:s/>у районному фестивалі беруть участь вихованці закладів дошкільної, загальної середньої та позашкільної освіти.</text:span></text:p>
      <text:p text:style-name="P98">3. Умови проведення фестивалю:</text:p>
      <text:p text:style-name="P99">Фестиваль проводиться за 4 жанрами:</text:p>
      <text:list text:style-name="LFO9" text:continue-numbering="true">
        <text:list-item>
          <text:p text:style-name="P100"><text:span text:style-name="T101">Вокальний:<text:s/></text:span><text:span text:style-name="T102">від кожного закладу освіти виступає лише один виконавець (с</text:span><text:span text:style-name="T103">о</text:span><text:span text:style-name="T104">ліст, д</text:span><text:span text:style-name="T105">у</text:span><text:span text:style-name="T106">ет, тріо, ансамбль) у своїй віковій категорії, який виконує один твір українською мовою. Репертуар виконавців повинен відповідати віковим особливостям вихова</text:span><text:span text:style-name="T107">н</text:span><text:span text:style-name="T108">ців.</text:span></text:p>
        </text:list-item>
        <text:list-item>
          <text:p text:style-name="P109"><text:span text:style-name="T110">Хореографічний:</text:span><text:span text:style-name="T111"><text:s/>учасники виконують один танець. Тривалість виступу до 5 хв</text:span><text:span text:style-name="T112">и</text:span><text:span text:style-name="T113">лин.</text:span></text:p>
        </text:list-item>
        <text:list-item>
          <text:p text:style-name="P114"><text:span text:style-name="T115">Театральний:</text:span><text:span text:style-name="T116"><text:s/>дозволяється виконання українською мовою. Виступ до 8 хвилин.</text:span></text:p>
        </text:list-item>
        <text:list-item>
          <text:p text:style-name="P117"><text:span text:style-name="T118">Естрадний:<text:s/></text:span><text:span text:style-name="T119">учасники можуть представити гумореску, фейлетон, пародію чи кло</text:span><text:span text:style-name="T120">у</text:span><text:span text:style-name="T121">наду українською мовою. Виступ до 5 хвилин.</text:span></text:p>
        </text:list-item>
      </text:list>
      <text:p text:style-name="P122">Фестиваль проводиться у <text:s/>вікових категоріях:</text:p>
      <text:list text:style-name="LFO9" text:continue-numbering="true">
        <text:list-item>
          <text:p text:style-name="P123">І категорія – 5-8 років;</text:p>
        </text:list-item>
        <text:list-item>
          <text:p text:style-name="P124">ІІ категорія – 9-11 років;</text:p>
        </text:list-item>
        <text:list-item>
          <text:p text:style-name="P125">ІІІ категорія – 12-15 років;</text:p>
        </text:list-item>
        <text:list-item>
          <text:p text:style-name="P126"><text:span text:style-name="T127">І</text:span><text:span text:style-name="T128">V</text:span><text:span text:style-name="T129"><text:s/>категорія – 16-17 років. <text:s text:c="6"/></text:span></text:p>
        </text:list-item>
      </text:list>
      <text:p text:style-name="P130">4. Критерії оцінювання:</text:p>
      <text:list text:style-name="LFO8" text:continue-numbering="true">
        <text:list-item>
          <text:p text:style-name="P131">відповідність підібраного репертуару віковим особливостям учасників;</text:p>
        </text:list-item>
        <text:list-item>
          <text:p text:style-name="P132">рівень виконавської майстерності;</text:p>
        </text:list-item>
        <text:list-item>
          <text:p text:style-name="P133">відповідність стилю;</text:p>
        </text:list-item>
        <text:list-item>
          <text:p text:style-name="P134">оригінальність задуму сценічного вирішення;</text:p>
        </text:list-item>
        <text:list-item>
          <text:p text:style-name="P135">актуальність розкритої теми;</text:p>
        </text:list-item>
        <text:list-item>
          <text:p text:style-name="P136">сценічна культура.</text:p>
        </text:list-item>
      </text:list>
      <text:p text:style-name="P137">5. Визначення та нагородження лауреатів фестивалю:</text:p>
      <text:p text:style-name="P138">Система оцінювання виступів учасників фестивалю розробляється оргкомітетом. Підсумки підводяться на основі протоколів журі.</text:p>
      <text:p text:style-name="P139">6. Термін проведення:</text:p>
      <text:p text:style-name="P140">- Східний, Володимирівський освітні сектори <text:s text:c="49"/>- 16.03.2018</text:p>
      <text:p text:style-name="P141">- Центральний, Луганський, Новостародубський освітні сектори <text:s text:c="17"/>- 23.03.2018</text:p>
      <text:p text:style-name="P142"><text:s text:c="11"/>Заявки на участь у районному фестивалі підписуються керівником закладу освіти і направляються у центр дитячої та юнацької творчості до 05 березня 2018 року.</text:p>
      <text:p text:style-name="P143"><text:span text:style-name="T144"><text:s text:c="11"/>Наявність музичної апаратури забезпечують організатори. Завдання відпов</text:span><text:span text:style-name="T145">і</text:span><text:span text:style-name="T146">дальних за підготовку дітей в освітньому закладі – перевірити музичний супровід (флешка чи диск) на музичній апаратурі організаторів заходу до 12 березня 2018 року.</text:span></text:p>
      <text:p text:style-name="P147"/>
      <text:p text:style-name="P148"><text:span text:style-name="T149"><text:s/></text:span><text:span text:style-name="T150">Журі <text:s/></text:span></text:p>
      <text:p text:style-name="P151">районного фестивалю художньої самодіяльності</text:p>
      <text:soft-page-break/>
      <text:p text:style-name="P152">учнівської молоді «Інгулецька росинка»</text:p>
      <text:p text:style-name="P153"/>
      <text:p text:style-name="P154"><text:span text:style-name="T155">Суліма Д.О.<text:s/></text:span><text:span text:style-name="T156"><text:tab/>- <text:s/>методист районного методичного кабінету комунальної установи «Петрівський районний центр із обслуговування з</text:span><text:span text:style-name="T157">а</text:span><text:span text:style-name="T158">кладів освіти»;</text:span></text:p>
      <text:p text:style-name="P159"><text:span text:style-name="T160">Швець Т.М. <text:s text:c="24"/>- методист районного методичного кабінету комунальної уст</text:span><text:span text:style-name="T161">а</text:span><text:span text:style-name="T162">нови «Петрівський районний центр із обслуговування закладів освіти»;</text:span></text:p>
      <text:p text:style-name="P163">Бойко В.О. <text:s text:c="25"/>- директор центру дитячої та юнацької творчості;</text:p>
      <text:p text:style-name="P164">Танчинець Т. А <text:s text:c="18"/>- керівник вокально-хорового відділу районного будинку</text:p>
      <text:p text:style-name="P165">культури (за погодженням).</text:p>
      <text:p text:style-name="P166"/>
      <text:p text:style-name="P167">Заявка</text:p>
      <text:p text:style-name="P168">на участь у районному фестивалі художньої самодіяльності</text:p>
      <text:p text:style-name="P169">учнівської молоді «Інгулецька росинка»</text:p>
      <text:p text:style-name="P170"/>
      <text:p text:style-name="P171">1. Школа_____________________________________</text:p>
      <text:p text:style-name="P172"/>
      <text:p text:style-name="P173">2. Жанр______________________________________</text:p>
      <text:p text:style-name="P174"/>
      <text:p text:style-name="P175">3. Назва твору________________________________</text:p>
      <text:p text:style-name="P176"/>
      <text:p text:style-name="P177">4. Назва колективу ____________________________</text:p>
      <text:p text:style-name="P178"/>
      <text:p text:style-name="P179"><text:span text:style-name="T180">4. Склад учасників<text:s/></text:span><text:span text:style-name="T181">(усіх учасників П І П писати повністю):</text:span></text:p>
      <text:p text:style-name="P182"/>
      <text:p text:style-name="P183"><text:s text:c="32"/>1._________________________ <text:s/>… років</text:p>
      <text:p text:style-name="P184"><text:s text:c="32"/>2._________________________ <text:s/>… років</text:p>
      <text:p text:style-name="P185"><text:s text:c="32"/>3._________________________ <text:s/>… років</text:p>
      <text:p text:style-name="P186"/>
      <text:p text:style-name="P187"/>
      <text:p text:style-name="P188"/>
      <text:p text:style-name="P189"/>
      <text:p text:style-name="P19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-asian="Times New Roman" style:font-name-complex="Times New Roman" fo:color="#000000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-asian="Times New Roman" style:font-name-complex="Times New Roman" fo:color="#000000"/>
    </style:style>
    <style:style style:name="WW_CharLFO6LVL1" style:family="text">
      <style:text-properties style:font-name-asian="Times New Roman" style:font-name-complex="Times New Roman" fo:color="#000000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14T13:45:00Z</dc:date>
    <meta:print-date>2018-03-14T12:59:00Z</meta:print-date>
    <meta:template xlink:href="Normal" xlink:type="simple"/>
    <meta:editing-cycles>25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5" meta:character-count="5990" meta:row-count="42" meta:non-whitespace-character-count="5106"/>
  </office:meta>
</office:document-meta>
</file>