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" style:parent-style-name="Основнойшрифтабзаца" style:family="text">
      <style:text-properties style:font-name-complex="Times New Roman" fo:language="uk" fo:country="UA"/>
    </style:style>
    <style:style style:name="T39" style:parent-style-name="Основнойшрифтабзаца" style:family="text">
      <style:text-properties style:font-name-complex="Times New Roman" fo:language="uk" fo:country="UA"/>
    </style:style>
    <style:style style:name="T40" style:parent-style-name="Основнойшрифтабзаца" style:family="text">
      <style:text-properties style:font-name-complex="Times New Roman" fo:language="uk" fo:country="UA"/>
    </style:style>
    <style:style style:name="T41" style:parent-style-name="Основнойшрифтабзаца" style:family="text">
      <style:text-properties style:font-name-complex="Times New Roman" fo:language="uk" fo:country="UA"/>
    </style:style>
    <style:style style:name="T42" style:parent-style-name="Основнойшрифтабзаца" style:family="text">
      <style:text-properties style:font-name-complex="Times New Roman" fo:language="uk" fo:country="UA"/>
    </style:style>
    <style:style style:name="P4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" style:parent-style-name="Основнойшрифтабзаца" style:family="text">
      <style:text-properties style:font-name-complex="Times New Roman" fo:language="uk" fo:country="UA"/>
    </style:style>
    <style:style style:name="T75" style:parent-style-name="Основнойшрифтабзаца" style:family="text">
      <style:text-properties style:font-name-complex="Times New Roman" fo:language="uk" fo:country="UA"/>
    </style:style>
    <style:style style:name="T76" style:parent-style-name="Основнойшрифтабзаца" style:family="text">
      <style:text-properties style:font-name-complex="Times New Roman" fo:language="uk" fo:country="UA"/>
    </style:style>
    <style:style style:name="T77" style:parent-style-name="Основнойшрифтабзаца" style:family="text">
      <style:text-properties style:font-name-complex="Times New Roman" fo:language="uk" fo:country="UA"/>
    </style:style>
    <style:style style:name="T78" style:parent-style-name="Основнойшрифтабзаца" style:family="text">
      <style:text-properties style:font-name-complex="Times New Roman" fo:language="uk" fo:country="UA"/>
    </style:style>
    <style:style style:name="P79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fo:color="#000000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8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8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83" style:parent-style-name="Обычный" style:family="paragraph">
      <style:paragraph-properties fo:widows="2" fo:orphans="2"/>
      <style:text-properties fo:hyphenate="true"/>
    </style:style>
    <style:style style:name="T84" style:parent-style-name="Основнойшрифтабзаца" style:family="text">
      <style:text-properties style:font-name-complex="Times New Roman" fo:language="uk" fo:country="UA"/>
    </style:style>
    <style:style style:name="P85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6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7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8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4B4B4B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4B4B4B" style:letter-kerning="false" fo:language="uk" fo:country="UA" fo:hyphenate="true"/>
    </style:style>
    <style:style style:name="P91" style:parent-style-name="Обычный" style:family="paragraph">
      <style:paragraph-properties fo:break-before="page" fo:text-align="justify" fo:text-indent="0.4923in"/>
      <style:text-properties fo:hyphenate="true"/>
    </style:style>
    <style:style style:name="P9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6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98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00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color="#00000A" style:letter-kerning="false" fo:language="uk" fo:country="UA"/>
    </style:style>
    <style:style style:name="P10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font-weight-complex="bold" fo:color="#00000A" style:letter-kerning="false" fo:language="uk" fo:country="UA" style:language-asian="uk" style:country-asian="UA"/>
    </style:style>
    <style:style style:name="T107" style:parent-style-name="Основнойшрифтабзаца" style:family="text">
      <style:text-properties style:font-name-asian="Times New Roman" style:font-name-complex="Times New Roman" style:font-weight-complex="bold" fo:color="#00000A" style:letter-kerning="false" fo:language="uk" fo:country="UA" style:language-asian="uk" style:country-asian="UA"/>
    </style:style>
    <style:style style:name="T108" style:parent-style-name="Основнойшрифтабзаца" style:family="text">
      <style:text-properties style:font-name-asian="Times New Roman" style:font-name-complex="Times New Roman" style:font-weight-complex="bold" fo:color="#00000A" style:letter-kerning="false" fo:language="uk" fo:country="UA" style:language-asian="uk" style:country-asian="UA"/>
    </style:style>
    <style:style style:name="T109" style:parent-style-name="Основнойшрифтабзаца" style:family="text">
      <style:text-properties style:font-name-asian="Times New Roman" style:font-name-complex="Times New Roman" style:font-weight-complex="bold" fo:color="#00000A" style:letter-kerning="false" fo:language="uk" fo:country="UA" style:language-asian="uk" style:country-asian="UA"/>
    </style:style>
    <style:style style:name="T110" style:parent-style-name="Основнойшрифтабзаца" style:family="text">
      <style:text-properties style:font-name-asian="Times New Roman" style:font-name-complex="Times New Roman" style:font-weight-complex="bold" fo:color="#00000A" style:letter-kerning="false" fo:language="uk" fo:country="UA" style:language-asian="uk" style:country-asian="UA"/>
    </style:style>
    <style:style style:name="T111" style:parent-style-name="Основнойшрифтабзаца" style:family="text">
      <style:text-properties style:font-name-asian="Times New Roman" style:font-name-complex="Times New Roman" style:font-weight-complex="bold" fo:color="#00000A" style:letter-kerning="false" fo:language="uk" fo:country="UA" style:language-asian="uk" style:country-asian="UA"/>
    </style:style>
    <style:style style:name="T112" style:parent-style-name="Основнойшрифтабзаца" style:family="text">
      <style:text-properties style:font-name-asian="Times New Roman" style:font-name-complex="Times New Roman" style:font-weight-complex="bold" fo:color="#00000A" style:letter-kerning="false" fo:language="uk" fo:country="UA" style:language-asian="uk" style:country-asian="UA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language="uk" fo:country="UA" style:language-asian="uk" style:country-asian="UA"/>
    </style:style>
    <style:style style:name="T114" style:parent-style-name="Основнойшрифтабзаца" style:family="text">
      <style:text-properties style:font-name-asian="Times New Roman" style:font-name-complex="Times New Roman" style:font-weight-complex="bold" fo:color="#00000A" style:letter-kerning="false" fo:language="uk" fo:country="UA" style:language-asian="uk" style:country-asian="UA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00000A" style:letter-kerning="false" fo:language="uk" fo:country="UA"/>
    </style:style>
    <style:style style:name="P11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595858" style:letter-kerning="false" style:language-asian="uk" style:country-asian="UA"/>
    </style:style>
    <style:style style:name="TableColumn120" style:family="table-column">
      <style:table-column-properties style:column-width="0.3416in"/>
    </style:style>
    <style:style style:name="TableColumn121" style:family="table-column">
      <style:table-column-properties style:column-width="3.143in"/>
    </style:style>
    <style:style style:name="TableColumn122" style:family="table-column">
      <style:table-column-properties style:column-width="0.5319in"/>
    </style:style>
    <style:style style:name="TableColumn123" style:family="table-column">
      <style:table-column-properties style:column-width="1.177in"/>
    </style:style>
    <style:style style:name="TableColumn124" style:family="table-column">
      <style:table-column-properties style:column-width="1.568in"/>
    </style:style>
    <style:style style:name="TableColumn125" style:family="table-column">
      <style:table-column-properties style:column-width="0.9041in"/>
    </style:style>
    <style:style style:name="Table119" style:family="table">
      <style:table-properties style:width="7.6659in" fo:margin-left="-0.5868in" table:align="left"/>
    </style:style>
    <style:style style:name="TableRow126" style:family="table-row">
      <style:table-row-properties style:min-row-height="0.3618in"/>
    </style:style>
    <style:style style:name="TableCell127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130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133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136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139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140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141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144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49" style:parent-style-name="Обычный" style:family="paragraph">
      <style:paragraph-properties fo:widows="2" fo:orphans="2" style:vertical-align="auto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151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52" style:parent-style-name="Обычный" style:family="paragraph">
      <style:paragraph-properties fo:widows="2" fo:orphans="2" style:vertical-align="auto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1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A" style:letter-kerning="false" fo:language="uk" fo:country="UA" fo:hyphenate="true"/>
    </style:style>
    <style:style style:name="TableCell155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158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161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162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163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164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65" style:parent-style-name="Обычный" style:family="paragraph">
      <style:paragraph-properties fo:widows="2" fo:orphans="2" style:vertical-align="auto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P167" style:parent-style-name="Обычный" style:family="paragraph">
      <style:paragraph-properties fo:widows="2" fo:orphans="2" style:vertical-align="auto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169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70" style:parent-style-name="Обычный" style:family="paragraph">
      <style:paragraph-properties fo:widows="2" fo:orphans="2" style:vertical-align="auto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74" style:parent-style-name="Обычный" style:family="paragraph">
      <style:paragraph-properties fo:widows="2" fo:orphans="2" style:vertical-align="auto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176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77" style:parent-style-name="Обычный" style:family="paragraph">
      <style:paragraph-properties fo:widows="2" fo:orphans="2" style:vertical-align="auto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179" style:parent-style-name="Основнойшрифтабзаца" style:family="text">
      <style:text-properties style:font-name-asian="Times New Roman" style:font-name-complex="Times New Roman" style:font-weight-complex="bold" fo:color="#00000A" style:letter-kerning="false" fo:language="uk" fo:country="UA" style:language-asian="uk" style:country-asian="UA"/>
    </style:style>
    <style:style style:name="T180" style:parent-style-name="Основнойшрифтабзаца" style:family="text">
      <style:text-properties style:font-name-asian="Times New Roman" style:font-name-complex="Times New Roman" style:font-weight-complex="bold" fo:color="#00000A" style:letter-kerning="false" fo:language="uk" fo:country="UA" style:language-asian="uk" style:country-asian="UA"/>
    </style:style>
    <style:style style:name="T181" style:parent-style-name="Основнойшрифтабзаца" style:family="text">
      <style:text-properties style:font-name-asian="Times New Roman" style:font-name-complex="Times New Roman" style:font-weight-complex="bold" fo:color="#00000A" style:letter-kerning="false" fo:language="uk" fo:country="UA" style:language-asian="uk" style:country-asian="UA"/>
    </style:style>
    <style:style style:name="T182" style:parent-style-name="Основнойшрифтабзаца" style:family="text">
      <style:text-properties style:font-name-asian="Times New Roman" style:font-name-complex="Times New Roman" style:font-weight-complex="bold" fo:color="#003300" style:letter-kerning="false" fo:language="uk" fo:country="UA" style:language-asian="uk" style:country-asian="UA"/>
    </style:style>
    <style:style style:name="P183" style:parent-style-name="Обычный" style:family="paragraph">
      <style:paragraph-properties fo:widows="2" fo:orphans="2" style:vertical-align="auto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185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188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189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192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93" style:parent-style-name="Обычный" style:family="paragraph">
      <style:paragraph-properties fo:widows="2" fo:orphans="2" style:vertical-align="auto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P195" style:parent-style-name="Обычный" style:family="paragraph">
      <style:paragraph-properties fo:widows="2" fo:orphans="2" style:vertical-align="auto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197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198" style:parent-style-name="Обычный" style:family="paragraph">
      <style:paragraph-properties fo:widows="2" fo:orphans="2" style:vertical-align="auto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02" style:parent-style-name="Обычный" style:family="paragraph">
      <style:paragraph-properties fo:widows="2" fo:orphans="2" style:vertical-align="auto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204" style:family="table-cell">
      <style:table-cell-properties fo:border="0.0104in outset #00000A" style:vertical-align="middle" fo:padding-top="0in" fo:padding-left="0in" fo:padding-bottom="0in" fo:padding-right="0in"/>
    </style:style>
    <style:style style:name="P205" style:parent-style-name="Обычный" style:family="paragraph">
      <style:paragraph-properties fo:widows="2" fo:orphans="2" style:vertical-align="auto" fo:margin-bottom="0.1388in" fo:background-color="#FFFFFF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00000A" style:letter-kerning="false" fo:language="uk" fo:country="UA"/>
    </style:style>
    <style:style style:name="P207" style:parent-style-name="Обычный" style:family="paragraph">
      <style:paragraph-properties fo:widows="2" fo:orphans="2" style:vertical-align="auto" fo:margin-bottom="0.1388in" fo:background-color="#FFFFFF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color="#00000A" style:letter-kerning="false" fo:language="uk" fo:country="UA"/>
    </style:style>
    <style:style style:name="TableCell209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212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213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14" style:parent-style-name="Обычный" style:family="paragraph">
      <style:paragraph-properties fo:widows="2" fo:orphans="2" style:vertical-align="auto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216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217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18" style:parent-style-name="Обычный" style:family="paragraph">
      <style:paragraph-properties fo:widows="2" fo:orphans="2" style:vertical-align="auto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P220" style:parent-style-name="Обычный" style:family="paragraph">
      <style:paragraph-properties fo:widows="2" fo:orphans="2" style:vertical-align="auto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222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A" style:letter-kerning="false" style:language-asian="uk" style:country-asian="UA" fo:hyphenate="true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26" style:parent-style-name="Обычный" style:family="paragraph">
      <style:paragraph-properties fo:widows="2" fo:orphans="2" style:vertical-align="auto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228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29" style:parent-style-name="Обычный" style:family="paragraph">
      <style:paragraph-properties fo:widows="2" fo:orphans="2" style:vertical-align="auto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231" style:parent-style-name="Обычный" style:family="paragraph">
      <style:paragraph-properties fo:widows="2" fo:orphans="2" style:vertical-align="auto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233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234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235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236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237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240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241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A" style:letter-kerning="false" fo:language="uk" fo:country="UA" fo:hyphenate="true"/>
    </style:style>
    <style:style style:name="TableCell243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44" style:parent-style-name="Обычный" style:family="paragraph">
      <style:paragraph-properties fo:widows="2" fo:orphans="2" style:vertical-align="auto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P246" style:parent-style-name="Обычный" style:family="paragraph">
      <style:paragraph-properties fo:widows="2" fo:orphans="2" style:vertical-align="auto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248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49" style:parent-style-name="Обычный" style:family="paragraph">
      <style:paragraph-properties fo:widows="2" fo:orphans="2" style:vertical-align="auto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53" style:parent-style-name="Обычный" style:family="paragraph">
      <style:paragraph-properties fo:widows="2" fo:orphans="2" style:vertical-align="auto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255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56" style:parent-style-name="Обычный" style:family="paragraph">
      <style:paragraph-properties fo:widows="2" fo:orphans="2" style:vertical-align="auto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258" style:parent-style-name="Обычный" style:family="paragraph">
      <style:paragraph-properties fo:widows="2" fo:orphans="2" style:vertical-align="auto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260" style:parent-style-name="Обычный" style:family="paragraph">
      <style:paragraph-properties fo:widows="2" fo:orphans="2" style:vertical-align="auto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2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A" style:letter-kerning="false" fo:language="uk" fo:country="UA" style:language-asian="uk" style:country-asian="UA" fo:hyphenate="true"/>
    </style:style>
    <style:style style:name="TableCell263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266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267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A" style:letter-kerning="false" fo:language="uk" fo:country="UA" style:language-asian="uk" style:country-asian="UA" fo:hyphenate="true"/>
    </style:style>
    <style:style style:name="TableCell269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70" style:parent-style-name="Обычный" style:family="paragraph">
      <style:paragraph-properties fo:widows="2" fo:orphans="2" style:vertical-align="auto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P272" style:parent-style-name="Обычный" style:family="paragraph">
      <style:paragraph-properties fo:widows="2" fo:orphans="2" style:vertical-align="auto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P274" style:parent-style-name="Обычный" style:family="paragraph">
      <style:paragraph-properties fo:widows="2" fo:orphans="2" style:vertical-align="auto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276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77" style:parent-style-name="Обычный" style:family="paragraph">
      <style:paragraph-properties fo:widows="2" fo:orphans="2" style:vertical-align="auto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81" style:parent-style-name="Обычный" style:family="paragraph">
      <style:paragraph-properties fo:widows="2" fo:orphans="2" style:vertical-align="auto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color="#00000A" style:letter-kerning="false" fo:language="en" fo:country="US" style:language-asian="uk" style:country-asian="UA"/>
    </style:style>
    <style:style style:name="TableCell283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84" style:parent-style-name="Обычный" style:family="paragraph">
      <style:paragraph-properties fo:widows="2" fo:orphans="2" style:vertical-align="auto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286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287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288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fo:color="#00000A" style:letter-kerning="false" fo:language="en" fo:country="US" style:language-asian="uk" style:country-asian="UA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A" style:letter-kerning="false" style:language-asian="uk" style:country-asian="UA" fo:hyphenate="true"/>
    </style:style>
    <style:style style:name="TableCell292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295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296" style:parent-style-name="Обычный" style:family="paragraph">
      <style:paragraph-properties fo:widows="2" fo:orphans="2" style:vertical-align="auto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298" style:parent-style-name="Обычный" style:family="paragraph">
      <style:paragraph-properties fo:widows="2" fo:orphans="2" style:vertical-align="auto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300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A" style:letter-kerning="false" fo:language="uk" fo:country="UA" style:language-asian="uk" style:country-asian="UA" fo:hyphenate="true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A" style:letter-kerning="false" fo:language="uk" fo:country="UA" style:language-asian="uk" style:country-asian="UA" fo:hyphenate="true"/>
    </style:style>
    <style:style style:name="TableCell305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06" style:parent-style-name="Обычный" style:family="paragraph">
      <style:paragraph-properties fo:widows="2" fo:orphans="2" style:vertical-align="auto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ableCell313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316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317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18" style:parent-style-name="Обычный" style:family="paragraph">
      <style:paragraph-properties fo:widows="2" fo:orphans="2" style:vertical-align="auto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320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321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22" style:parent-style-name="Обычный" style:family="paragraph">
      <style:paragraph-properties fo:widows="2" fo:orphans="2" style:vertical-align="auto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3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A" style:letter-kerning="false" fo:language="uk" fo:country="UA" style:language-asian="uk" style:country-asian="UA" fo:hyphenate="true"/>
    </style:style>
    <style:style style:name="P325" style:parent-style-name="Обычный" style:family="paragraph">
      <style:paragraph-properties fo:widows="2" fo:orphans="2" style:vertical-align="auto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327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28" style:parent-style-name="Обычный" style:family="paragraph">
      <style:paragraph-properties fo:widows="2" fo:orphans="2" style:vertical-align="auto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32" style:parent-style-name="Обычный" style:family="paragraph">
      <style:paragraph-properties fo:widows="2" fo:orphans="2" style:vertical-align="auto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334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35" style:parent-style-name="Обычный" style:family="paragraph">
      <style:paragraph-properties fo:widows="2" fo:orphans="2" style:vertical-align="auto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33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fo:color="#00000A" style:letter-kerning="false" fo:language="uk" fo:country="UA"/>
    </style:style>
    <style:style style:name="T339" style:parent-style-name="Основнойшрифтабзаца" style:family="text">
      <style:text-properties style:font-name-asian="Times New Roman" style:font-name-complex="Times New Roman" fo:color="#00000A" style:letter-kerning="false" fo:language="uk" fo:country="UA"/>
    </style:style>
    <style:style style:name="T340" style:parent-style-name="Основнойшрифтабзаца" style:family="text">
      <style:text-properties style:font-name-asian="Times New Roman" style:font-name-complex="Times New Roman" fo:color="#00000A" style:letter-kerning="false" fo:language="uk" fo:country="UA"/>
    </style:style>
    <style:style style:name="P3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A" style:letter-kerning="false" fo:language="uk" fo:country="UA" style:language-asian="uk" style:country-asian="UA" fo:hyphenate="true"/>
    </style:style>
    <style:style style:name="TableCell342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345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46" style:parent-style-name="Обычный" style:family="paragraph">
      <style:paragraph-properties fo:widows="2" fo:orphans="2" style:vertical-align="auto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348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349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50" style:parent-style-name="Обычный" style:family="paragraph">
      <style:paragraph-properties fo:widows="2" fo:orphans="2" style:vertical-align="auto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3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A" style:letter-kerning="false" fo:language="uk" fo:country="UA" style:language-asian="uk" style:country-asian="UA" fo:hyphenate="true"/>
    </style:style>
    <style:style style:name="P353" style:parent-style-name="Обычный" style:family="paragraph">
      <style:paragraph-properties fo:widows="2" fo:orphans="2" style:vertical-align="auto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355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56" style:parent-style-name="Обычный" style:family="paragraph">
      <style:paragraph-properties fo:widows="2" fo:orphans="2" style:vertical-align="auto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60" style:parent-style-name="Обычный" style:family="paragraph">
      <style:paragraph-properties fo:widows="2" fo:orphans="2" style:vertical-align="auto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362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63" style:parent-style-name="Обычный" style:family="paragraph">
      <style:paragraph-properties fo:widows="2" fo:orphans="2" style:vertical-align="auto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365" style:parent-style-name="Обычный" style:family="paragraph">
      <style:paragraph-properties fo:widows="2" fo:orphans="2" style:vertical-align="auto"/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367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370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371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372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73" style:parent-style-name="Обычный" style:family="paragraph">
      <style:paragraph-properties fo:widows="2" fo:orphans="2" style:vertical-align="auto"/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375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76" style:parent-style-name="Обычный" style:family="paragraph">
      <style:paragraph-properties fo:widows="2" fo:orphans="2" style:vertical-align="auto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378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79" style:parent-style-name="Обычный" style:family="paragraph">
      <style:paragraph-properties fo:widows="2" fo:orphans="2" style:vertical-align="auto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83" style:parent-style-name="Обычный" style:family="paragraph">
      <style:paragraph-properties fo:widows="2" fo:orphans="2" style:vertical-align="auto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385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86" style:parent-style-name="Обычный" style:family="paragraph">
      <style:paragraph-properties fo:widows="2" fo:orphans="2" style:vertical-align="auto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388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389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390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393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394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397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398" style:parent-style-name="Обычный" style:family="paragraph">
      <style:paragraph-properties fo:widows="2" fo:orphans="2" style:vertical-align="auto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400" style:parent-style-name="Обычный" style:family="paragraph">
      <style:paragraph-properties fo:widows="2" fo:orphans="2" style:vertical-align="auto"/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402" style:parent-style-name="Обычный" style:family="paragraph">
      <style:paragraph-properties fo:widows="2" fo:orphans="2" style:vertical-align="auto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404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05" style:parent-style-name="Обычный" style:family="paragraph">
      <style:paragraph-properties fo:widows="2" fo:orphans="2" style:vertical-align="auto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09" style:parent-style-name="Обычный" style:family="paragraph">
      <style:paragraph-properties fo:widows="2" fo:orphans="2" style:vertical-align="auto"/>
      <style:text-properties fo:hyphenate="true"/>
    </style:style>
    <style:style style:name="T410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411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12" style:parent-style-name="Обычный" style:family="paragraph">
      <style:paragraph-properties fo:widows="2" fo:orphans="2" style:vertical-align="auto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414" style:parent-style-name="Обычный" style:family="paragraph">
      <style:paragraph-properties fo:widows="2" fo:orphans="2" style:vertical-align="auto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416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417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418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19" style:parent-style-name="Обычный" style:family="paragraph">
      <style:paragraph-properties fo:widows="2" fo:orphans="2" style:vertical-align="auto"/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421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3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424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25" style:parent-style-name="Обычный" style:family="paragraph">
      <style:paragraph-properties fo:widows="2" fo:orphans="2" style:vertical-align="auto"/>
      <style:text-properties fo:hyphenate="true"/>
    </style:style>
    <style:style style:name="T426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427" style:parent-style-name="Обычный" style:family="paragraph">
      <style:paragraph-properties fo:widows="2" fo:orphans="2" style:vertical-align="auto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P429" style:parent-style-name="Обычный" style:family="paragraph">
      <style:paragraph-properties fo:widows="2" fo:orphans="2" style:vertical-align="auto"/>
      <style:text-properties fo:hyphenate="true"/>
    </style:style>
    <style:style style:name="T430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431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32" style:parent-style-name="Обычный" style:family="paragraph">
      <style:paragraph-properties fo:widows="2" fo:orphans="2" style:vertical-align="auto"/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Row434" style:family="table-row">
      <style:table-row-properties/>
    </style:style>
    <style:style style:name="TableCell435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36" style:parent-style-name="Обычный" style:family="paragraph">
      <style:paragraph-properties fo:widows="2" fo:orphans="2" style:vertical-align="auto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438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39" style:parent-style-name="Обычный" style:family="paragraph">
      <style:paragraph-properties fo:widows="2" fo:orphans="2" style:vertical-align="auto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441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444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45" style:parent-style-name="Обычный" style:family="paragraph">
      <style:paragraph-properties fo:widows="2" fo:orphans="2" style:vertical-align="auto"/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447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48" style:parent-style-name="Обычный" style:family="paragraph">
      <style:paragraph-properties fo:widows="2" fo:orphans="2" style:vertical-align="auto"/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P450" style:parent-style-name="Обычный" style:family="paragraph">
      <style:paragraph-properties fo:widows="2" fo:orphans="2" style:vertical-align="auto"/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P452" style:parent-style-name="Обычный" style:family="paragraph">
      <style:paragraph-properties fo:widows="2" fo:orphans="2" style:vertical-align="auto"/>
      <style:text-properties fo:hyphenate="true"/>
    </style:style>
    <style:style style:name="T453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454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55" style:parent-style-name="Обычный" style:family="paragraph">
      <style:paragraph-properties fo:widows="2" fo:orphans="2" style:vertical-align="auto"/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Row457" style:family="table-row">
      <style:table-row-properties/>
    </style:style>
    <style:style style:name="TableCell458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59" style:parent-style-name="Обычный" style:family="paragraph">
      <style:paragraph-properties fo:widows="2" fo:orphans="2" style:vertical-align="auto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461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62" style:parent-style-name="Обычный" style:family="paragraph">
      <style:paragraph-properties fo:widows="2" fo:orphans="2" style:vertical-align="auto"/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464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465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466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A" style:letter-kerning="false" fo:language="uk" fo:country="UA" style:language-asian="uk" style:country-asian="UA" fo:hyphenate="true"/>
    </style:style>
    <style:style style:name="TableCell468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69" style:parent-style-name="Обычный" style:family="paragraph">
      <style:paragraph-properties fo:widows="2" fo:orphans="2" style:vertical-align="auto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color="#00000A" style:letter-kerning="false" fo:language="uk" fo:country="UA" style:language-asian="uk" style:country-asian="UA"/>
    </style:style>
    <style:style style:name="TableCell471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72" style:parent-style-name="Обычный" style:family="paragraph">
      <style:paragraph-properties fo:widows="2" fo:orphans="2" style:vertical-align="auto"/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P474" style:parent-style-name="Обычный" style:family="paragraph">
      <style:paragraph-properties fo:widows="2" fo:orphans="2" style:vertical-align="auto"/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TableCell476" style:family="table-cell">
      <style:table-cell-properties fo:border="0.0104in outset #00000A" fo:background-color="#FFFFFF" style:vertical-align="middle" fo:padding-top="0in" fo:padding-left="0in" fo:padding-bottom="0in" fo:padding-right="0in"/>
    </style:style>
    <style:style style:name="P477" style:parent-style-name="Обычный" style:family="paragraph">
      <style:paragraph-properties fo:widows="2" fo:orphans="2" style:vertical-align="auto"/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fo:color="#00000A" style:letter-kerning="false" style:language-asian="uk" style:country-asian="UA"/>
    </style:style>
    <style:style style:name="P47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80" style:parent-style-name="Обычный" style:family="paragraph">
      <style:paragraph-properties fo:break-before="page"/>
      <style:text-properties fo:hyphenate="true"/>
    </style:style>
    <style:style style:name="P48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8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8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8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85" style:parent-style-name="Обычный" style:family="paragraph">
      <style:paragraph-properties fo:widows="2" fo:orphans="2" fo:text-align="center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86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488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490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n" fo:country="US"/>
    </style:style>
    <style:style style:name="T4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n" fo:country="US"/>
    </style:style>
    <style:style style:name="T4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496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4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olumn508" style:family="table-column">
      <style:table-column-properties style:column-width="0.2708in"/>
    </style:style>
    <style:style style:name="TableColumn509" style:family="table-column">
      <style:table-column-properties style:column-width="3.3604in"/>
    </style:style>
    <style:style style:name="TableColumn510" style:family="table-column">
      <style:table-column-properties style:column-width="0.784in"/>
    </style:style>
    <style:style style:name="TableColumn511" style:family="table-column">
      <style:table-column-properties style:column-width="0.9812in"/>
    </style:style>
    <style:style style:name="TableColumn512" style:family="table-column">
      <style:table-column-properties style:column-width="1.3118in"/>
    </style:style>
    <style:style style:name="Table507" style:family="table">
      <style:table-properties style:width="6.708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15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1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5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2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5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5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2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5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5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5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32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34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3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3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4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4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4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49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552" style:family="table-row">
      <style:table-row-properties/>
    </style:style>
    <style:style style:name="TableCell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5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56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5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5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6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6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69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570" style:family="table-row">
      <style:table-row-properties/>
    </style:style>
    <style:style style:name="TableCell5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72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74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5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5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79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8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584" style:family="table-row">
      <style:table-row-properties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8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88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5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9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95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598" style:family="table-row">
      <style:table-row-properties/>
    </style:style>
    <style:style style:name="TableCell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0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0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0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0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6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12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613" style:family="table-row">
      <style:table-row-properties/>
    </style:style>
    <style:style style:name="TableCell6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15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17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618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619" style:parent-style-name="Обычный" style:family="paragraph">
      <style:paragraph-properties fo:widows="2" fo:orphans="2" style:vertical-align="auto" fo:margin-top="0.0694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620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22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2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6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3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631" style:family="table-row">
      <style:table-row-properties/>
    </style:style>
    <style:style style:name="TableCell6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3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35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6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4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42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4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649" style:family="table-row">
      <style:table-row-properties/>
    </style:style>
    <style:style style:name="TableCell6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5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53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6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6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5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6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center" style:vertical-align="auto" fo:margin-top="0.0694in" fo:line-height="115%"/>
      <style:text-properties fo:hyphenate="true"/>
    </style:style>
    <style:style style:name="T6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66" style:parent-style-name="Обычный" style:family="paragraph">
      <style:paragraph-properties fo:widows="2" fo:orphans="2" fo:text-align="center" style:vertical-align="auto" fo:margin-top="0.0694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66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668" style:family="table-row">
      <style:table-row-properties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7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72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6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7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7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7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681" style:family="table-row">
      <style:table-row-properties/>
    </style:style>
    <style:style style:name="TableCell6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8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85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6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8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89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91" style:parent-style-name="Обычный" style:family="paragraph">
      <style:paragraph-properties fo:widows="2" fo:orphans="2" fo:text-align="center" style:vertical-align="auto" fo:margin-top="0.0694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692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695" style:family="table-row">
      <style:table-row-properties/>
    </style:style>
    <style:style style:name="TableCell6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9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6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9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7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0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7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0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706" style:family="table-row">
      <style:table-row-properties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0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7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10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7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1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7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15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718" style:parent-style-name="Обычный" style:family="paragraph">
      <style:paragraph-properties fo:widows="2" fo:orphans="2" fo:text-align="center" style:vertical-align="auto" fo:margin-top="0.0694in" fo:margin-bottom="0.166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719" style:parent-style-name="Обычный" style:family="paragraph">
      <style:paragraph-properties fo:break-before="page"/>
      <style:text-properties style:font-name-asian="Times New Roman" style:font-name-complex="Times New Roman" fo:color="#000000" style:letter-kerning="false" fo:language="uk" fo:country="UA" fo:hyphenate="true"/>
    </style:style>
    <style:style style:name="P72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2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2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2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24" style:parent-style-name="Обычный" style:family="paragraph">
      <style:paragraph-properties fo:widows="2" fo:orphans="2" fo:text-align="center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25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7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727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7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729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7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7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n" fo:country="US"/>
    </style:style>
    <style:style style:name="T7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7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n" fo:country="US"/>
    </style:style>
    <style:style style:name="T7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735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7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73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38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4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4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4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4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744" style:parent-style-name="Обычный" style:family="paragraph">
      <style:paragraph-properties fo:widows="2" fo:orphans="2" fo:border="0in none #000000" fo:padding-top="0.0833in" fo:padding-left="0in" fo:padding-bottom="0.1666in" fo:padding-right="0in" style:shadow="none" fo:text-align="justify" style:vertical-align="auto" fo:text-indent="0.4923in"/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48" style:parent-style-name="Обычный" style:family="paragraph">
      <style:paragraph-properties fo:widows="2" fo:orphans="2" fo:border="0in none #000000" fo:padding-top="0.0833in" fo:padding-left="0in" fo:padding-bottom="0.1666in" fo:padding-right="0in" style:shadow="none" fo:text-align="justify" style:vertical-align="auto" fo:text-indent="0.4923in"/>
      <style:text-properties fo:hyphenate="true"/>
    </style:style>
    <style:style style:name="T7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52" style:parent-style-name="Обычный" style:family="paragraph">
      <style:paragraph-properties fo:widows="2" fo:orphans="2" fo:border="0in none #000000" fo:padding-top="0.0833in" fo:padding-left="0in" fo:padding-bottom="0.1666in" fo:padding-right="0in" style:shadow="none" fo:text-align="justify" style:vertical-align="auto" fo:text-indent="0.4923in"/>
      <style:text-properties fo:hyphenate="true"/>
    </style:style>
    <style:style style:name="T7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56" style:parent-style-name="Обычный" style:family="paragraph">
      <style:paragraph-properties fo:widows="2" fo:orphans="2" fo:border="0in none #000000" fo:padding-top="0.0833in" fo:padding-left="0in" fo:padding-bottom="0.1666in" fo:padding-right="0in" style:shadow="none" fo:text-align="justify" style:vertical-align="auto" fo:text-indent="0.4923in"/>
      <style:text-properties fo:hyphenate="true"/>
    </style:style>
    <style:style style:name="T7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60" style:parent-style-name="Обычный" style:family="paragraph">
      <style:paragraph-properties fo:widows="2" fo:orphans="2" fo:border="0in none #000000" fo:padding-top="0.0833in" fo:padding-left="0in" fo:padding-bottom="0.1666in" fo:padding-right="0in" style:shadow="none" fo:text-align="justify" style:vertical-align="auto" fo:text-indent="0.4923in"/>
      <style:text-properties fo:hyphenate="true"/>
    </style:style>
    <style:style style:name="T7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64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65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66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67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68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69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70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71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72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73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74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75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76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77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78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79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0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1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2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3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4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5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6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7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8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9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0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1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2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3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4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5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6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7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8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9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0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1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2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3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4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5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6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7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8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9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fo:hyphenate="true"/>
    </style:style>
    <style:style style:name="T8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1" style:parent-style-name="Основнойшрифтабзаца" style:family="text">
      <style:text-properties style:font-name-asian="Times New Roman" style:font-name-complex="Times New Roman" fo:color="#1155CC" style:letter-kerning="false" style:text-underline-type="single" style:text-underline-style="solid" style:text-underline-width="auto" style:text-underline-mode="continuous" fo:language="uk" fo:country="UA"/>
    </style:style>
    <style:style style:name="P812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fo:hyphenate="true"/>
    </style:style>
    <style:style style:name="T8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16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8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19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4"/></text:span><text:span text:style-name="T3"><draw:frame draw:z-index="251658240" draw:id="id0" draw:style-name="a0" draw:name="Picture 1" text:anchor-type="as-char" svg:x="0in" svg:y="0in" svg:width="0.57292in" svg:height="0.80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2 березня 2018 року <text:s text:c="4"/></text:span><text:span text:style-name="T15"><text:s text:c="63"/></text:span><text:span text:style-name="T16">№ 61</text:span></text:p>
      <text:p text:style-name="P17"/>
      <text:p text:style-name="P18">с. Ганнівка</text:p>
      <text:p text:style-name="P19"/>
      <text:p text:style-name="P20">Про підсумки проведення</text:p>
      <text:p text:style-name="P21">місячника бібліотек</text:p>
      <text:p text:style-name="P22"/>
      <text:p text:style-name="P23"><text:span text:style-name="T24"><text:s/>Відповідно до плану роботи школи у лютому 2018 року було узагальнено матері</text:span><text:span text:style-name="T25">а</text:span><text:span text:style-name="T26">ли проведеного місячника бібліотек. Місячник бібліотек проходив у жовтні 2017 року, о</text:span><text:span text:style-name="T27">д</text:span><text:span text:style-name="T28">нак в зв’язку з організаційними заходами в опорному закладі та філіях матеріали підгот</text:span><text:span text:style-name="T29">о</text:span><text:span text:style-name="T30">влено до розгляду на нараді при директорові (завідувачі) у лютому. 3а підсумками міся</text:span><text:span text:style-name="T31">ч</text:span><text:span text:style-name="T32">ника бібліотек у Ганнівській загальноосвітній школі І-ІІІ ступенів було проведено заходи згідно з додатком 1, у Володимирівській загальноосвітній школі І-ІІ ступенів, філії Га</text:span><text:span text:style-name="T33">н</text:span><text:span text:style-name="T34">нівської загальноосвітньої школи І-ІІІ ступенів згідно з додатком 2, в Іскрівській загал</text:span><text:span text:style-name="T35">ь</text:span><text:span text:style-name="T36">ноосвітній школі І-ІІІ ступенів, філії Ганнівської загальноосвітньої школи І-ІІІ ступенів згідно з додатком 3.<text:s/></text:span></text:p>
      <text:p text:style-name="P37"><text:span text:style-name="T38">Сучасну школу неможливо уявити без інформаційного простору, який створюється за допомогою бібліотечного комплексу. Бібліотека стала центром, де забезпечується до</text:span><text:span text:style-name="T39">с</text:span><text:span text:style-name="T40">туп до різноманітної інформації. Бібліотекар школи надає методичну, практичну, індивід</text:span><text:span text:style-name="T41">у</text:span><text:span text:style-name="T42">ально та професійну допомогу учням, вчителям, батькам у підборі навчального матеріалу. Шкільні бібліотеки містять фонд підручників, який зберігається у книгосховищі окремо від книжкового фонду.</text:span></text:p>
      <text:p text:style-name="P43"><text:span text:style-name="T44">Різноманітна діяльність педагогічних працівників і бібліотекарів була спрямована на виховання в учнів бережливого ставлення до підручника і книги взагалі. В наслідку цієї діяльності все більше учнів прилучається до літератури, вчаться берегти книгу, поважати працю тих, хто її створює.</text:span></text:p>
      <text:p text:style-name="P45"><text:span text:style-name="T46">Навчити школярів любити книжку – завдання бібліотекарів і педагогів школи. Т</text:span><text:span text:style-name="T47">о</text:span><text:span text:style-name="T48">му велика увага приділяється виробленню навичок користування бібліографічною інфо</text:span><text:span text:style-name="T49">р</text:span><text:span text:style-name="T50">мацією, вихованню культури читання. Спільно з активом випускали інформаційні бюл</text:span><text:span text:style-name="T51">е</text:span><text:span text:style-name="T52">тені на нову літературу.</text:span></text:p>
      <text:p text:style-name="P53"><text:span text:style-name="T54">Бібліотекарі навчають читачів користуватися джерелами інформації, орієнтуватися у підборі літератури з певної теми. З метою залучення дітей до читання та розширення можливостей використання книги шкільні бібліотеки підтримують тісний зв’язок із сіл</text:span><text:span text:style-name="T55">ь</text:span><text:span text:style-name="T56">ськими бібліотеками. Школа і бібліотека виступають як однодумці щодо творчого читац</text:span><text:span text:style-name="T57">ь</text:span><text:span text:style-name="T58">кого розвитку учнів. Ось чому так важливо бібліотекарю разом із педколективом прилуч</text:span><text:span text:style-name="T59">а</text:span><text:span text:style-name="T60">ти учнів до вдумливого читання книги, виховувати в них потребу поповнювати свої зна</text:span><text:span text:style-name="T61">н</text:span><text:span text:style-name="T62">ня, поширювати свій кругозір. Багато нового учні дізналися під час таких заходів, які були проведені в розрізі місячника шкільної бібліотеки.</text:span></text:p>
      <text:p text:style-name="P63">Виходячи з вищезазначеного</text:p>
      <text:p text:style-name="P64"/>
      <text:soft-page-break/>
      <text:p text:style-name="P65">НАКАЗУЮ:</text:p>
      <text:p text:style-name="P66">1. Шкільним бібліотекарям ГРИШАЄВІЙ Л.В., ЧЕЧІ М.О., БАРАНЬКО О.О.:</text:p>
      <text:p text:style-name="P67"><text:span text:style-name="T68">1) активізувати роль шкільної бібліотеки у проведенні виховних заходів на базі шкільних бібліотек та бібліотек села протягом ІІ семестру;</text:span></text:p>
      <text:p text:style-name="P69"><text:span text:style-name="T70">2) забезпечити систематизацію і дієву роботу книжкових полиць з організацією їх публічних презентацій протягом ІІ семестру;</text:span></text:p>
      <text:p text:style-name="P71"><text:span text:style-name="T72">3) працювати систематично над залученням спонсорських коштів для поповнення книжкового фонду бібліотеки та збільшення кількості дитячих передплатних видань.</text:span></text:p>
      <text:p text:style-name="P73"><text:span text:style-name="T74">2. Контроль за виконанням даного наказу покласти на заступника директора школи з навчально-виховної роботи Ганнівської загальноосвітньої ОСАДЧЕНКО Н.М., на завід</text:span><text:span text:style-name="T75">у</text:span><text:span text:style-name="T76">вача Володимирівської загальноосвітньої школи І-ІІ ступенів, філії Ганнівської загально</text:span><text:span text:style-name="T77">о</text:span><text:span text:style-name="T78">світньої школи І-ІІІ ступенів МІЩЕНКО М.І., на завідувача Іскрівської загальноосвітньої школи І-ІІІ ступенів, філії Ганнівської загальноосвітньої школи І-ІІІ ступенів ЯНИШИНА.<text:s/></text:span></text:p>
      <text:p text:style-name="P79"/>
      <text:p text:style-name="P80"/>
      <text:p text:style-name="P81">Директор школи <text:s text:c="95"/>О.Канівець</text:p>
      <text:p text:style-name="P82"/>
      <text:p text:style-name="P83"><text:span text:style-name="T84">З наказом ознайомлені: <text:s text:c="91"/>Н.Осадченко</text:span></text:p>
      <text:p text:style-name="P85">М.Міщенко</text:p>
      <text:p text:style-name="P86">М.Чеча</text:p>
      <text:p text:style-name="P87">В.Янишин</text:p>
      <text:p text:style-name="P88">О.Баранько</text:p>
      <text:p text:style-name="P89"/>
      <text:p text:style-name="P90"/>
      <text:p text:style-name="P91"/>
      <text:p text:style-name="P92">Додаток 1</text:p>
      <text:p text:style-name="P93">до наказу директора школи</text:p>
      <text:p text:style-name="P94">від 02.03.2018 року № 61</text:p>
      <text:p text:style-name="P95"/>
      <text:p text:style-name="P96"><text:span text:style-name="T97">План</text:span></text:p>
      <text:p text:style-name="P98"><text:span text:style-name="T99">Всеукраїнського місячника шкільних бібліотек</text:span></text:p>
      <text:p text:style-name="P100"><text:span text:style-name="T101">Ганнівської загальноосвітньої школи І-ІІІ ступенів</text:span></text:p>
      <text:p text:style-name="P102"/>
      <text:p text:style-name="P103"><text:span text:style-name="T104">У 2017 році Всеукраїнський місячник шкільних бібліотек у Ганнівській ЗШ І-ІІІ ступенів відбувався під гаслом «Шкільна бібліотека – за здоровий спосіб життя».</text:span></text:p>
      <text:p text:style-name="P105"><text:span text:style-name="T106">Зміцнення здоров’я дітей є однією з актуальних проблем нашого суспільства. Шв</text:span><text:span text:style-name="T107">и</text:span><text:span text:style-name="T108">дкі темпи зростання захворюваності та інвалідності дітей шкільного віку, недотримання гігієнічних нормативів щодо навколишнього середовища, в якому перебувають діти, н</text:span><text:span text:style-name="T109">е</text:span><text:span text:style-name="T110">збалансованість харчування, дефіцит мікроелементів і вітамінів, гіподинамія, травматизм, тютюнопаління, вживання алкогольних напоїв, токсичних і наркотичних речовин, ранній початок статевого життя, недостатній рівень сформованості навичок безпеки життєдіял</text:span><text:span text:style-name="T111">ь</text:span><text:span text:style-name="T112">ності, поширення ВІЛ</text:span><text:span text:style-name="T113">-</text:span><text:span text:style-name="T114">інфекції, туберкульозу, захворювань, що передаються статевим шляхом тощо, потребують посилення роботи в навчальних закладах з формування в учнів навичок здорового способу життя. Сьогодні як ніколи потрібні нові підходи й шляхи до усвідомлення учнівською молоддю необхідності зміцнення здоров’я, розвитку культури здоров’я.</text:span></text:p>
      <text:p text:style-name="P115"><text:span text:style-name="T116">Активна участь нашої шкільної бібліотеки у Всеукраїнському місячнику «Шкільна бібліотека – за здоровий спосіб життя» сприяла консолідації зусиль у справі зміцнення здоров’я, профілактики хвороб, забезпечення гармонійного розвитку кожного школяра.<text:s/></text:span></text:p>
      <text:p text:style-name="P117"><text:span text:style-name="T118"> 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№ з/п</text:span></text:p>
          </table:table-cell>
          <table:table-cell table:style-name="TableCell130">
            <text:p text:style-name="P131"><text:span text:style-name="T132">Зміст заходу</text:span></text:p>
          </table:table-cell>
          <table:table-cell table:style-name="TableCell133">
            <text:p text:style-name="P134"><text:span text:style-name="T135">Клас</text:span></text:p>
          </table:table-cell>
          <table:table-cell table:style-name="TableCell136">
            <text:p text:style-name="P137"><text:span text:style-name="T138">Дата проведе</text:span><text:span text:style-name="T139">н</text:span><text:span text:style-name="T140">ня</text:span></text:p>
          </table:table-cell>
          <table:table-cell table:style-name="TableCell141">
            <text:p text:style-name="P142"><text:span text:style-name="T143">Відповідальний</text:span></text:p>
          </table:table-cell>
          <table:table-cell table:style-name="TableCell144">
            <text:p text:style-name="P145"><text:span text:style-name="T146">Примітка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Відкриття місячника шкільних бібліотек</text:span></text:p>
            <text:p text:style-name="P154"/>
          </table:table-cell>
          <table:table-cell table:style-name="TableCell155">
            <text:p text:style-name="P156"><text:span text:style-name="T157">1-9</text:span></text:p>
          </table:table-cell>
          <table:table-cell table:style-name="TableCell158">
            <text:p text:style-name="P159"><text:span text:style-name="T160">0</text:span><text:span text:style-name="T161">2</text:span><text:span text:style-name="T162">.</text:span><text:span text:style-name="T163">10</text:span></text:p>
          </table:table-cell>
          <table:table-cell table:style-name="TableCell164">
            <text:p text:style-name="P165"><text:span text:style-name="T166">Бібліотекар</text:span></text:p>
            <text:p text:style-name="P167"><text:span text:style-name="T168">ГришаєваЛ.В</text:span></text:p>
          </table:table-cell>
          <table:table-cell table:style-name="TableCell169">
            <text:p text:style-name="P170"><text:span text:style-name="T171"> </text:span></text:p>
          </table:table-cell>
        </table:table-row>
        <table:table-row table:style-name="TableRow172"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><text:span text:style-name="T178"><text:s/>Квест<text:s/></text:span><text:span text:style-name="T179">«Рухова активність – здоровий сп</text:span><text:span text:style-name="T180">о</text:span><text:span text:style-name="T181">сіб життя</text:span><text:span text:style-name="T182">»</text:span></text:p>
            <text:p text:style-name="P183"><text:span text:style-name="T184">Конкурс плакатів і малюнків «Я обираю здоров’я»</text:span></text:p>
          </table:table-cell>
          <table:table-cell table:style-name="TableCell185">
            <text:p text:style-name="P186"><text:span text:style-name="T187">1-</text:span><text:span text:style-name="T188">9</text:span></text:p>
          </table:table-cell>
          <table:table-cell table:style-name="TableCell189">
            <text:p text:style-name="P190"><text:span text:style-name="T191">05.10<text:s/></text:span></text:p>
          </table:table-cell>
          <table:table-cell table:style-name="TableCell192">
            <text:p text:style-name="P193"><text:span text:style-name="T194">Бібліотекар</text:span></text:p>
            <text:p text:style-name="P195"><text:span text:style-name="T196">класні керівники</text:span></text:p>
          </table:table-cell>
          <table:table-cell table:style-name="TableCell197">
            <text:p text:style-name="P198"><text:span text:style-name="T199"> </text:span></text:p>
          </table:table-cell>
        </table:table-row>
        <table:table-row table:style-name="TableRow200">
          <table:table-cell table:style-name="TableCell201">
            <text:p text:style-name="P202"><text:span text:style-name="T203">3</text:span></text:p>
          </table:table-cell>
          <table:table-cell table:style-name="TableCell204">
            <text:p text:style-name="P205"><text:bookmark-start text:name="__DdeLink__421_703171692"/><text:bookmark-end text:name="__DdeLink__421_703171692"/><text:span text:style-name="T206">Урок – екскурсія до шкільної бібліотеки.</text:span></text:p>
            <text:p text:style-name="P207"><text:span text:style-name="T208">«Рада знайомству, мій юний читачу</text:span></text:p>
          </table:table-cell>
          <table:table-cell table:style-name="TableCell209">
            <text:p text:style-name="P210"><text:span text:style-name="T211">1</text:span><text:span text:style-name="T212">-4</text:span></text:p>
          </table:table-cell>
          <table:table-cell table:style-name="TableCell213">
            <text:p text:style-name="P214"><text:span text:style-name="T215"><text:s text:c="4"/></text:span><text:span text:style-name="T216"><text:s text:c="2"/>12.10</text:span></text:p>
          </table:table-cell>
          <table:table-cell table:style-name="TableCell217">
            <text:p text:style-name="P218"><text:span text:style-name="T219">Бібліотекар</text:span></text:p>
            <text:p text:style-name="P220"><text:span text:style-name="T221">Гришаєва Л.В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4</text:span></text:p>
          </table:table-cell>
          <table:table-cell table:style-name="TableCell228">
            <text:p text:style-name="P229"><text:span text:style-name="T230">Книжкові виставки:</text:span></text:p>
            <text:p text:style-name="P231"><text:span text:style-name="T232"><text:s/>Підготовка циклу тематичних виставок, присвячених профілактиці наркоманії, то</text:span><text:span text:style-name="T233">к</text:span><text:span text:style-name="T234">сикоманії, алкоголізму, тютюнопалінню, зокрема: «Шкідливі звички: міраж і дій</text:span><text:span text:style-name="T235">с</text:span><text:span text:style-name="T236">ність», «Спортивні перемоги - перемоги здоров'я» <text:s/></text:span></text:p>
          </table:table-cell>
          <table:table-cell table:style-name="TableCell237">
            <text:p text:style-name="P238"><text:span text:style-name="T239">5-</text:span><text:span text:style-name="T240">9</text:span></text:p>
          </table:table-cell>
          <table:table-cell table:style-name="TableCell241">
            <text:p text:style-name="P242">04- 13.10</text:p>
          </table:table-cell>
          <table:table-cell table:style-name="TableCell243">
            <text:p text:style-name="P244"><text:span text:style-name="T245">Бібліотекар</text:span></text:p>
            <text:p text:style-name="P246"><text:bookmark-start text:name="__DdeLink__422_175504211"/><text:bookmark-end text:name="__DdeLink__422_175504211"/><text:span text:style-name="T247">Гришаєва Л.В</text:span></text:p>
          </table:table-cell>
          <table:table-cell table:style-name="TableCell248">
            <text:p text:style-name="P249"><text:span text:style-name="T250"> </text:span></text:p>
          </table:table-cell>
        </table:table-row>
        <table:table-row table:style-name="TableRow251">
          <table:table-cell table:style-name="TableCell252">
            <text:p text:style-name="P253"><text:span text:style-name="T254">5</text:span></text:p>
          </table:table-cell>
          <table:table-cell table:style-name="TableCell255">
            <text:p text:style-name="P256"><text:span text:style-name="T257">Конкурс учнівських творів</text:span></text:p>
            <text:p text:style-name="P258"><text:span text:style-name="T259">«Перемоги українських спортсменів»</text:span></text:p>
            <text:p text:style-name="P260"><text:span text:style-name="T261">«Спорт – запорука здоров’ю»<text:s/></text:span></text:p>
            <text:p text:style-name="P262"/>
          </table:table-cell>
          <table:table-cell table:style-name="TableCell263">
            <text:p text:style-name="P264"><text:span text:style-name="T265">7-</text:span><text:span text:style-name="T266">9</text:span></text:p>
          </table:table-cell>
          <table:table-cell table:style-name="TableCell267">
            <text:p text:style-name="P268">12-20.10.</text:p>
          </table:table-cell>
          <table:table-cell table:style-name="TableCell269">
            <text:p text:style-name="P270"><text:span text:style-name="T271">Вчителі української мови та літератури</text:span></text:p>
            <text:p text:style-name="P272"><text:span text:style-name="T273">Галіба О.А</text:span></text:p>
            <text:p text:style-name="P274"><text:span text:style-name="T275">Щурик О.О</text:span></text:p>
          </table:table-cell>
          <table:table-cell table:style-name="TableCell276">
            <text:p text:style-name="P277"><text:span text:style-name="T278"> </text:span></text:p>
          </table:table-cell>
        </table:table-row>
        <table:table-row table:style-name="TableRow279">
          <table:table-cell table:style-name="TableCell280">
            <text:p text:style-name="P281"><text:span text:style-name="T282">6</text:span></text:p>
          </table:table-cell>
          <table:table-cell table:style-name="TableCell283">
            <text:p text:style-name="P284"><text:span text:style-name="T285">Конкурс-вікторина «Що я знаю про здор</text:span><text:span text:style-name="T286">о</text:span><text:span text:style-name="T287">вий спосіб життя»</text:span></text:p>
          </table:table-cell>
          <table:table-cell table:style-name="TableCell288">
            <text:p text:style-name="P289"><text:span text:style-name="T290">6 - 7<text:s/></text:span></text:p>
            <text:p text:style-name="P291"/>
          </table:table-cell>
          <table:table-cell table:style-name="TableCell292">
            <text:p text:style-name="P293"><text:span text:style-name="T294">20.10</text:span></text:p>
          </table:table-cell>
          <table:table-cell table:style-name="TableCell295">
            <text:p text:style-name="P296"><text:span text:style-name="T297">Гришаєва Л.В</text:span></text:p>
            <text:p text:style-name="P298"><text:span text:style-name="T299">Щурик О.О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<text:s/>П</text:span><text:span text:style-name="T308">резентації книжок, журналів, інформ</text:span><text:span text:style-name="T309">а</text:span><text:soft-page-break/><text:span text:style-name="T310">ційних сайтів, що популяризують здоровий спосіб життя, автобіографій відомих ос</text:span><text:span text:style-name="T311">о</text:span><text:span text:style-name="T312">бистостей, які, незважаючи на інвалідність, домоглися визнання в суспільстві.</text:span></text:p>
          </table:table-cell>
          <table:table-cell table:style-name="TableCell313">
            <text:p text:style-name="P314"><text:span text:style-name="T315">5-</text:span><text:span text:style-name="T316">9</text:span></text:p>
          </table:table-cell>
          <table:table-cell table:style-name="TableCell317">
            <text:p text:style-name="P318"><text:span text:style-name="T319"><text:s/></text:span><text:span text:style-name="T320"><text:s text:c="2"/>04.-05.10</text:span></text:p>
          </table:table-cell>
          <table:table-cell table:style-name="TableCell321">
            <text:p text:style-name="P322"><text:span text:style-name="T323">Бібліотекар</text:span></text:p>
            <text:soft-page-break/>
            <text:p text:style-name="P324">Гришаєва Л.В</text:p>
            <text:p text:style-name="P325"><text:span text:style-name="T326">Актив бібліотеки</text:span></text:p>
          </table:table-cell>
          <table:table-cell table:style-name="TableCell327">
            <text:p text:style-name="P328"><text:span text:style-name="T329"> </text:span></text:p>
          </table:table-cell>
        </table:table-row>
        <text:soft-page-break/>
        <table:table-row table:style-name="TableRow330">
          <table:table-cell table:style-name="TableCell331">
            <text:p text:style-name="P332"><text:span text:style-name="T333">7</text:span></text:p>
          </table:table-cell>
          <table:table-cell table:style-name="TableCell334">
            <text:p text:style-name="P335"><text:span text:style-name="T336">Екскурсії до сільської бібліотеки</text:span></text:p>
            <text:p text:style-name="P337"><text:span text:style-name="T338">Інформаційний брифінг «У гармонії з с</text:span><text:span text:style-name="T339">о</text:span><text:span text:style-name="T340">бою і світом»</text:span></text:p>
            <text:p text:style-name="P341"/>
          </table:table-cell>
          <table:table-cell table:style-name="TableCell342">
            <text:p text:style-name="P343"><text:span text:style-name="T344"><text:s/>6-9</text:span></text:p>
          </table:table-cell>
          <table:table-cell table:style-name="TableCell345">
            <text:p text:style-name="P346"><text:span text:style-name="T347"><text:s/></text:span><text:span text:style-name="T348"><text:s text:c="2"/>24-27.10</text:span></text:p>
          </table:table-cell>
          <table:table-cell table:style-name="TableCell349">
            <text:p text:style-name="P350"><text:span text:style-name="T351">Бібліотекар</text:span></text:p>
            <text:p text:style-name="P352">Гришаєва Л.В</text:p>
            <text:p text:style-name="P353"><text:span text:style-name="T354">Овсюк Т.В</text:span></text:p>
          </table:table-cell>
          <table:table-cell table:style-name="TableCell355">
            <text:p text:style-name="P356"><text:span text:style-name="T357"> </text:span></text:p>
          </table:table-cell>
        </table:table-row>
        <table:table-row table:style-name="TableRow358">
          <table:table-cell table:style-name="TableCell359">
            <text:p text:style-name="P360"><text:span text:style-name="T361">8</text:span></text:p>
          </table:table-cell>
          <table:table-cell table:style-name="TableCell362">
            <text:p text:style-name="P363"><text:span text:style-name="T364">Проведення виховних годин</text:span></text:p>
            <text:p text:style-name="P365"><text:span text:style-name="T366">«Здоров’я сьогодні і на все життя».</text:span></text:p>
          </table:table-cell>
          <table:table-cell table:style-name="TableCell367">
            <text:p text:style-name="P368"><text:span text:style-name="T369">1</text:span><text:span text:style-name="T370">-</text:span><text:span text:style-name="T371">9</text:span></text:p>
          </table:table-cell>
          <table:table-cell table:style-name="TableCell372">
            <text:p text:style-name="P373"><text:span text:style-name="T374"><text:s/>05,12,19,26.10</text:span></text:p>
          </table:table-cell>
          <table:table-cell table:style-name="TableCell375">
            <text:p text:style-name="P376"><text:span text:style-name="T377">Класні керівники</text:span></text:p>
          </table:table-cell>
          <table:table-cell table:style-name="TableCell378">
            <text:p text:style-name="P379"><text:span text:style-name="T380"> </text:span></text:p>
          </table:table-cell>
        </table:table-row>
        <table:table-row table:style-name="TableRow381">
          <table:table-cell table:style-name="TableCell382">
            <text:p text:style-name="P383"><text:span text:style-name="T384">9</text:span></text:p>
          </table:table-cell>
          <table:table-cell table:style-name="TableCell385">
            <text:p text:style-name="P386"><text:span text:style-name="T387">Оформлення тематичних полиць: «Здор</text:span><text:span text:style-name="T388">о</text:span><text:span text:style-name="T389">вий спосіб життя – хворобам нема вороття»</text:span></text:p>
          </table:table-cell>
          <table:table-cell table:style-name="TableCell390">
            <text:p text:style-name="P391"><text:span text:style-name="T392">6-</text:span><text:span text:style-name="T393">8</text:span></text:p>
          </table:table-cell>
          <table:table-cell table:style-name="TableCell394">
            <text:p text:style-name="P395"><text:span text:style-name="T396">09.-13.10</text:span></text:p>
          </table:table-cell>
          <table:table-cell table:style-name="TableCell397">
            <text:p text:style-name="P398"><text:span text:style-name="T399">Бібліотекар</text:span></text:p>
            <text:p text:style-name="P400"><text:span text:style-name="T401">Гришаєва Л.В</text:span></text:p>
            <text:p text:style-name="P402"><text:span text:style-name="T403">актив бібліотеки</text:span></text:p>
          </table:table-cell>
          <table:table-cell table:style-name="TableCell404">
            <text:p text:style-name="P405"><text:span text:style-name="T406"> </text:span></text:p>
          </table:table-cell>
        </table:table-row>
        <table:table-row table:style-name="TableRow407">
          <table:table-cell table:style-name="TableCell408">
            <text:p text:style-name="P409"><text:span text:style-name="T410">10</text:span></text:p>
          </table:table-cell>
          <table:table-cell table:style-name="TableCell411">
            <text:p text:style-name="P412"><text:span text:style-name="T413">Проведення конкурса<text:s/></text:span></text:p>
            <text:p text:style-name="P414"><text:span text:style-name="T415">«Самий активний читач» і «Самий чита</text:span><text:span text:style-name="T416">ю</text:span><text:span text:style-name="T417">чий клас»</text:span></text:p>
          </table:table-cell>
          <table:table-cell table:style-name="TableCell418">
            <text:p text:style-name="P419"><text:span text:style-name="T420"><text:s text:c="2"/>1-9</text:span></text:p>
          </table:table-cell>
          <table:table-cell table:style-name="TableCell421">
            <text:p text:style-name="P422"><text:span text:style-name="T423">3-10</text:span></text:p>
          </table:table-cell>
          <table:table-cell table:style-name="TableCell424">
            <text:p text:style-name="P425"><text:span text:style-name="T426">Бібліотекар</text:span></text:p>
            <text:p text:style-name="P427"><text:span text:style-name="T428">Гришаєва Л.В<text:s/></text:span></text:p>
            <text:p text:style-name="P429"><text:span text:style-name="T430">Актив бібліотеки<text:s/></text:span></text:p>
          </table:table-cell>
          <table:table-cell table:style-name="TableCell431">
            <text:p text:style-name="P432"><text:span text:style-name="T433"> </text:span></text:p>
          </table:table-cell>
        </table:table-row>
        <table:table-row table:style-name="TableRow434">
          <table:table-cell table:style-name="TableCell435">
            <text:p text:style-name="P436"><text:span text:style-name="T437">11</text:span></text:p>
          </table:table-cell>
          <table:table-cell table:style-name="TableCell438">
            <text:p text:style-name="P439"><text:span text:style-name="T440">Гра-подорож, книжкова виставка до дня українського козацтва «Козацькому роду нема переводу»</text:span></text:p>
          </table:table-cell>
          <table:table-cell table:style-name="TableCell441">
            <text:p text:style-name="P442"><text:span text:style-name="T443">7-11</text:span></text:p>
          </table:table-cell>
          <table:table-cell table:style-name="TableCell444">
            <text:p text:style-name="P445"><text:span text:style-name="T446"><text:s text:c="5"/>17.10</text:span></text:p>
          </table:table-cell>
          <table:table-cell table:style-name="TableCell447">
            <text:p text:style-name="P448"><text:span text:style-name="T449">Класні керівники</text:span></text:p>
            <text:p text:style-name="P450"><text:span text:style-name="T451">Бібліотекар<text:s/></text:span></text:p>
            <text:p text:style-name="P452"><text:span text:style-name="T453">Пилипенко О.В </text:span></text:p>
          </table:table-cell>
          <table:table-cell table:style-name="TableCell454">
            <text:p text:style-name="P455"><text:span text:style-name="T456"> </text:span></text:p>
          </table:table-cell>
        </table:table-row>
        <table:table-row table:style-name="TableRow457">
          <table:table-cell table:style-name="TableCell458">
            <text:p text:style-name="P459"><text:span text:style-name="T460">12</text:span></text:p>
          </table:table-cell>
          <table:table-cell table:style-name="TableCell461">
            <text:p text:style-name="P462"><text:span text:style-name="T463"><text:s/>Відзначення кращих читачів бібліотеки, які долучилися до організації та проведе</text:span><text:span text:style-name="T464">н</text:span><text:span text:style-name="T465">ня місячника.</text:span></text:p>
          </table:table-cell>
          <table:table-cell table:style-name="TableCell466">
            <text:p text:style-name="P467">1-9</text:p>
          </table:table-cell>
          <table:table-cell table:style-name="TableCell468">
            <text:p text:style-name="P469"><text:span text:style-name="T470"><text:s text:c="6"/>31.10</text:span></text:p>
          </table:table-cell>
          <table:table-cell table:style-name="TableCell471">
            <text:p text:style-name="P472"><text:span text:style-name="T473">Актив бібліотеки</text:span></text:p>
            <text:p text:style-name="P474"><text:span text:style-name="T475">бібліотекар<text:s/></text:span></text:p>
          </table:table-cell>
          <table:table-cell table:style-name="TableCell476">
            <text:p text:style-name="P477"><text:span text:style-name="T478"> </text:span></text:p>
          </table:table-cell>
        </table:table-row>
      </table:table>
      <text:p text:style-name="P479"/>
      <text:p text:style-name="P480"/>
      <text:p text:style-name="P481">Додаток 2</text:p>
      <text:p text:style-name="P482">до наказу директора школи</text:p>
      <text:p text:style-name="P483">від 02.03.2018 року № 61</text:p>
      <text:p text:style-name="P484"/>
      <text:p text:style-name="P485"/>
      <text:p text:style-name="P486"><text:span text:style-name="T487">План</text:span></text:p>
      <text:p text:style-name="P488"><text:span text:style-name="T489">Всеукраїнського місячника шкільних бібліотек</text:span></text:p>
      <text:p text:style-name="P490"><text:span text:style-name="T491">Володимирівської загальноосвітньої школи<text:s/></text:span><text:span text:style-name="T492">I</text:span><text:span text:style-name="T493"><text:s/>–<text:s/></text:span><text:span text:style-name="T494">II</text:span><text:span text:style-name="T495"><text:s/>ступенів,<text:s/></text:span></text:p>
      <text:p text:style-name="P496"><text:span text:style-name="T497">філії Ганнівської загальноосвітньої школи І-ІІІ ступенів</text:span></text:p>
      <text:p text:style-name="P498"><text:span text:style-name="T499">01 по 31 жовтня з метою пошуку ефективних шляхів розв’язання проблеми соці</text:span><text:span text:style-name="T500">а</text:span><text:span text:style-name="T501">льного здоров’я молоді засобами бібліотечної роботи, реалізації основних пріоритетів Н</text:span><text:span text:style-name="T502">о</text:span><text:span text:style-name="T503">вої української школи в загальноосвітньому навчальному закладі проходив щорічний Вс</text:span><text:span text:style-name="T504">е</text:span><text:span text:style-name="T505">український місячник шкільних бібліотек під гаслом<text:s/></text:span><text:span text:style-name="T506">«Шкільна бібліотека – за здоровий спосіб життя».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№</text:p>
          </table:table-cell>
          <table:table-cell table:style-name="TableCell516">
            <text:p text:style-name="P517"><text:span text:style-name="T518">Заходи</text:span></text:p>
          </table:table-cell>
          <table:table-cell table:style-name="TableCell519">
            <text:p text:style-name="P520"><text:span text:style-name="T521">Класи</text:span></text:p>
          </table:table-cell>
          <table:table-cell table:style-name="TableCell522">
            <text:p text:style-name="P523"><text:span text:style-name="T524">Дата вик</text:span><text:span text:style-name="T525">о</text:span><text:span text:style-name="T526">нання</text:span></text:p>
          </table:table-cell>
          <table:table-cell table:style-name="TableCell527">
            <text:p text:style-name="P528"><text:span text:style-name="T529">Відповідальні</text:span></text:p>
          </table:table-cell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>Відкриття місячника. Лінійка.</text:p>
          </table:table-cell>
          <table:table-cell table:style-name="TableCell535">
            <text:p text:style-name="P536">1 -9 кл</text:p>
          </table:table-cell>
          <table:table-cell table:style-name="TableCell537">
            <text:p text:style-name="P538">2.10</text:p>
          </table:table-cell>
          <table:table-cell table:style-name="TableCell539">
            <text:p text:style-name="P540">Бібліотекар<text:s/></text:p>
          </table:table-cell>
        </table:table-row>
        <table:table-row table:style-name="TableRow541">
          <table:table-cell table:style-name="TableCell542">
            <text:p text:style-name="P543">2</text:p>
          </table:table-cell>
          <table:table-cell table:style-name="TableCell544">
            <text:p text:style-name="P545">Конкурс-вікторина «Що я знаю про здоровий спосіб життя»</text:p>
          </table:table-cell>
          <table:table-cell table:style-name="TableCell546">
            <text:p text:style-name="P547">5-9 кл</text:p>
          </table:table-cell>
          <table:table-cell table:style-name="TableCell548">
            <text:p text:style-name="P549">4.10</text:p>
          </table:table-cell>
          <table:table-cell table:style-name="TableCell550">
            <text:p text:style-name="P551">Бібліотекар</text:p>
          </table:table-cell>
        </table:table-row>
        <table:table-row table:style-name="TableRow552">
          <table:table-cell table:style-name="TableCell553">
            <text:p text:style-name="P554">3</text:p>
          </table:table-cell>
          <table:table-cell table:style-name="TableCell555">
            <text:p text:style-name="P556"><text:span text:style-name="T557">Конкурс плакатів і малюнків «Я обираю зд</text:span><text:span text:style-name="T558">о</text:span><text:span text:style-name="T559">ров’я»</text:span></text:p>
          </table:table-cell>
          <table:table-cell table:style-name="TableCell560">
            <text:p text:style-name="P561">1-4 кл</text:p>
          </table:table-cell>
          <table:table-cell table:style-name="TableCell562">
            <text:p text:style-name="P563">9.10-13.10</text:p>
          </table:table-cell>
          <table:table-cell table:style-name="TableCell564">
            <text:p text:style-name="P565"><text:span text:style-name="T566">Класні керівн</text:span><text:span text:style-name="T567">и</text:span><text:span text:style-name="T568">ки</text:span></text:p>
            <text:p text:style-name="P569">Бібліотекар</text:p>
          </table:table-cell>
        </table:table-row>
        <table:table-row table:style-name="TableRow570">
          <table:table-cell table:style-name="TableCell571">
            <text:p text:style-name="P572">4</text:p>
          </table:table-cell>
          <table:table-cell table:style-name="TableCell573">
            <text:p text:style-name="P574"><text:span text:style-name="T575">Тематична виставка ««Як вода джерельна б</text:span><text:span text:style-name="T576">у</text:span><text:span text:style-name="T577">дьте ви здорові</text:span></text:p>
          </table:table-cell>
          <table:table-cell table:style-name="TableCell578">
            <text:p text:style-name="P579">1-9 кл</text:p>
          </table:table-cell>
          <table:table-cell table:style-name="TableCell580">
            <text:p text:style-name="P581">Упродовж місяця</text:p>
          </table:table-cell>
          <table:table-cell table:style-name="TableCell582">
            <text:p text:style-name="P583">Бібліотекар</text:p>
          </table:table-cell>
        </table:table-row>
        <table:table-row table:style-name="TableRow584">
          <table:table-cell table:style-name="TableCell585">
            <text:p text:style-name="P586">5</text:p>
          </table:table-cell>
          <table:table-cell table:style-name="TableCell587">
            <text:p text:style-name="P588"><text:span text:style-name="T589">Презентація на тему: "Роль вітамінів в орг</text:span><text:span text:style-name="T590">а</text:span><text:span text:style-name="T591">нізмі людини"</text:span></text:p>
          </table:table-cell>
          <table:table-cell table:style-name="TableCell592">
            <text:p text:style-name="P593">8- 9 кл</text:p>
          </table:table-cell>
          <table:table-cell table:style-name="TableCell594">
            <text:p text:style-name="P595">12.10</text:p>
          </table:table-cell>
          <table:table-cell table:style-name="TableCell596">
            <text:p text:style-name="P597">Бібліотекар</text:p>
          </table:table-cell>
        </table:table-row>
        <table:table-row table:style-name="TableRow598">
          <table:table-cell table:style-name="TableCell599">
            <text:p text:style-name="P600">6</text:p>
          </table:table-cell>
          <table:table-cell table:style-name="TableCell601">
            <text:p text:style-name="P602">Проведення дискусій, бесід, диспутів на тему «Вічні цінності життя»</text:p>
          </table:table-cell>
          <table:table-cell table:style-name="TableCell603">
            <text:p text:style-name="P604">5 – 9 кл</text:p>
          </table:table-cell>
          <table:table-cell table:style-name="TableCell605">
            <text:p text:style-name="P606">11.10</text:p>
          </table:table-cell>
          <table:table-cell table:style-name="TableCell607">
            <text:p text:style-name="P608"><text:span text:style-name="T609">Класні керівн</text:span><text:span text:style-name="T610">и</text:span><text:span text:style-name="T611">ки</text:span></text:p>
            <text:p text:style-name="P612">Бібліотекар</text:p>
          </table:table-cell>
        </table:table-row>
        <table:table-row table:style-name="TableRow613">
          <table:table-cell table:style-name="TableCell614">
            <text:p text:style-name="P615">7</text:p>
          </table:table-cell>
          <table:table-cell table:style-name="TableCell616">
            <text:p text:style-name="P617">Конкурс учнівських творів</text:p>
            <text:p text:style-name="P618">«Перемоги українських спортсменів»,</text:p>
            <text:p text:style-name="P619">«Спорт – запорука здоров’ю»<text:s/></text:p>
            <text:p text:style-name="P620"/>
          </table:table-cell>
          <table:table-cell table:style-name="TableCell621">
            <text:p text:style-name="P622">7-9 кл</text:p>
          </table:table-cell>
          <table:table-cell table:style-name="TableCell623">
            <text:p text:style-name="P624">17.10 – 20.10</text:p>
          </table:table-cell>
          <table:table-cell table:style-name="TableCell625">
            <text:p text:style-name="P626"><text:span text:style-name="T627">Учителі украї</text:span><text:span text:style-name="T628">н</text:span><text:span text:style-name="T629">ської мови та літератури</text:span></text:p>
            <text:p text:style-name="P630"/>
          </table:table-cell>
        </table:table-row>
        <table:table-row table:style-name="TableRow631">
          <table:table-cell table:style-name="TableCell632">
            <text:p text:style-name="P633">8</text:p>
          </table:table-cell>
          <table:table-cell table:style-name="TableCell634">
            <text:p text:style-name="P635"><text:span text:style-name="T636">Гра-подорож, книжкова виставка до дня українського козацтва «Козацькому роду н</text:span><text:span text:style-name="T637">е</text:span><text:span text:style-name="T638">ма переводу»</text:span></text:p>
          </table:table-cell>
          <table:table-cell table:style-name="TableCell639">
            <text:p text:style-name="P640">6 – 9 кл</text:p>
          </table:table-cell>
          <table:table-cell table:style-name="TableCell641">
            <text:p text:style-name="P642">17.10</text:p>
          </table:table-cell>
          <table:table-cell table:style-name="TableCell643">
            <text:p text:style-name="P644"><text:span text:style-name="T645">Класні керівн</text:span><text:span text:style-name="T646">и</text:span><text:span text:style-name="T647">ки</text:span></text:p>
            <text:p text:style-name="P648">Бібліотекар</text:p>
          </table:table-cell>
        </table:table-row>
        <table:table-row table:style-name="TableRow649">
          <table:table-cell table:style-name="TableCell650">
            <text:p text:style-name="P651">9</text:p>
          </table:table-cell>
          <table:table-cell table:style-name="TableCell652">
            <text:p text:style-name="P653"><text:span text:style-name="T654">Перегляд відеофільму Єралаш №189. «Здор</text:span><text:span text:style-name="T655">о</text:span><text:soft-page-break/><text:span text:style-name="T656">вий спосіб життя»</text:span></text:p>
          </table:table-cell>
          <table:table-cell table:style-name="TableCell657">
            <text:p text:style-name="P658">1 – 4 кл</text:p>
          </table:table-cell>
          <table:table-cell table:style-name="TableCell659">
            <text:p text:style-name="P660">19.10</text:p>
          </table:table-cell>
          <table:table-cell table:style-name="TableCell661">
            <text:p text:style-name="P662"><text:span text:style-name="T663">Класні керівн</text:span><text:span text:style-name="T664">и</text:span><text:soft-page-break/><text:span text:style-name="T665">ки<text:s/></text:span></text:p>
            <text:p text:style-name="P666">початкових класів</text:p>
            <text:p text:style-name="P667">Бібліотекар</text:p>
          </table:table-cell>
        </table:table-row>
        <text:soft-page-break/>
        <table:table-row table:style-name="TableRow668">
          <table:table-cell table:style-name="TableCell669">
            <text:p text:style-name="P670">10</text:p>
          </table:table-cell>
          <table:table-cell table:style-name="TableCell671">
            <text:p text:style-name="P672"><text:span text:style-name="T673">Анкетування на тему «Шкідливі звички»</text:span></text:p>
            <text:p text:style-name="P674"/>
          </table:table-cell>
          <table:table-cell table:style-name="TableCell675">
            <text:p text:style-name="P676">5 -9 кл</text:p>
          </table:table-cell>
          <table:table-cell table:style-name="TableCell677">
            <text:p text:style-name="P678">23.10 – 27.10</text:p>
          </table:table-cell>
          <table:table-cell table:style-name="TableCell679">
            <text:p text:style-name="P680">Бібліотекар</text:p>
          </table:table-cell>
        </table:table-row>
        <table:table-row table:style-name="TableRow681">
          <table:table-cell table:style-name="TableCell682">
            <text:p text:style-name="P683">11</text:p>
          </table:table-cell>
          <table:table-cell table:style-name="TableCell684">
            <text:p text:style-name="P685"><text:span text:style-name="T686">Благодійна акція «Подаруй книгу бібліотеці»</text:span></text:p>
            <text:p text:style-name="P687"/>
          </table:table-cell>
          <table:table-cell table:style-name="TableCell688">
            <text:p text:style-name="P689">1 – 9 кл</text:p>
          </table:table-cell>
          <table:table-cell table:style-name="TableCell690">
            <text:p text:style-name="P691">Упродовж</text:p>
            <text:p text:style-name="P692">місяця</text:p>
          </table:table-cell>
          <table:table-cell table:style-name="TableCell693">
            <text:p text:style-name="P694">Бібліотекар</text:p>
          </table:table-cell>
        </table:table-row>
        <table:table-row table:style-name="TableRow695">
          <table:table-cell table:style-name="TableCell696">
            <text:p text:style-name="P697">12</text:p>
          </table:table-cell>
          <table:table-cell table:style-name="TableCell698">
            <text:p text:style-name="P699">Тематична полиця «Здоровий спосіб життя – хворобам нема вороття»</text:p>
          </table:table-cell>
          <table:table-cell table:style-name="TableCell700">
            <text:p text:style-name="P701">1 – 9 кл</text:p>
          </table:table-cell>
          <table:table-cell table:style-name="TableCell702">
            <text:p text:style-name="P703">23.10 – 27.10</text:p>
          </table:table-cell>
          <table:table-cell table:style-name="TableCell704">
            <text:p text:style-name="P705">Бібліотекар</text:p>
          </table:table-cell>
        </table:table-row>
        <table:table-row table:style-name="TableRow706">
          <table:table-cell table:style-name="TableCell707">
            <text:p text:style-name="P708">13</text:p>
          </table:table-cell>
          <table:table-cell table:style-name="TableCell709">
            <text:p text:style-name="P710"><text:span text:style-name="T711">Підведення підсумків місячника шкільних бібліотек «Шкільна бібліотека – за здоровий спосіб життя» на Інтернет – платформах школи</text:span></text:p>
          </table:table-cell>
          <table:table-cell table:style-name="TableCell712">
            <text:p text:style-name="P713">1 – 9 кл</text:p>
          </table:table-cell>
          <table:table-cell table:style-name="TableCell714">
            <text:p text:style-name="P715">27.10</text:p>
          </table:table-cell>
          <table:table-cell table:style-name="TableCell716">
            <text:p text:style-name="P717">Бібліотекар</text:p>
          </table:table-cell>
        </table:table-row>
      </table:table>
      <text:p text:style-name="P718"/>
      <text:p text:style-name="P719"/>
      <text:p text:style-name="P720">Додаток 3</text:p>
      <text:p text:style-name="P721">до наказу директора школи</text:p>
      <text:p text:style-name="P722">від 02.03.2018 року № 61</text:p>
      <text:p text:style-name="P723"/>
      <text:p text:style-name="P724"/>
      <text:p text:style-name="P725"><text:span text:style-name="T726">План</text:span></text:p>
      <text:p text:style-name="P727"><text:span text:style-name="T728">Всеукраїнського місячника шкільних бібліотек</text:span></text:p>
      <text:p text:style-name="P729"><text:span text:style-name="T730">Іскрівської загальноосвітньої школи<text:s/></text:span><text:span text:style-name="T731">I</text:span><text:span text:style-name="T732"><text:s/>–<text:s/></text:span><text:span text:style-name="T733">II</text:span><text:span text:style-name="T734">І ступенів,<text:s/></text:span></text:p>
      <text:p text:style-name="P735"><text:span text:style-name="T736">філії Ганнівської загальноосвітньої школи І-ІІІ ступенів</text:span></text:p>
      <text:p text:style-name="P737"/>
      <text:p text:style-name="P738"><text:span text:style-name="T739">З метою розкриття потенційних можливостей шкільної бібліотеки, підняття її пре</text:span><text:span text:style-name="T740">с</text:span><text:span text:style-name="T741">тижу, привернення уваги вчительської, учнівської та батьківської громадськості до пр</text:span><text:span text:style-name="T742">о</text:span><text:span text:style-name="T743">блем шкільної бібліотеки та популяризації читання серед школярів з 02 по 27 жовтня 2017 р. було організовано місячник роботи шкільної бібліотеки з теми «Шкільна бібліотека за здоровий спосіб життя».</text:span></text:p>
      <text:p text:style-name="P744"><text:span text:style-name="T745">У плані заходів бібліотеки передбачено створення цілісної системи виховання м</text:span><text:span text:style-name="T746">о</text:span><text:span text:style-name="T747">лоді шляхом реалізації наступних виховних завдань:</text:span></text:p>
      <text:p text:style-name="P748"><text:span text:style-name="T749">- сприяння розвитку фізичного, психічного та духовного здоров’я, задоволення е</text:span><text:span text:style-name="T750">с</text:span><text:span text:style-name="T751">тетичних та культурних потреб особистості;</text:span></text:p>
      <text:p text:style-name="P752"><text:span text:style-name="T753">- виховання здатності протидіяти проявам аморальності, правопорушень, бездухо</text:span><text:span text:style-name="T754">в</text:span><text:span text:style-name="T755">ності, антигромадській діяльності.</text:span></text:p>
      <text:p text:style-name="P756"><text:span text:style-name="T757">В рамках місячника бібліотекарем Баранько О.О. було проведено і організовано т</text:span><text:span text:style-name="T758">а</text:span><text:span text:style-name="T759">кі заходи:</text:span></text:p>
      <text:p text:style-name="P760"><text:span text:style-name="T761">2 жовтня 2017 року <text:s text:c="2"/>Відкриття <text:s/>місячника шкільної бібліотеки. Екскурсія <text:s/>до бібл</text:span><text:span text:style-name="T762">і</text:span><text:span text:style-name="T763">отеки "Шкільна бібліотека - берегиня знань" <text:s/>Учні 1 -4 класів завітали на екскурсію до Книжкового міста. Вони ознайомилися з основними правилами користування бібліотекою <text:s/>та <text:s/>правилами поводження з книгою та літературними героями, які чекають на зустріч з майбутніми читачами.</text:span></text:p>
      <text:p text:style-name="P764">3 жовтня 2017 року</text:p>
      <text:p text:style-name="P765"><text:s/>Організована виставка "На хвилинку зупинись - нову книгу подивись"</text:p>
      <text:p text:style-name="P766">4 жовтня 2017 року<text:s/></text:p>
      <text:p text:style-name="P767"><text:s text:c="4"/>Розгадування кросвордів та ребусів</text:p>
      <text:p text:style-name="P768">5 жовтня 2017 року<text:s/></text:p>
      <text:p text:style-name="P769">Благодійна акція "Подаруй бібліотеці книгу"</text:p>
      <text:p text:style-name="P770">6 жовтня 2017 року<text:s/></text:p>
      <text:p text:style-name="P771">Тренінг "Я буду здоровим"</text:p>
      <text:p text:style-name="P772">9 жовтня 2017 року<text:s/></text:p>
      <text:p text:style-name="P773">Конкурс <text:s/>плакатів, колажів <text:s/>та малюнків <text:s/>на тему<text:s/></text:p>
      <text:p text:style-name="P774">"Здоров'я <text:s/>сьогодні і на все життя"</text:p>
      <text:p text:style-name="P775"/>
      <text:p text:style-name="P776">10 жовтня 2017 року</text:p>
      <text:p text:style-name="P777">Книжкова виставка "Азбука <text:s/>здоров'я <text:s/>та бадьорості"</text:p>
      <text:p text:style-name="P778">11 жовтня 2017 року</text:p>
      <text:soft-page-break/>
      <text:p text:style-name="P779">Бесіда <text:s text:c="2"/>" СНІД- небезпечна <text:s/>хвороба"</text:p>
      <text:p text:style-name="P780">12 <text:s/>жовтня 2017 року<text:s/></text:p>
      <text:p text:style-name="P781">Бібліотечний урок «Сторінками оповідань В. Сухомлинського»</text:p>
      <text:p text:style-name="P782">13 жовтня 2017 року</text:p>
      <text:p text:style-name="P783">Конкурс – вікторина «Що я знаю <text:s/>про здоровий спосіб життя»</text:p>
      <text:p text:style-name="P784">17 жовтня 2017 року<text:s/></text:p>
      <text:p text:style-name="P785">Козацькими стежками (бібліографічний огляд літератури)</text:p>
      <text:p text:style-name="P786">18 жовтня 2017 року</text:p>
      <text:p text:style-name="P787"><text:s text:c="4"/>Виготовлення закладок</text:p>
      <text:p text:style-name="P788">19 жовтня 2017 року</text:p>
      <text:p text:style-name="P789">Круглий стіл " Здоров'я - вічна мрія людства"</text:p>
      <text:p text:style-name="P790">20 жовтня 2017 року</text:p>
      <text:p text:style-name="P791">Презентація "Люди великої сили волі"</text:p>
      <text:p text:style-name="P792"><text:s/>23 жовтня 2017 року <text:s/></text:p>
      <text:p text:style-name="P793">Тренінг "Бути здоровим <text:s/>престижно"</text:p>
      <text:p text:style-name="P794"><text:s/>24 <text:s/>жовтня 2017 року</text:p>
      <text:p text:style-name="P795">Оформлення <text:s/>тематичної полиці</text:p>
      <text:p text:style-name="P796"><text:s/>"Здоровий спосіб життя - хворобам немає вороття"</text:p>
      <text:p text:style-name="P797"><text:s/>25 жовтня 2017 року</text:p>
      <text:p text:style-name="P798">Виховний захід "Ключ до бібліотеки"</text:p>
      <text:p text:style-name="P799">26 жовтня 2017 року</text:p>
      <text:p text:style-name="P800">Виготовлення буклетів<text:s/></text:p>
      <text:p text:style-name="P801">Буклет " Дітям про спорт"</text:p>
      <text:p text:style-name="P802">Буклет " Спорт це..."</text:p>
      <text:p text:style-name="P803">Буклет " Кожна цигарка скорочує життя на 15 хвилин"</text:p>
      <text:p text:style-name="P804">Буклет "Ми проти куріння "</text:p>
      <text:p text:style-name="P805">27 жовтня<text:s/></text:p>
      <text:p text:style-name="P806">Квест "Рухома активність - здоровий спосіб життя"</text:p>
      <text:p text:style-name="P807">30 жовтня <text:s/>2017 року</text:p>
      <text:p text:style-name="P808">Фотоконкурс "Я люблю читати"</text:p>
      <text:p text:style-name="P809"><text:span text:style-name="T810"><text:s/>Всі матеріали <text:s/>та фотозвіт <text:s/>Оксана Олександрівна розмістила на власному блозі<text:s/></text:span><text:a xlink:href="http://oks0411.blogspot.com/p/blog-page_32.html" office:target-frame-name="_top" xlink:show="replace"><text:span text:style-name="T811">http://oks0411.blogspot.com/p/blog-page_32.html</text:span></text:a></text:p>
      <text:p text:style-name="P812"><text:span text:style-name="T813">Отже, робота шкільного бібліотекаря Баранько О.О. упродовж Всеукраїнського м</text:span><text:span text:style-name="T814">і</text:span><text:span text:style-name="T815">сячника роботи шкільної бібліотеки «Шкільна бібліотека - за здоровий спосіб життя» була спрямована на формування в учнів практичних навичок дбайливого ставлення до свого здоров’я та популяризацію літератури про здоров’я та здоровий спосіб життя, що сприяло вихованню культури здоров’я учнів.</text:span></text:p>
      <text:p text:style-name="P816">Заступник <text:s/>завідувача з навчально-виховної роботи <text:s text:c="4"/>Н. П. Бондарєва</text:p>
      <text:p text:style-name="P817"/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14T13:54:00Z</dc:date>
    <meta:print-date>2018-03-14T12:59:00Z</meta:print-date>
    <meta:template xlink:href="Normal" xlink:type="simple"/>
    <meta:editing-cycles>26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8" meta:paragraph-count="25" meta:word-count="1908" meta:character-count="12760" meta:row-count="90" meta:non-whitespace-character-count="10877"/>
  </office:meta>
</office:document-meta>
</file>