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text-align="justify" fo:margin-left="0.74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text-align="justify" fo:margin-left="0.74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458in"/>
        </style:tab-stops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Calibri" style:font-name-complex="Times New Roman" style:letter-kerning="false" style:text-position="super 66.6%" fo:language="uk" fo:country="UA" style:language-asian="en" style:country-asian="US"/>
    </style:style>
    <style:style style:name="T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style:language-asian="en" style:country-asian="US" fo:hyphenate="true"/>
    </style:style>
    <style:style style:name="P56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9" style:parent-style-name="Обычный" style:family="paragraph">
      <style:paragraph-properties fo:widows="2" fo:orphans="2" style:vertical-align="auto" fo:margin-top="0.0784in" fo:margin-bottom="0.0784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5" style:parent-style-name="Обычный" style:family="paragraph">
      <style:paragraph-properties fo:widows="2" fo:orphans="2" style:vertical-align="auto" fo:margin-top="0.0395in" fo:margin-bottom="0.0395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<draw:frame draw:z-index="251658240" draw:id="id0" draw:style-name="a0" draw:name="Picture 1" text:anchor-type="as-char" svg:x="0in" svg:y="0in" svg:width="0.57292in" svg:height="0.80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2 березня 2018 року <text:s text:c="4"/></text:span><text:span text:style-name="T15"><text:s text:c="63"/></text:span><text:span text:style-name="T16">№ 60</text:span></text:p>
      <text:p text:style-name="P17"/>
      <text:p text:style-name="P18">с. Ганнівка</text:p>
      <text:p text:style-name="P19"/>
      <text:p text:style-name="P20"/>
      <text:p text:style-name="P21">Про відновлення <text:s/></text:p>
      <text:p text:style-name="P22">освітнього процесу</text:p>
      <text:p text:style-name="P23"/>
      <text:p text:style-name="P24"/>
      <text:p text:style-name="P25"><text:span text:style-name="T26">На виконання наказу начальника відділу освіти райдержадміністрації від 05 бере</text:span><text:span text:style-name="T27">з</text:span><text:span text:style-name="T28">ня 2018 року № 59 «Про відновлення освітнього процесу»</text:span></text:p>
      <text:p text:style-name="P29"/>
      <text:p text:style-name="P30"/>
      <text:p text:style-name="P31">НАКАЗУЮ:</text:p>
      <text:p text:style-name="P32"/>
      <text:list text:style-name="LFO3" text:continue-numbering="true">
        <text:list-item>
          <text:p text:style-name="P33"><text:span text:style-name="T34">Заступнику директора школи з навчально-виховної роботи Ганнівської заг</text:span><text:span text:style-name="T35">а</text:span><text:span text:style-name="T36">льноосвітньої ОСАДЧЕНКО Н.М., завідувачу Володимирівської загальн</text:span><text:span text:style-name="T37">о</text:span><text:span text:style-name="T38">освітньої школи І-ІІ ступенів, філії Ганнівської загальноосвітньої школи І-ІІІ ступенів МІЩЕНКО М.І., з</text:span><text:span text:style-name="T39">а</text:span><text:span text:style-name="T40">відувачу Іскрівської загальноосвітньої школи І-ІІІ ступенів, філії Ганнівської загальноо</text:span><text:span text:style-name="T41">с</text:span><text:span text:style-name="T42">вітньої школи І-ІІІ ступенів ЯНИШИНУ В.М.:</text:span></text:p>
        </text:list-item>
      </text:list>
      <text:p text:style-name="P43">1) відновити освітній процес у закладах загальної середньої освіти із 05 березня 2018 року;</text:p>
      <text:p text:style-name="P44">2) внести відповідні зміни до структури 2017/2018 навчального року;</text:p>
      <text:p text:style-name="P45">3) забезпечити належний температурний режим у закладах освіти;</text:p>
      <text:p text:style-name="P46">4) організувати підвезення <text:s/>учасників освітнього процесу до закладів освіти;</text:p>
      <text:p text:style-name="P47"><text:span text:style-name="T48">5) про виконання даного наказу проінформувати відділ освіти Петрівської районної державної адміністрації до 9</text:span><text:span text:style-name="T49">00</text:span><text:span text:style-name="T50"><text:s/>год. 05 березня 2018 року;</text:span></text:p>
      <text:p text:style-name="P51"><text:span text:style-name="T52">6)<text:s/></text:span><text:span text:style-name="T53">забезпечити виконання державних програм за рахунок<text:s/></text:span><text:span text:style-name="T54">ущільнення навчального матеріалу.</text:span></text:p>
      <text:p text:style-name="P55"/>
      <text:list text:style-name="LFO3" text:continue-numbering="true">
        <text:list-item>
          <text:p text:style-name="P56">Контроль за виконанням даного наказу залишаю <text:s/>за собою.</text:p>
        </text:list-item>
      </text:list>
      <text:p text:style-name="P57"/>
      <text:p text:style-name="P58"/>
      <text:p text:style-name="P59"><text:span text:style-name="T60">Директор школи</text:span><text:span text:style-name="T61"><text:s text:c="101"/></text:span><text:span text:style-name="T62"><text:s/></text:span><text:span text:style-name="T63">О.Канівець</text:span><text:span text:style-name="T64"><text:s/></text:span></text:p>
      <text:p text:style-name="P65"><text:span text:style-name="T66">З наказом ознайомлені</text:span><text:span text:style-name="T67">: <text:s text:c="90"/></text:span><text:span text:style-name="T68"><text:s/></text:span><text:span text:style-name="T69">Н.Осадченко</text:span></text:p>
      <text:p text:style-name="P70">М.Міщенко</text:p>
      <text:p text:style-name="P71">В.Янишин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14T13:06:00Z</dc:date>
    <meta:print-date>2018-03-14T12:59:00Z</meta:print-date>
    <meta:template xlink:href="Normal" xlink:type="simple"/>
    <meta:editing-cycles>22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668" meta:row-count="11" meta:non-whitespace-character-count="1422"/>
  </office:meta>
</office:document-meta>
</file>