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none" fo:text-align="center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T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4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7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9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1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14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7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fo:color="#000000" style:letter-kerning="false" fo:background-color="#FFFFFF" fo:language="uk" fo:country="UA" fo:hyphenate="true"/>
    </style:style>
    <style:style style:name="P22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24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uk" fo:country="UA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33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5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8" style:parent-style-name="Обычный" style:family="paragraph">
      <style:paragraph-properties fo:widows="2" fo:orphans="2" style:vertical-align="auto" fo:margin-top="0.0784in" fo:margin-bottom="0.0784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54" style:parent-style-name="Обычный" style:family="paragraph">
      <style:paragraph-properties fo:widows="2" fo:orphans="2" style:vertical-align="auto" fo:margin-top="0.0784in" fo:margin-bottom="0.1666in"/>
      <style:text-properties style:font-name-asian="Times New Roman" style:font-name-complex="Times New Roman" fo:color="#000000" style:letter-kerning="false" fo:hyphenate="true"/>
    </style:style>
    <style:style style:name="P55" style:parent-style-name="Обычный" style:family="paragraph">
      <style:paragraph-properties fo:widows="2" fo:orphans="2" style:vertical-align="auto" fo:margin-top="0.0395in" fo:margin-bottom="0.0395in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0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62" style:parent-style-name="Основнойшрифтабзаца" style:family="text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5"/></text:span><text:span text:style-name="T3"><draw:frame draw:z-index="251658240" draw:id="id0" draw:style-name="a0" draw:name="Picture 1" text:anchor-type="as-char" svg:x="0in" svg:y="0in" svg:width="0.57292in" svg:height="0.80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НАКАЗ</text:p>
      <text:p text:style-name="P7"><text:span text:style-name="T8">ПО ГАННІВСЬКІЙ ЗАГАЛЬНООСВІТНІЙ ШКОЛІ І-ІІІ СТУПЕНІВ</text:span></text:p>
      <text:p text:style-name="P9"><text:span text:style-name="T10">ПЕТРІВСЬКОЇ РАЙОННОЇ РАДИ КІРОВОГРАДСЬКОЇ ОБЛАСТІ</text:span></text:p>
      <text:p text:style-name="P11"/>
      <text:p text:style-name="P12"/>
      <text:p text:style-name="P13"><text:span text:style-name="T14">від 02 березня 2018 року <text:s text:c="4"/></text:span><text:span text:style-name="T15"><text:s text:c="63"/></text:span><text:span text:style-name="T16">№ 59</text:span></text:p>
      <text:p text:style-name="P17"/>
      <text:p text:style-name="P18">с. Ганнівка</text:p>
      <text:p text:style-name="P19"/>
      <text:p text:style-name="P20"/>
      <text:p text:style-name="P21">Про приведення найменувань посад</text:p>
      <text:p text:style-name="P22"><text:span text:style-name="T23">у відповідність до Класифікатора професій</text:span></text:p>
      <text:p text:style-name="P24"/>
      <text:p text:style-name="P25"/>
      <text:p text:style-name="P26"><text:span text:style-name="T27">Відповідно до Національного класифікатора професій ДК 003:2010 «Класифікатор професій», затвердженого наказом Державного комітету України з питань технічного р</text:span><text:span text:style-name="T28">е</text:span><text:span text:style-name="T29">гулювання та споживчої політики від 28 липня 2010 року № 327</text:span></text:p>
      <text:p text:style-name="P30"/>
      <text:p text:style-name="P31">НАКАЗУЮ:</text:p>
      <text:p text:style-name="P32"/>
      <text:list text:style-name="LFO4" text:continue-numbering="true">
        <text:list-item>
          <text:p text:style-name="P33"><text:span text:style-name="T34">Внести зміни з 01 березня 2018 року до штатного розпису Ганнівської ЗШ І-ІІІ ступенів, а саме:<text:s/></text:span></text:p>
        </text:list-item>
      </text:list>
      <text:p text:style-name="P35"><text:span text:style-name="T36">- по Ганнівській ЗШ І-ІІІ ступенів змінити найменування посади з «машиніст кот</text:span><text:span text:style-name="T37">е</text:span><text:span text:style-name="T38">льні» на «машиніст (кочегар) котельні»;</text:span></text:p>
      <text:p text:style-name="P39">- по Володимирівській ЗШ І-ІІ ступенів, філії Ганнівської ЗШ І-ІІІ ступенів змінити найменування посади з «машиніст котельні» на «машиніст (кочегар) котельні»;</text:p>
      <text:p text:style-name="P40"><text:span text:style-name="T41">- по Іскрівській ЗШ І-ІІІ ступенів, філії Ганнівської ЗШ І-ІІІ ступенів змінити н</text:span><text:span text:style-name="T42">а</text:span><text:span text:style-name="T43">йменування посади з «машиніст котельні» на «машиніст (кочегар) котельні».</text:span></text:p>
      <text:p text:style-name="P44"/>
      <text:list text:style-name="LFO5" text:continue-numbering="true">
        <text:list-item>
          <text:p text:style-name="P45">Контроль за виконанням даного наказу залишаю за собою.</text:p>
        </text:list-item>
      </text:list>
      <text:p text:style-name="P46"/>
      <text:p text:style-name="P47"/>
      <text:p text:style-name="P48"><text:span text:style-name="T49">Директор школи</text:span><text:span text:style-name="T50"><text:s text:c="101"/></text:span><text:span text:style-name="T51"><text:s/></text:span><text:span text:style-name="T52">О.Канівець</text:span><text:span text:style-name="T53"><text:s/></text:span></text:p>
      <text:p text:style-name="P54"/>
      <text:p text:style-name="P55"><text:span text:style-name="T56">З наказом ознайомлені</text:span><text:span text:style-name="T57">: <text:s text:c="90"/></text:span><text:span text:style-name="T58"><text:s/></text:span><text:span text:style-name="T59">Н.Осадченко</text:span></text:p>
      <text:p text:style-name="P60">М.Міщенко</text:p>
      <text:p text:style-name="P61"><text:span text:style-name="T62">В.Яниш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normal" style:font-weight-asian="norma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3-14T12:55:00Z</dc:date>
    <meta:print-date>2018-03-05T06:12:00Z</meta:print-date>
    <meta:template xlink:href="Normal" xlink:type="simple"/>
    <meta:editing-cycles>21</meta:editing-cycles>
    <meta:editing-duration>PT45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4" meta:character-count="1436" meta:row-count="10" meta:non-whitespace-character-count="1224"/>
  </office:meta>
</office:document-meta>
</file>