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T3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4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7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9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1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style:text-autospace="none" fo:text-align="center" fo:text-indent="0.4923in"/>
      <style:text-properties fo:hyphenate="true"/>
    </style:style>
    <style:style style:name="T14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6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7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center" fo:text-indent="0.4923in"/>
      <style:text-properties style:font-name-complex="Times New Roman" fo:color="#000000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7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8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84" style:parent-style-name="Обычный" style:family="paragraph">
      <style:text-properties style:font-name-asian="Times New Roman" style:font-name-complex="Times New Roman" fo:color="#000000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draw:frame draw:z-index="251658240" draw:id="id0" draw:style-name="a0" draw:name="Picture 1" text:anchor-type="as-char" svg:x="0in" svg:y="0in" svg:width="0.57292in" svg:height="0.7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УКРАЇНА</text:p>
      <text:p text:style-name="P5"/>
      <text:p text:style-name="P6">НАКАЗ</text:p>
      <text:p text:style-name="P7"><text:span text:style-name="T8">ПО ГАННІВСЬКІЙ ЗАГАЛЬНООСВІТНІЙ ШКОЛІ І-ІІІ СТУПЕНІВ</text:span></text:p>
      <text:p text:style-name="P9"><text:span text:style-name="T10">ПЕТРІВСЬКОЇ РАЙОННОЇ РАДИ КІРОВОГРАДСЬКОЇ ОБЛАСТІ</text:span></text:p>
      <text:p text:style-name="P11"/>
      <text:p text:style-name="P12"/>
      <text:p text:style-name="P13"><text:span text:style-name="T14">від 02 березня 2018 року <text:s text:c="4"/></text:span><text:span text:style-name="T15"><text:s text:c="63"/></text:span><text:span text:style-name="T16">№ 58</text:span></text:p>
      <text:p text:style-name="P17"/>
      <text:p text:style-name="P18">с. Ганнівка</text:p>
      <text:p text:style-name="P19"/>
      <text:p text:style-name="P20">Про заміну уроків</text:p>
      <text:p text:style-name="P21">у лютому 2018 року</text:p>
      <text:p text:style-name="P22">Іскрівської ЗШ І-ІІІ ступенів,</text:p>
      <text:p text:style-name="P23">філії Ганнівської ЗШ І-ІІІ ступенів</text:p>
      <text:p text:style-name="P24"/>
      <text:p text:style-name="P25"><text:span text:style-name="T26">Відповідно до наявної вакансії годин фізичної культури та інформатики з 01 по 28 лютого 2018 року, у зв`язку з перебуванням у додатковій відпустці (сесія) БАРАНЬКО О.О. з 15 січня 2018 року у відрядженні (підвищення кваліфікації) ЄФІМОВОЇ Ю.С. з 09 січня 2018 року, у відрядженні ЯНИШИНА В.М. з 01 лютого 2018 року, відпусткою без збереження з</text:span><text:span text:style-name="T27">а</text:span><text:span text:style-name="T28">робітної плати КОЛОДЯЖНОЇ В.В. з 25 січня по 02 лютого 2018 року, НОСЕНКО А.В., (л</text:span><text:span text:style-name="T29">і</text:span><text:span text:style-name="T30">карняний з 19 лютого 2018 року).</text:span></text:p>
      <text:p text:style-name="P31"/>
      <text:p text:style-name="P32">НАКАЗУЮ:</text:p>
      <text:p text:style-name="P33"/>
      <text:p text:style-name="P34">1.Здійснити заміну уроків:</text:p>
      <text:p text:style-name="P35">- фізичної культури у 6-8, 11 класах;</text:p>
      <text:p text:style-name="P36">- англійської мови у 6, 8 – 9 класах;</text:p>
      <text:p text:style-name="P37">- інформатики у 8-9, 11 класах;</text:p>
      <text:p text:style-name="P38">- мистецтва у 9 класі;</text:p>
      <text:p text:style-name="P39">- музичного мистецтва у 7 класі;</text:p>
      <text:p text:style-name="P40">- української мови у 6, 9, 11 класах;</text:p>
      <text:p text:style-name="P41">- української літератури у 6 – 7, 9 та 11класах;</text:p>
      <text:p text:style-name="P42">- технологій у 11 класі;</text:p>
      <text:p text:style-name="P43">- Захисту Вітчизни у 11 класі;</text:p>
      <text:p text:style-name="P44">- Людини і Світ у 11 класі;</text:p>
      <text:p text:style-name="P45">- Художньої культури у 11 класі;</text:p>
      <text:p text:style-name="P46"><text:span text:style-name="T47">2. Відповідальному за ведення табеля обліку робочого часу БОНДАРЄВІЙ Н.П. вне</text:span><text:span text:style-name="T48">с</text:span><text:span text:style-name="T49">ти відповідні зміни у навантаження педагогічних працівників: ЯНИШИНУ В.М., БОНД</text:span><text:span text:style-name="T50">А</text:span><text:span text:style-name="T51">РЄВІЙ Н.П., БАРАНЬКО Т.В., ПРОКОПЕНКО Л.П., ЄФІМОВІЙ Ю.С.</text:span></text:p>
      <text:p text:style-name="P52">3. Бухгалтерії відділу освіти Петрівської райдержадміністрації оплатити:</text:p>
      <text:p text:style-name="P53">- ЯНИШИНУ Валерію Миколайовичу, завідувачу філії Іскрівської ЗШ І-ІІІ ступенів, філії Ганнівської ЗШ І-ІІІ ступенів за фактично проведені 8 годин фізичної культури у 11 класі, 1 годину фізичної культури у 6 класі, 1 годину фізичної культури у 7 класі, 1 годину фізичної культури у 8 класі, 1 годину англійської мови у 9 класі, 2 години англійської мови у 6 класі;</text:p>
      <text:soft-page-break/>
      <text:p text:style-name="P54"><text:span text:style-name="T55">- БОНДАРЄВІЙ Нелі Петрівні, заступнику завідувача філії Іскрівської ЗШ І-ІІІ ступ</text:span><text:span text:style-name="T56">е</text:span><text:span text:style-name="T57">нів, філії Ганнівської ЗШ І-ІІІ ступенів, за фактично проведені 16 годин інформатики у 8-9 класах, 8 годин інформатики у 11 класі, 1 годину трудового навчання у 7 класі, 1 годину тр</text:span><text:span text:style-name="T58">у</text:span><text:span text:style-name="T59">дового навчання у 8 класі, 1 годину трудового навчання у 9 класі, 1 годину музичного мист</text:span><text:span text:style-name="T60">е</text:span><text:span text:style-name="T61">цтва у 7 класі, 1 годину мистецтва у 9 класі.</text:span></text:p>
      <text:p text:style-name="P62"><text:span text:style-name="T63">- БАРАНЬКО Тетяні Валентинівні, вчителю історії Іскрівської ЗШ І-ІІІ ступенів, філії Ганнівської ЗШ І-ІІІ ступенів, за фактично проведені 1 годину Захисту Вітчизни у 11 класі, 1 годину художньої культури у 11 класі, 1 годину технологій у 11 класі;</text:span></text:p>
      <text:p text:style-name="P64"><text:span text:style-name="T65">- ПРОКОПЕНКО Любов Петрівні, вчителю зарубіжної літератури Іскрівської ЗШ І-ІІІ ступенів, філії Ганнівської ЗШ І-ІІІ ступенів, за фактично проведені 2 години української м</text:span><text:span text:style-name="T66">о</text:span><text:span text:style-name="T67">ви у 6 класі, 1 годину української мови у 9 класі, 1 годину української мови у 11 класі, 2 г</text:span><text:span text:style-name="T68">о</text:span><text:span text:style-name="T69">дини української літератури у 6 класі, 1 годину української літератури у 7 класі, 1 годину української літератури у 9 класі, 1 годину української літератури у 11 класі.<text:s/></text:span></text:p>
      <text:p text:style-name="P70"><text:span text:style-name="T71">- ЄФІМОВІЙ Юлії Сергіївні, вчителю початкових класів Іскрівської ЗШ І-ІІІ ступенів, філії Ганнівської ЗШ І-ІІІ ступенів, за фактично проведені 3 години англійської мови у 8 кл</text:span><text:span text:style-name="T72">а</text:span><text:span text:style-name="T73">сі.<text:s/></text:span></text:p>
      <text:p text:style-name="P74">4. Контроль за виконанням даного наказу залишаю за собою.</text:p>
      <text:p text:style-name="P75"/>
      <text:p text:style-name="P76">Директор школи: <text:s text:c="71"/>О.Канівець</text:p>
      <text:p text:style-name="P77"/>
      <text:p text:style-name="P78">З наказом ознайомлені: <text:s text:c="63"/>Янишин В.М.</text:p>
      <text:p text:style-name="P79">Баранько Т.В.<text:s/></text:p>
      <text:p text:style-name="P80">Бондарєва Н.П.</text:p>
      <text:p text:style-name="P81">Прокопенко Л.П.<text:s/></text:p>
      <text:p text:style-name="P82">Єфімова Ю.С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3-06T19:02:00Z</dc:date>
    <meta:print-date>2018-03-05T06:12:00Z</meta:print-date>
    <meta:template xlink:href="Normal" xlink:type="simple"/>
    <meta:editing-cycles>17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6" meta:character-count="3457" meta:row-count="24" meta:non-whitespace-character-count="2947"/>
  </office:meta>
</office:document-meta>
</file>