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asian="Times New Roman" style:font-name-complex="Times New Roman" fo:color="#000000" style:letter-kerning="false" fo:language="uk" fo:country="UA"/>
    </style:style>
    <style:style style:name="P2" style:parent-style-name="Обычный" style:family="paragraph">
      <style:paragraph-properties fo:widows="2" fo:orphans="2" style:text-autospace="none" fo:text-align="center"/>
      <style:text-properties fo:hyphenate="true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4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8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4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7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8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7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74" style:parent-style-name="Обычный" style:family="paragraph">
      <style:paragraph-properties fo:widows="2" fo:orphans="2" style:vertical-align="auto" fo:margin-top="0.0784in" fo:margin-bottom="0.0784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0" style:parent-style-name="Обычный" style:family="paragraph">
      <style:paragraph-properties fo:widows="2" fo:orphans="2" style:vertical-align="auto" fo:margin-top="0.0784in" fo:margin-bottom="0.1666in"/>
      <style:text-properties style:font-name-asian="Times New Roman" style:font-name-complex="Times New Roman" fo:color="#000000" style:letter-kerning="false" fo:hyphenate="true"/>
    </style:style>
    <style:style style:name="P81" style:parent-style-name="Обычный" style:family="paragraph">
      <style:paragraph-properties fo:widows="2" fo:orphans="2" style:vertical-align="auto" fo:margin-top="0.0395in" fo:margin-bottom="0.0395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86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87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8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8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90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91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92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P93" style:parent-style-name="Обычный" style:family="paragraph">
      <style:text-properties style:font-name-asian="Times New Roman" style:font-name-complex="Times New Roman" fo:color="#000000" style:letter-kerning="false" fo:language="uk" fo:country="UA" fo:hyphenate="true"/>
    </style:style>
    <style:style style:name="P94" style:parent-style-name="Обычный" style:family="paragraph">
      <style:text-properties style:font-name-asian="Times New Roman" style:font-name-complex="Times New Roman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text:s text:c="14"/></text:span><text:span text:style-name="T4"><draw:frame draw:z-index="251658240" draw:id="id0" draw:style-name="a0" draw:name="Picture 1" text:anchor-type="as-char" svg:x="0in" svg:y="0in" svg:width="0.57292in" svg:height="0.79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УКРАЇНА</text:p>
      <text:p text:style-name="P6"/>
      <text:p text:style-name="P7">НАКАЗ</text:p>
      <text:p text:style-name="P8"><text:span text:style-name="T9">ПО ГАННІВСЬКІЙ ЗАГАЛЬНООСВІТНІЙ ШКОЛІ І-ІІІ СТУПЕНІВ</text:span></text:p>
      <text:p text:style-name="P10"><text:span text:style-name="T11">ПЕТРІВСЬКОЇ РАЙОННОЇ РАДИ КІРОВОГРАДСЬКОЇ ОБЛАСТІ</text:span></text:p>
      <text:p text:style-name="P12"/>
      <text:p text:style-name="P13"/>
      <text:p text:style-name="P14"><text:span text:style-name="T15">від 02 березня 2018 року <text:s text:c="4"/></text:span><text:span text:style-name="T16"><text:s text:c="63"/></text:span><text:span text:style-name="T17">№ 57</text:span></text:p>
      <text:p text:style-name="P18"/>
      <text:p text:style-name="P19">с. Ганнівка</text:p>
      <text:p text:style-name="P20"/>
      <text:p text:style-name="P21"/>
      <text:p text:style-name="P22">Про заміну уроків</text:p>
      <text:p text:style-name="P23">у лютому 2018 року</text:p>
      <text:p text:style-name="P24">Володимирівської ЗШ І-ІІ ступенів,</text:p>
      <text:p text:style-name="P25">філії Ганнівської ЗШ І-ІІІ ступнеів<text:s/></text:p>
      <text:p text:style-name="P26"/>
      <text:p text:style-name="P27">У зв`язку з перебуванням на лікарняному Іванової О.В. з 05 по 28 лютого 2018 року; перебуванням на лікарняному Рябошапки Ю.В. з 01 по 09 лютого 2018 року; перебуванням у відрядженні до м. Кропивницький Погорєлої Т.М. 01 лютого та з 14 по 15 лютого 2018 року; перебуванням на лікарняному Погорєлої Т.М. з 26 по 28 лютого 2018 року</text:p>
      <text:p text:style-name="P28"/>
      <text:p text:style-name="P29">НАКАЗУЮ:</text:p>
      <text:p text:style-name="P30"/>
      <text:p text:style-name="P31">1. Здійснити заміну годин:</text:p>
      <text:p text:style-name="P32">- української мови та математики у 1 класі;</text:p>
      <text:p text:style-name="P33">- української мови та літератури у 5-9 класах;</text:p>
      <text:p text:style-name="P34">- зарубіжної літератури у 5-9 класах;</text:p>
      <text:p text:style-name="P35">- російської мови у 5-9класах.</text:p>
      <text:p text:style-name="P36">2. Відповідальному за ведення табеля обліку робочого часу ПОГОРЄЛІЙ Т.М. внести відповідні зміни у навантаження педагогічних працівників: Гирик В.І., Іщенко І.В., Іановій О.В., Чечі М.О., Цапенко Т.В., Голощук А.М., Шкуратько С.А., Хомич Л.М.</text:p>
      <text:p text:style-name="P37">3. Бухгалтерії відділу освіти Петрівської райдержадміністрації оплатити:</text:p>
      <text:p text:style-name="P38"><text:span text:style-name="T39">ШКУРАТЬКО Світлані Анатоліївні, педагогу-організатору, за фактично проведені<text:s/></text:span><text:span text:style-name="T40">47</text:span><text:span text:style-name="T41"><text:s/>годин української мови і літератури у 5-9 класах всього: 47 годин;</text:span></text:p>
      <text:p text:style-name="P42"><text:span text:style-name="T43">ГИРИК Валентині Іванівні, вчителю початкових класів, за фактично проведені 10 г</text:span><text:span text:style-name="T44">о</text:span><text:span text:style-name="T45">дин<text:s/></text:span><text:span text:style-name="T46">математики та української мови</text:span><text:span text:style-name="T47"><text:s/>у 1 класі всього:<text:s/></text:span><text:span text:style-name="T48">10</text:span><text:span text:style-name="T49"><text:s/>годин;</text:span></text:p>
      <text:p text:style-name="P50"><text:span text:style-name="T51">ІВАНОВІЙ Оксані Володимирівні, вчителю української мови та літератури, за фа</text:span><text:span text:style-name="T52">к</text:span><text:span text:style-name="T53">тично проведені<text:s/></text:span><text:span text:style-name="T54">2</text:span><text:span text:style-name="T55"><text:s/>години української мови у 5 класах всього:<text:s/></text:span><text:span text:style-name="T56">2<text:s/></text:span><text:span text:style-name="T57">години;</text:span></text:p>
      <text:p text:style-name="P58">ІЩЕНКО Ірині Володимирівні, соціальному педагогу, за фактично проведені 16 годин української мови у 5-9 класі всього: 16 годин;</text:p>
      <text:p text:style-name="P59"><text:span text:style-name="T60">ГОЛОЩУК Антоніні Миколаївні, вчителю християнської етики, за фактично пров</text:span><text:span text:style-name="T61">е</text:span><text:span text:style-name="T62">дені 19 годин російської мови у 5-9 класах всього: 19 годин;</text:span></text:p>
      <text:p text:style-name="P63"><text:span text:style-name="T64">ЧЕЧІ Марині Олександрівні, вчителю фізики, за фактично проведені 6 годин украї</text:span><text:span text:style-name="T65">н</text:span><text:span text:style-name="T66">ської мови та літератури у 5-9 класах всього: 6 годин;</text:span></text:p>
      <text:soft-page-break/>
      <text:p text:style-name="P67">ЦАПЕНКО Тетяні Володимирівні, вчителю англійської мови, за фактично проведену 1 годину української мови у 5 класі всього: 1 година;</text:p>
      <text:p text:style-name="P68"><text:span text:style-name="T69">ХОМИЧ Людмилі Миколаївні, вчителю біології, за фактично проведені 3 години р</text:span><text:span text:style-name="T70">о</text:span><text:span text:style-name="T71">сійської мови у 5-9 класах всього: 3 години.</text:span></text:p>
      <text:p text:style-name="P72">4. Контроль за виконанням даного наказу залишаю за собою.</text:p>
      <text:p text:style-name="P73"/>
      <text:p text:style-name="P74"><text:span text:style-name="T75">Директор школи</text:span><text:span text:style-name="T76"><text:s text:c="101"/></text:span><text:span text:style-name="T77"><text:s/></text:span><text:span text:style-name="T78">О.Канівець</text:span><text:span text:style-name="T79"><text:s/></text:span></text:p>
      <text:p text:style-name="P80"/>
      <text:p text:style-name="P81"><text:span text:style-name="T82">З наказом ознайомлені</text:span><text:span text:style-name="T83">: <text:s text:c="90"/></text:span><text:span text:style-name="T84"><text:s/>Т.Погорєла</text:span></text:p>
      <text:p text:style-name="P85">С.Шкуратько</text:p>
      <text:p text:style-name="P86">А.Голощук</text:p>
      <text:p text:style-name="P87">В.Гирик</text:p>
      <text:p text:style-name="P88">І.Іщенко</text:p>
      <text:p text:style-name="P89">М.Чеча</text:p>
      <text:p text:style-name="P90">О.Іванова</text:p>
      <text:p text:style-name="P91">Л.Хомич</text:p>
      <text:p text:style-name="P92">Т.Цапенко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06T19:00:00Z</dc:date>
    <meta:print-date>2018-03-05T06:12:00Z</meta:print-date>
    <meta:template xlink:href="Normal" xlink:type="simple"/>
    <meta:editing-cycles>16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2" meta:character-count="2694" meta:row-count="19" meta:non-whitespace-character-count="2297"/>
  </office:meta>
</office:document-meta>
</file>