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1">
        <style:list-level-properties text:space-before="0.7958in" text:min-label-width="0.25in"/>
      </text:list-level-style-number>
      <text:list-level-style-number text:level="3" style:num-suffix="." style:num-format="1">
        <style:list-level-properties text:space-before="1.2958in" text:min-label-width="0.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1">
        <style:list-level-properties text:space-before="2.2958in" text:min-label-width="0.25in"/>
      </text:list-level-style-number>
      <text:list-level-style-number text:level="6" style:num-suffix="." style:num-format="1">
        <style:list-level-properties text:space-before="2.7958in" text:min-label-width="0.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1">
        <style:list-level-properties text:space-before="3.7958in" text:min-label-width="0.25in"/>
      </text:list-level-style-number>
      <text:list-level-style-number text:level="9" style:num-suffix="." style:num-format="1">
        <style:list-level-properties text:space-before="4.2958in" text:min-label-width="0.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style:text-autospace="none" fo:text-align="center"/>
      <style:text-properties fo:hyphenate="true"/>
    </style:style>
    <style:style style:name="T2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uk" fo:country="UA"/>
    </style:style>
    <style:style style:name="T3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uk" fo:country="UA"/>
    </style:style>
    <style:style style:name="P4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5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6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7" style:parent-style-name="Обычный" style:family="paragraph">
      <style:paragraph-properties fo:widows="2" fo:orphans="2" style:text-autospace="none" fo:text-align="center" fo:text-indent="0.4923in"/>
      <style:text-properties fo:hyphenate="true"/>
    </style:style>
    <style:style style:name="T8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9" style:parent-style-name="Обычный" style:family="paragraph">
      <style:paragraph-properties fo:widows="2" fo:orphans="2" style:text-autospace="none" fo:text-align="center" fo:text-indent="0.4923in"/>
      <style:text-properties fo:hyphenate="true"/>
    </style:style>
    <style:style style:name="T10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11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2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3" style:parent-style-name="Обычный" style:family="paragraph">
      <style:paragraph-properties fo:widows="2" fo:orphans="2" style:text-autospace="none" fo:text-align="center" fo:text-indent="0.4923in"/>
      <style:text-properties fo:hyphenate="true"/>
    </style:style>
    <style:style style:name="T14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T15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6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P17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color="#000000" style:letter-kerning="false" fo:language="uk" fo:country="UA" fo:hyphenate="true"/>
    </style:style>
    <style:style style:name="P18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color="#000000" style:letter-kerning="false" fo:language="uk" fo:country="UA" fo:hyphenate="true"/>
    </style:style>
    <style:style style:name="P19" style:parent-style-name="Обычный" style:family="paragraph">
      <style:paragraph-properties fo:widows="2" fo:orphans="2" fo:margin-left="5.5125in">
        <style:tab-stops/>
      </style:paragraph-properties>
      <style:text-properties fo:language="uk" fo:country="UA" fo:hyphenate="true"/>
    </style:style>
    <style:style style:name="P2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5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5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5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6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6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7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8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8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8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9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0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0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1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2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2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3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4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4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4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hyphenate="true"/>
    </style:style>
    <style:style style:name="P14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4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hyphenate="true"/>
    </style:style>
    <style:style style:name="P14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4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5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5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52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53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5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55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56" style:parent-style-name="Обычный" style:family="paragraph">
      <style:paragraph-properties fo:widows="2" fo:orphans="2" style:vertical-align="auto" fo:margin-left="4.725in">
        <style:tab-stops/>
      </style:paragraph-properties>
      <style:text-properties fo:hyphenate="true"/>
    </style:style>
    <style:style style:name="T15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5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5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60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61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62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63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64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65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66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67" style:parent-style-name="Обычный" style:family="paragraph">
      <style:paragraph-properties fo:widows="2" fo:orphans="2" fo:margin-left="5.5125in">
        <style:tab-stops/>
      </style:paragraph-properties>
      <style:text-properties fo:language="uk" fo:country="UA" fo:hyphenate="true"/>
    </style:style>
    <style:style style:name="P168" style:parent-style-name="Обычный" style:family="paragraph">
      <style:text-properties style:font-name-asian="Times New Roman" style:font-name-complex="Times New Roman" fo:color="#000000" style:letter-kerning="false" fo:language="uk" fo:country="U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14"/></text:span><text:span text:style-name="T3"><draw:frame draw:z-index="251658240" draw:id="id0" draw:style-name="a0" draw:name="Picture 1" text:anchor-type="as-char" svg:x="0in" svg:y="0in" svg:width="0.57292in" svg:height="0.791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УКРАЇНА</text:p>
      <text:p text:style-name="P5"/>
      <text:p text:style-name="P6">НАКАЗ</text:p>
      <text:p text:style-name="P7"><text:span text:style-name="T8">ПО ГАННІВСЬКІЙ ЗАГАЛЬНООСВІТНІЙ ШКОЛІ І-ІІІ СТУПЕНІВ</text:span></text:p>
      <text:p text:style-name="P9"><text:span text:style-name="T10">ПЕТРІВСЬКОЇ РАЙОННОЇ РАДИ КІРОВОГРАДСЬКОЇ ОБЛАСТІ</text:span></text:p>
      <text:p text:style-name="P11"/>
      <text:p text:style-name="P12"/>
      <text:p text:style-name="P13"><text:span text:style-name="T14">від 02 березня 2018 року <text:s text:c="4"/></text:span><text:span text:style-name="T15"><text:s text:c="63"/></text:span><text:span text:style-name="T16">№ 56</text:span></text:p>
      <text:p text:style-name="P17"/>
      <text:p text:style-name="P18">с. Ганнівка</text:p>
      <text:p text:style-name="P19"/>
      <text:p text:style-name="P20"/>
      <text:p text:style-name="P21"/>
      <text:p text:style-name="P22">Про заміну уроків</text:p>
      <text:p text:style-name="P23">у лютому 2018 року</text:p>
      <text:p text:style-name="P24">Ганнівської ЗШ І-ІІІ ступенів</text:p>
      <text:p text:style-name="P25"/>
      <text:p text:style-name="P26"><text:span text:style-name="T27">У зв`язку з перебуванням на лікарняному Роботи Н.А. (з 15.01.2018 року), перебува</text:span><text:span text:style-name="T28">н</text:span><text:span text:style-name="T29">ням на лікарняному Щурик О.О. (з 02.02 по 08.02.2018 року), переб</text:span><text:span text:style-name="T30">у</text:span><text:span text:style-name="T31">ванням на лікарняному Галіби О.А. (з 09.02 по 16.02.2018 року), перебуванням на лікарняному Гришаєвої О.В. (з 09.02 по 16.02.2018 року), перебуванням на ліка</text:span><text:span text:style-name="T32">р</text:span><text:span text:style-name="T33">няному Носенко А.В. (з 19.02 по 26.02.2018 року), перебуванням у навчальній ві</text:span><text:span text:style-name="T34">д</text:span><text:span text:style-name="T35">пустці Мартинюк М.А. з 15. 01 по 02.02. 2018 року), наявністю вакансії вихователя</text:span></text:p>
      <text:p text:style-name="P36">НАКАЗУЮ:</text:p>
      <text:p text:style-name="P37"/>
      <text:p text:style-name="P38">1.Здійснити заміну уроків:</text:p>
      <text:p text:style-name="P39">- у 4 класі;</text:p>
      <text:p text:style-name="P40">- біології у 6-9 класі;</text:p>
      <text:p text:style-name="P41">- хімії у 7-9 класі;</text:p>
      <text:p text:style-name="P42">- ГПД</text:p>
      <text:p text:style-name="P43">- української мови у 5-9 класах;</text:p>
      <text:p text:style-name="P44">- української літератури у 5-9 класах;</text:p>
      <text:p text:style-name="P45">- зарубіжної літератури у 5-9 класах;</text:p>
      <text:p text:style-name="P46">- інформатики у 5-9 класах;</text:p>
      <text:p text:style-name="P47">- факультативного курсу з української мови у 8,9 класах;</text:p>
      <text:p text:style-name="P48">- англійської мови у 6-9 класах;</text:p>
      <text:p text:style-name="P49">- спецкурсу «Психологія спілкування» у 5-7 класах;</text:p>
      <text:p text:style-name="P50">- Курсу за вибором «обираємо професію» у 8 класі.</text:p>
      <text:p text:style-name="P51"><text:span text:style-name="T52">2. Відповідальному за ведення табеля обліку робочого часу ГРИШАЄВІЙ О.В. внести відповідні зміни у навантаження БОРИСОВОЇ Г.М., ВАСИЛИНЕНКО Л.В., ГАЛІБИ О.А., ГРИШАЄВОЇ О.В., ГРИШАЄВОЇ Л.В., КАНІВЕЦЬ О.М., КОВАЛЕНКОВОЇ С.М., КРАМ</text:span><text:span text:style-name="T53">А</text:span><text:span text:style-name="T54">РЕНКО В.В., НОСЕНКО А.В., ОСАДЧЕНКО Н.М., ПИЛИПЕНКА О.В., СОЛОМКИ Т.В., ЩУРИК Д.О., ЩУРИК О.О.</text:span></text:p>
      <text:p text:style-name="P55">3. Бухгалтерії відділу освіти Петрівської райдержадміністрації оплатити:</text:p>
      <text:p text:style-name="P56"><text:span text:style-name="T57">БОРИСОВІЙ Галині Миколаївні, вчителю музичного мистецтва Ганнівської загальн</text:span><text:span text:style-name="T58">о</text:span><text:span text:style-name="T59">освітньої школи І-ІІІ ступенів за фактично відпрацьовану 1 годину біології у 9 класі, 2 год</text:span><text:span text:style-name="T60">и</text:span><text:span text:style-name="T61">ни української мови у 6,8 класах, 1 годину інформатики у 6 кл</text:span><text:span text:style-name="T62">а</text:span><text:span text:style-name="T63">сі;</text:span></text:p>
      <text:soft-page-break/>
      <text:p text:style-name="P64"><text:span text:style-name="T65">ВАСИЛИНЕНКО Ларисі Володимирівні, вчителю математики Ганнівської загально</text:span><text:span text:style-name="T66">о</text:span><text:span text:style-name="T67">світньої школи І-ІІІ ступенів за фактично відпрацьовану 1 годину української літератури у 8 класі;</text:span></text:p>
      <text:p text:style-name="P68"><text:span text:style-name="T69">ГАЛІБІ Олені Анатоліївні, вчителю української мови та літератури Ганнівської заг</text:span><text:span text:style-name="T70">а</text:span><text:span text:style-name="T71">льноосвітньої школи І-ІІІ ступенів за фактично відпрацьовані 3 години вихов</text:span><text:span text:style-name="T72">а</text:span><text:span text:style-name="T73">теля (підвіз), 3 години української літератури у 5,7,9 класах, 1 годину української мови у 9 класі, 1 годину англійс</text:span><text:span text:style-name="T74">ь</text:span><text:span text:style-name="T75">кої мови у 6 класі та 1 годину хімії у 9 класі;</text:span></text:p>
      <text:p text:style-name="P76"><text:span text:style-name="T77">ГРИШАЄВІЙ Олені Василівні, заступнику директора з навчально-виховної роботи Ганнівської загальноосвітньої школи І-ІІІ ступенів за фактично відпраць</text:span><text:span text:style-name="T78">о</text:span><text:span text:style-name="T79">вану 1 біології у 9 класі, 2 години зарубіжної літератури у 6,8 класі та 1 годину української літератури у 9 класі;</text:span></text:p>
      <text:p text:style-name="P80"><text:span text:style-name="T81">ГРИШАЄВІЙ Людмилі Володимирівні, вчителю історії Ганнівської загал</text:span><text:span text:style-name="T82">ь</text:span><text:span text:style-name="T83">ноосвітньої школи І-ІІІ ступенів за фактично відпрацьовані 2 години інформатики у 5,6 класі, 4 години зарубіжної літератури у 5-9 класах, 2 години української літератури у 5 класі, 1 годину фак</text:span><text:span text:style-name="T84">у</text:span><text:span text:style-name="T85">льтативу з української мови у 9 класі, 1 годину ку</text:span><text:span text:style-name="T86">р</text:span><text:span text:style-name="T87">су за вибором «Обираємо професію» у 8 класі та 2 години англійської мови у 6,9 класах;</text:span></text:p>
      <text:p text:style-name="P88">КАНІВЕЦЬ Ользі Миколаївні, директору Ганнівської загальноосвітньої школи І-ІІІ ступенів за фактично відпрацьовані 9 годин вихователя ГПД (підвіз);</text:p>
      <text:p text:style-name="P89"><text:span text:style-name="T90">КОВАЛЕНКОВІЙ Світлані Миколаївні, вчителю фізики Ганнівської загальноосві</text:span><text:span text:style-name="T91">т</text:span><text:span text:style-name="T92">ньої школи І-ІІІ ступенів за фактично відпрацьовані 3 години у 5,7,9 класах, 2 години украї</text:span><text:span text:style-name="T93">н</text:span><text:span text:style-name="T94">ської літератури у 5,7 класах та 2 години англійської мови у 7 класі;</text:span></text:p>
      <text:p text:style-name="P95"><text:span text:style-name="T96">КРАМАРЕНКО Валентині Василівні, вчителю початкових класів Ганнівської загал</text:span><text:span text:style-name="T97">ь</text:span><text:span text:style-name="T98">ноосві</text:span><text:span text:style-name="T99">т</text:span><text:span text:style-name="T100">ньої школи І-ІІІ ступенів за фактично відпрацьовану 1 годину у 4 класі;</text:span></text:p>
      <text:p text:style-name="P101"><text:span text:style-name="T102">НОСЕНКО Анжеліці Володимирівні, вчителю української мови та літератури Ганні</text:span><text:span text:style-name="T103">в</text:span><text:span text:style-name="T104">ської загальноосвітньої школи І-ІІІ ступенів за фактично відпрацьовану 1 годину інформат</text:span><text:span text:style-name="T105">и</text:span><text:span text:style-name="T106">ки у 9 класі, 1 годину української мови у 6 класі;</text:span></text:p>
      <text:p text:style-name="P107"><text:span text:style-name="T108">ОСАДЧЕНКО Наталії Михайлівні, заступнику директора з навчально-виховної роб</text:span><text:span text:style-name="T109">о</text:span><text:span text:style-name="T110">ти Ганнівської загальноосвітньої школи І-ІІІ ступенів за фактично відпрацьовану 1 годину у 4 класі, 4 години біології у 6,7,8 класах, 4 години хімії у 7,8,9 класі, 4 години української м</text:span><text:span text:style-name="T111">о</text:span><text:span text:style-name="T112">ви у 5-7 класах, 1 годину зарубіжної літератури у 9 класі, 1 годину курсу за вибором «Обир</text:span><text:span text:style-name="T113">а</text:span><text:span text:style-name="T114">ємо професію» у 8 класі, 1 годину спецкурсу «Психологія спілкування» у 6 класі, 1 годину української літератури у 8 класі та 1 годину англійської мови у 8 класі;</text:span></text:p>
      <text:p text:style-name="P115"><text:span text:style-name="T116">ПИЛИПЕНКО Олегу Віліковичу, вчителю фізичної культури Ганнівської загальноо</text:span><text:span text:style-name="T117">с</text:span><text:span text:style-name="T118">вітньої школи І-ІІІ ступенів за фактично відпрацьовану 1 годину зарубі</text:span><text:span text:style-name="T119">ж</text:span><text:span text:style-name="T120">ної літератури у 7 класі, 2 години української мови у 5 класі та 1 годину інформ</text:span><text:span text:style-name="T121">а</text:span><text:span text:style-name="T122">тики у 9 класі;</text:span></text:p>
      <text:p text:style-name="P123"><text:span text:style-name="T124">СОЛОМЦІ Тетяні Валентинівні, вчителю початкових класів Ганнівської загальноосв</text:span><text:span text:style-name="T125">і</text:span><text:span text:style-name="T126">тньої школи І-ІІІ ступенів за фактично відпрацьовану 1 годину у 4 класі;</text:span></text:p>
      <text:p text:style-name="P127"><text:span text:style-name="T128">ЩУРИК Дарії Олександрівні, вчителю хімії та біології Ганнівської загал</text:span><text:span text:style-name="T129">ь</text:span><text:span text:style-name="T130">ноосвітньої школи І-ІІІ ступенів за фактично відпрацьовані 12 годин вихователя (підвіз), 1 годину зар</text:span><text:span text:style-name="T131">у</text:span><text:span text:style-name="T132">біжної літератури у 6 класі, 1 годину спецкурсу «Психологія спілкування» у 7 класі, 2 години української літератури у 6 класі, 3 години інфо</text:span><text:span text:style-name="T133">р</text:span><text:span text:style-name="T134">матики у 8,9 класах, 1 годину факультативу у 8 класі, 1 годину української мови у 8 класі та 2 години англійської мови у 7,8 класах;</text:span></text:p>
      <text:p text:style-name="P135"><text:span text:style-name="T136">ЩУРИК Олесі Олександрівні, вчителю української мови та літератури Ганнівської з</text:span><text:span text:style-name="T137">а</text:span><text:span text:style-name="T138">гальноосвітньої школи І-ІІІ ступенів за фактично відпрацьовану 1 год</text:span><text:span text:style-name="T139">и</text:span><text:span text:style-name="T140">ну інформатики у 7 класі, 1 годину спецкурсу «Психологія спілкування» у 7 класі, 4 години англійської мови у 6,8,9 класах.</text:span></text:p>
      <text:p text:style-name="P141"/>
      <text:p text:style-name="P142">4. Контроль за виконанням даного наказу залишаю за собою.</text:p>
      <text:p text:style-name="P143"/>
      <text:p text:style-name="P144">Директор школи<text:s/><text:s text:c="90"/>О. Канівець<text:s/></text:p>
      <text:p text:style-name="P145"/>
      <text:p text:style-name="P146"><text:span text:style-name="T147">З<text:s/></text:span><text:span text:style-name="T148">наказом ознайомлені:<text:s/></text:span><text:span text:style-name="T149"><text:s text:c="60"/></text:span><text:span text:style-name="T150">Г.Борисова</text:span></text:p>
      <text:p text:style-name="P151"><text:s text:c="101"/>Л.Василиненко</text:p>
      <text:soft-page-break/>
      <text:p text:style-name="P152">О.Галіба</text:p>
      <text:p text:style-name="P153">О.Гришаєва</text:p>
      <text:p text:style-name="P154"><text:s text:c="113"/>Л.Гришаєва</text:p>
      <text:p text:style-name="P155">С.Коваленкова</text:p>
      <text:p text:style-name="P156"><text:span text:style-name="T157">В. Крамаре</text:span><text:span text:style-name="T158">н</text:span><text:span text:style-name="T159">ко<text:s/></text:span></text:p>
      <text:p text:style-name="P160">Т. Соломка</text:p>
      <text:p text:style-name="P161">А.Носенко</text:p>
      <text:p text:style-name="P162">Н.Осадченко</text:p>
      <text:p text:style-name="P163">О.Пилипенко</text:p>
      <text:p text:style-name="P164">Соколова-Лантушенко Н.С.</text:p>
      <text:p text:style-name="P165">Д.Щурик</text:p>
      <text:p text:style-name="P166">О.Щурик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1">
        <style:list-level-properties text:space-before="0.7958in" text:min-label-width="0.25in"/>
      </text:list-level-style-number>
      <text:list-level-style-number text:level="3" style:num-suffix="." style:num-format="1">
        <style:list-level-properties text:space-before="1.2958in" text:min-label-width="0.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1">
        <style:list-level-properties text:space-before="2.2958in" text:min-label-width="0.25in"/>
      </text:list-level-style-number>
      <text:list-level-style-number text:level="6" style:num-suffix="." style:num-format="1">
        <style:list-level-properties text:space-before="2.7958in" text:min-label-width="0.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1">
        <style:list-level-properties text:space-before="3.7958in" text:min-label-width="0.25in"/>
      </text:list-level-style-number>
      <text:list-level-style-number text:level="9" style:num-suffix="." style:num-format="1">
        <style:list-level-properties text:space-before="4.2958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3-05T06:39:00Z</dc:date>
    <meta:print-date>2018-03-05T06:12:00Z</meta:print-date>
    <meta:template xlink:href="Normal" xlink:type="simple"/>
    <meta:editing-cycles>15</meta:editing-cycles>
    <meta:editing-duration>PT3540S</meta:editing-duration>
    <meta:user-defined meta:name="Info 1"/>
    <meta:user-defined meta:name="Info 2"/>
    <meta:user-defined meta:name="Info 3"/>
    <meta:user-defined meta:name="Info 4"/>
    <meta:document-statistic meta:page-count="3" meta:paragraph-count="12" meta:word-count="904" meta:character-count="6045" meta:row-count="42" meta:non-whitespace-character-count="5153"/>
  </office:meta>
</office:document-meta>
</file>