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fo:margin-left="5.5125in">
        <style:tab-stops/>
      </style:paragraph-properties>
      <style:text-properties fo:language="uk" fo:country="UA" fo:hyphenate="true"/>
    </style:style>
    <style:style style:name="P20" style:parent-style-name="Обычный" style:family="paragraph">
      <style:paragraph-properties fo:widows="2" fo:orphans="2" fo:margin-left="5.5125in">
        <style:tab-stops/>
      </style:paragraph-properties>
      <style:text-properties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western" style:list-style-name="LFO3" style:family="paragraph">
      <style:paragraph-properties fo:text-align="justify" fo:margin-top="0in" fo:margin-bottom="0in" fo:margin-left="0in" fo:text-indent="0.4923in">
        <style:tab-stops>
          <style:tab-stop style:type="left" style:position="0.5458in"/>
        </style:tab-stops>
      </style:paragraph-properties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458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2" style:parent-style-name="Обычный" style:family="paragraph">
      <style:paragraph-properties fo:widows="2" fo:orphans="2"/>
      <style:text-properties fo:hyphenate="true"/>
    </style:style>
    <style:style style:name="T63" style:parent-style-name="Основнойшрифтабзаца" style:family="text">
      <style:text-properties style:font-name-complex="Times New Roman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draw:frame draw:z-index="251658240" draw:id="id0" draw:style-name="a0" draw:name="Picture 1" text:anchor-type="as-char" svg:x="0in" svg:y="0in" svg:width="0.57431in" svg:height="0.7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55</text:span></text:p>
      <text:p text:style-name="P17"/>
      <text:p text:style-name="P18">с. Ганнівка</text:p>
      <text:p text:style-name="P19"/>
      <text:p text:style-name="P20"/>
      <text:p text:style-name="P21">Про перенесення канікул та<text:s/></text:p>
      <text:p text:style-name="P22">призупинення освітнього процесу</text:p>
      <text:p text:style-name="P23"/>
      <text:p text:style-name="P24"><text:span text:style-name="T25">На виконання наказу начальника відділу освіти райдержадміністрації від 02.03.2018 року № 58 «</text:span><text:span text:style-name="T26">Про перенесення канікул та призупинення освітнього процесу</text:span><text:span text:style-name="T27"><text:s/></text:span><text:span text:style-name="T28">у закладах загал</text:span><text:span text:style-name="T29">ь</text:span><text:span text:style-name="T30">ної сер</text:span><text:span text:style-name="T31">е</text:span><text:span text:style-name="T32">дньої освіти району</text:span><text:span text:style-name="T33">»</text:span></text:p>
      <text:p text:style-name="P34"/>
      <text:p text:style-name="P35">НАКАЗУЮ:</text:p>
      <text:p text:style-name="P36"/>
      <text:list text:style-name="LFO3" text:continue-numbering="true">
        <text:list-item>
          <text:p text:style-name="P37"><text:span text:style-name="T38">Заступнику директора школи з навчально-виховної роботи Ганнівської загал</text:span><text:span text:style-name="T39">ь</text:span><text:span text:style-name="T40">ноосві</text:span><text:span text:style-name="T41">т</text:span><text:span text:style-name="T42">ньої ОСАДЧЕНКО Н.М., завідувачу Володимирівської загальноосвітньої школи І-ІІ ступенів, філії Ганнівської загальноосвітньої школи І-ІІІ ступенів МІЩЕНКО М.І., завідув</text:span><text:span text:style-name="T43">а</text:span><text:span text:style-name="T44">чу Іскрівської загальноосвітньої школи І-ІІІ ступенів, філії Ганнівської загальноосвітньої школи І-ІІІ ступенів ЯНИШИНУ В.М.:</text:span></text:p>
        </text:list-item>
      </text:list>
      <text:p text:style-name="P45">1) призупинити освітній процес у закладах загальної середньої освіти на</text:p>
      <text:p text:style-name="P46">період із 03.03.2018 року по 07.03.2018 року;</text:p>
      <text:p text:style-name="P47">2) перенести термін весняних канікул із 26.03 - 30.03.2018 року на 03.03.2018 -<text:s/></text:p>
      <text:p text:style-name="P48"><text:span text:style-name="T49">07.03.2018 року</text:span><text:span text:style-name="T50">;</text:span></text:p>
      <text:p text:style-name="P51"><text:span text:style-name="T52">3) забезпечити мінімальне споживання енергетичних ресурсів, що необхідне для фу</text:span><text:span text:style-name="T53">н</text:span><text:span text:style-name="T54">кціон</text:span><text:span text:style-name="T55">у</text:span><text:span text:style-name="T56">вання закладів освіти;</text:span></text:p>
      <text:list text:style-name="LFO3" text:continue-numbering="true">
        <text:list-item>
          <text:p text:style-name="P57">Контроль за виконанням даного наказу залишаю за собою.</text:p>
        </text:list-item>
      </text:list>
      <text:p text:style-name="P58"/>
      <text:p text:style-name="P59"/>
      <text:p text:style-name="P60">Директор школи <text:s text:c="95"/>О.Канівець</text:p>
      <text:p text:style-name="P61"/>
      <text:p text:style-name="P62"><text:span text:style-name="T63">З наказом ознайомлені: <text:s text:c="91"/></text:span><text:span text:style-name="T64">Н.Осадченко</text:span></text:p>
      <text:p text:style-name="P65">М.Міщенко</text:p>
      <text:p text:style-name="P66">В.Янишин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02T13:25:00Z</dc:date>
    <meta:template xlink:href="Normal" xlink:type="simple"/>
    <meta:editing-cycles>1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7" meta:row-count="11" meta:non-whitespace-character-count="1328"/>
  </office:meta>
</office:document-meta>
</file>