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3" style:parent-style-name="western" style:list-style-name="LFO2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uk" fo:country="UA"/>
    </style:style>
    <style:style style:name="P5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9" style:parent-style-name="western" style:list-style-name="LFO3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-asian="Calibri" fo:language="uk" fo:country="UA" style:language-asian="en" style:country-asian="US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language="uk" fo:country="UA"/>
    </style:style>
    <style:style style:name="T87" style:parent-style-name="Основнойшрифтабзаца" style:family="text">
      <style:text-properties style:font-name-asian="Calibri" fo:language="uk" fo:country="UA" style:language-asian="en" style:country-asian="US"/>
    </style:style>
    <style:style style:name="T88" style:parent-style-name="Основнойшрифтабзаца" style:family="text">
      <style:text-properties style:font-name-asian="Calibri" fo:language="uk" fo:country="UA" style:language-asian="en" style:country-asian="US"/>
    </style:style>
    <style:style style:name="P89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0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1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9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93" style:parent-style-name="Обычный" style:family="paragraph">
      <style:paragraph-properties fo:widows="2" fo:orphans="2"/>
      <style:text-properties fo:hyphenate="true"/>
    </style:style>
    <style:style style:name="T94" style:parent-style-name="Основнойшрифтабзаца" style:family="text">
      <style:text-properties style:font-name-complex="Times New Roman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6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7" style:parent-style-name="Обычный" style:family="paragraph">
      <style:paragraph-properties fo:widows="2" fo:orphans="2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draw:frame draw:z-index="251658240" draw:id="id0" draw:style-name="a0" draw:name="Picture 1" text:anchor-type="as-char" svg:x="0in" svg:y="0in" svg:width="0.57292in" svg:height="0.7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1 березня 2018 року <text:s text:c="4"/></text:span><text:span text:style-name="T15"><text:s text:c="63"/></text:span><text:span text:style-name="T16">№ 54</text:span></text:p>
      <text:p text:style-name="P17"/>
      <text:p text:style-name="P18">с. Ганнівка</text:p>
      <text:p text:style-name="P19"/>
      <text:p text:style-name="P20"/>
      <text:p text:style-name="P21">Про призупинення<text:s/>перевезення <text:s/></text:p>
      <text:p text:style-name="P22">організованих груп дітей <text:s/></text:p>
      <text:p text:style-name="P23">автомобільним транспортом</text:p>
      <text:p text:style-name="P24"/>
      <text:p text:style-name="P25"/>
      <text:p text:style-name="P26"><text:span text:style-name="T27"><text:tab/></text:span><text:span text:style-name="T28">На виконання наказу начальника відділу освіти райдержадміністрацї від 01.03.2018 року № 55 «Про призупинення <text:s/>перевезення організованих груп дітей<text:s/></text:span><text:span text:style-name="T29">автомобіл</text:span><text:span text:style-name="T30">ь</text:span><text:span text:style-name="T31">ним тран</text:span><text:span text:style-name="T32">с</text:span><text:span text:style-name="T33">портом</text:span><text:span text:style-name="T34">» та у<text:s/></text:span><text:span text:style-name="T35">зв’язку зі складним</text:span><text:span text:style-name="T36">и</text:span><text:span text:style-name="T37"><text:s/>погодни</text:span><text:span text:style-name="T38">ми</text:span><text:span text:style-name="T39"><text:s/>умовами<text:s/></text:span></text:p>
      <text:p text:style-name="P40"/>
      <text:p text:style-name="P41">НАКАЗУЮ:</text:p>
      <text:p text:style-name="P42"/>
      <text:list text:style-name="LFO2" text:continue-numbering="true">
        <text:list-item>
          <text:p text:style-name="P43"><text:span text:style-name="T44">Заступнику директора школи з навчально-виховної роботи Ганнівської загал</text:span><text:span text:style-name="T45">ь</text:span><text:span text:style-name="T46">ноосвітньої ОСАДЧЕНКО Н.М., завідувачу Володимирівської загальноосвітньої шк</text:span><text:span text:style-name="T47">о</text:span><text:span text:style-name="T48">ли І-ІІ ступенів, філії Ганнівської загальноосвітньої школи І-ІІІ ступенів МІЩЕНКО М.І., завідув</text:span><text:span text:style-name="T49">а</text:span><text:span text:style-name="T50">чу Іскрівської загальноосвітньої школи І-ІІІ ступенів, філії Ганнівської загальноосвітньої школи І-ІІІ ступенів ЯНИШИНУ В.М.:</text:span></text:p>
        </text:list-item>
      </text:list>
      <text:list text:style-name="LFO3" text:continue-numbering="true">
        <text:list-item>
          <text:p text:style-name="P51"><text:span text:style-name="T52">із 01 до 03 березня 2018 року та до поліпшення <text:s/>погодних умов призупин</text:span><text:span text:style-name="T53">и</text:span><text:span text:style-name="T54">ти<text:s/></text:span></text:p>
        </text:list-item>
      </text:list>
      <text:p text:style-name="P55"><text:span text:style-name="T56">рух шк</text:span><text:span text:style-name="T57">ільних автобусів та перевезення</text:span><text:span text:style-name="T58"><text:s/>організованих груп дітей автомобільним тра</text:span><text:span text:style-name="T59">н</text:span><text:span text:style-name="T60">спо</text:span><text:span text:style-name="T61">р</text:span><text:span text:style-name="T62">том;</text:span></text:p>
      <text:list text:style-name="LFO3" text:continue-numbering="true">
        <text:list-item>
          <text:p text:style-name="P63"><text:span text:style-name="T64">вжити заходів щодо освоєння учнями, я</text:span><text:span text:style-name="T65">кі не підвозилися до закладів</text:span><text:span text:style-name="T66"><text:s/>осві</text:span><text:span text:style-name="T67">ти у зазначений період, змісту кожн</text:span><text:span text:style-name="T68">о</text:span><text:span text:style-name="T69">го навчального предмета в повному</text:span><text:span text:style-name="T70"><text:s/>обсязі;</text:span></text:p>
        </text:list-item>
        <text:list-item>
          <text:p text:style-name="P71"><text:span text:style-name="T72">перенести масові заходи з дітьми,<text:s/></text:span><text:span text:style-name="T73">проведення яких заплановано<text:s/></text:span><text:span text:style-name="T74">на зазнач</text:span><text:span text:style-name="T75">е</text:span><text:span text:style-name="T76">ний <text:s/>період на інший<text:s/></text:span><text:span text:style-name="T77">зручний час;</text:span></text:p>
        </text:list-item>
        <text:list-item>
          <text:p text:style-name="P78">забезпечити повітряно-тепловий режим у приміщеннях закладів освіти, які <text:s/>функціонують;</text:p>
        </text:list-item>
        <text:list-item>
          <text:p text:style-name="P79"><text:span text:style-name="T80">у разі відсутності занять у зазначений період<text:s/></text:span><text:span text:style-name="T81">з</text:span><text:span text:style-name="T82">абезпечити виконання держ</text:span><text:span text:style-name="T83">а</text:span><text:span text:style-name="T84">вних пр</text:span><text:span text:style-name="T85">о</text:span><text:span text:style-name="T86">грам за рахунок<text:s/></text:span><text:span text:style-name="T87">ущільнення навчального<text:s/></text:span><text:span text:style-name="T88">матеріалу.</text:span></text:p>
        </text:list-item>
      </text:list>
      <text:list text:style-name="LFO2" text:continue-numbering="true">
        <text:list-item>
          <text:p text:style-name="P89">Контроль<text:s/>за виконанням даного наказу<text:s/>залишаю за собою.</text:p>
        </text:list-item>
      </text:list>
      <text:p text:style-name="P90"/>
      <text:p text:style-name="P91">Директор школи <text:s text:c="102"/>О.Канівець</text:p>
      <text:p text:style-name="P92"/>
      <text:p text:style-name="P93"><text:span text:style-name="T94">З наказом ознайомлені: <text:s text:c="91"/></text:span><text:span text:style-name="T95">Н.Осадченко</text:span></text:p>
      <text:p text:style-name="P96">М.Міщенко</text:p>
      <text:p text:style-name="P97">В.Яниши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01T19:02:00Z</dc:date>
    <meta:template xlink:href="Normal" xlink:type="simple"/>
    <meta:editing-cycles>13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7" meta:character-count="1920" meta:row-count="13" meta:non-whitespace-character-count="1636"/>
  </office:meta>
</office:document-meta>
</file>