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6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uk" fo:country="UA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23 лютого 2018 року <text:s text:c="2"/></text:span><text:span text:style-name="T13"><text:s text:c="89"/></text:span><text:span text:style-name="T14">№ 53</text:span></text:p>
      <text:p text:style-name="P15"/>
      <text:p text:style-name="P16">с. Ганнівка</text:p>
      <text:p text:style-name="P17"/>
      <text:p text:style-name="P18"><text:bookmark-start text:name="_GoBack"/></text:p>
      <text:p text:style-name="P19">Про відрахування зі списку учнів<text:s/></text:p>
      <text:p text:style-name="P20">Володимирівської загальноосвітньої школи І-ІІ ступенів,<text:s/></text:p>
      <text:p text:style-name="P21">філії Ганнівської загальноосвітньої школи І-ІІІ ступенів</text:p>
      <text:p text:style-name="P22">Філюк Катерини</text:p>
      <text:p text:style-name="P23"><text:bookmark-end text:name="_GoBack"/></text:p>
      <text:p text:style-name="P24">На підставі заяви батьків, довідки № 43 від 21.02.2018 року про те, що вона дійсно буде навчатися в 2 класі Саївської загальноосвітньої школи І-ІІІ ступенів, П’ятихатської районної ради, Дніпропетровської області, с. Саївка.</text:p>
      <text:p text:style-name="P25"/>
      <text:p text:style-name="P26">НАКАЗУЮ:</text:p>
      <text:p text:style-name="P27"/>
      <text:list text:style-name="LFO1" text:continue-numbering="true">
        <text:list-item>
          <text:p text:style-name="P28"><text:span text:style-name="T29">Відрахувати зі списку учнів 2 класу Володимирівської <text:s/>загальноосвітньої школи І-ІІ ступенів, філії Ганнівської загальноосвітньої школи І-ІІІ ступенів Філюк Кат</text:span><text:span text:style-name="T30">е</text:span><text:span text:style-name="T31">рину Віталіївну, у зв’язку зі зміною місця проживання батьків та переходом до Саївської загально</text:span><text:span text:style-name="T32">освітньої школи І-ІІІ ступенів, П’ятихатської районної ради, Дніпропет</text:span><text:span text:style-name="T33">ровської області, с. Саївка з 26</text:span><text:span text:style-name="T34">.02.2018 року, на підставі довідки № 43 від 21.02.2018 року.</text:span></text:p>
        </text:list-item>
        <text:list-item>
          <text:p text:style-name="P35">Класному керівнику 2 класу Володимирівської загальноосвітньої школи І-ІІ ступенів, філії Ганнівської загальноосвітньої школи І-ІІІ ступенів – СУВОРІ С.В., внести необхідні записи до класного журналу та особової справи.</text:p>
        </text:list-item>
        <text:list-item>
          <text:p text:style-name="P36">Секретарю Ганнівської загальноосвітньої школи І-ІІІ ступенів ПИСЛАРУ В.І. внести необхідні записи до алфавітної книги.</text:p>
        </text:list-item>
        <text:list-item>
          <text:p text:style-name="P37"><text:span text:style-name="T38">Контроль за</text:span><text:span text:style-name="T39"><text:s/>виконанням даного наказу покласти на завідувача Володим</text:span><text:span text:style-name="T40">и</text:span><text:span text:style-name="T41">рівської загальноосвітньої школи І-ІІ ступенів, філії Ганнівської загальноосвітньої школи І-ІІІ ступенів МІЩЕНКО М. І.<text:s/></text:span></text:p>
        </text:list-item>
      </text:list>
      <text:p text:style-name="P42"/>
      <text:p text:style-name="P43"/>
      <text:p text:style-name="P44">Директор школи <text:s text:c="62"/><text:s text:c="25"/>О.Канівець</text:p>
      <text:p text:style-name="P45"/>
      <text:p text:style-name="P46">З наказом ознайомлені: <text:s text:c="82"/>М.Міщенко<text:s/></text:p>
      <text:p text:style-name="P47">С.Сувора</text:p>
      <text:p text:style-name="P48">В.Пислару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2-28T07:47:00Z</dc:date>
    <meta:template xlink:href="Normal" xlink:type="simple"/>
    <meta:editing-cycles>1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9" meta:character-count="1868" meta:row-count="13" meta:non-whitespace-character-count="1592"/>
  </office:meta>
</office:document-meta>
</file>