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" style:parent-style-name="western" style:family="paragraph">
      <style:paragraph-properties fo:text-align="justify" fo:margin-top="0in" fo:margin-bottom="0in" fo:text-indent="0.4923in"/>
    </style:style>
    <style:style style:name="T29" style:parent-style-name="Основнойшрифтабзаца" style:family="text">
      <style:text-properties fo:language="uk" fo:country="UA"/>
    </style:style>
    <style:style style:name="T30" style:parent-style-name="Основнойшрифтабзаца" style:family="text">
      <style:text-properties fo:language="uk" fo:country="UA"/>
    </style:style>
    <style:style style:name="T31" style:parent-style-name="Основнойшрифтабзаца" style:family="text">
      <style:text-properties fo:language="uk" fo:country="UA"/>
    </style:style>
    <style:style style:name="T32" style:parent-style-name="Основнойшрифтабзаца" style:family="text">
      <style:text-properties fo:language="uk" fo:country="UA"/>
    </style:style>
    <style:style style:name="T33" style:parent-style-name="Основнойшрифтабзаца" style:family="text">
      <style:text-properties fo:language="uk" fo:country="UA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fo:language="uk" fo:country="UA"/>
    </style:style>
    <style:style style:name="T36" style:parent-style-name="Основнойшрифтабзаца" style:family="text">
      <style:text-properties fo:language="uk" fo:country="UA"/>
    </style:style>
    <style:style style:name="T37" style:parent-style-name="Основнойшрифтабзаца" style:family="text">
      <style:text-properties fo:language="uk" fo:country="UA"/>
    </style:style>
    <style:style style:name="T38" style:parent-style-name="Основнойшрифтабзаца" style:family="text">
      <style:text-properties fo:language="uk" fo:country="UA"/>
    </style:style>
    <style:style style:name="T39" style:parent-style-name="Основнойшрифтабзаца" style:family="text">
      <style:text-properties fo:language="uk" fo:country="UA"/>
    </style:style>
    <style:style style:name="T40" style:parent-style-name="Основнойшрифтабзаца" style:family="text">
      <style:text-properties fo:language="uk" fo:country="UA"/>
    </style:style>
    <style:style style:name="T41" style:parent-style-name="Основнойшрифтабзаца" style:family="text">
      <style:text-properties fo:language="uk" fo:country="UA"/>
    </style:style>
    <style:style style:name="T42" style:parent-style-name="Основнойшрифтабзаца" style:family="text">
      <style:text-properties fo:language="uk" fo:country="UA"/>
    </style:style>
    <style:style style:name="T43" style:parent-style-name="Основнойшрифтабзаца" style:family="text">
      <style:text-properties fo:language="uk" fo:country="UA"/>
    </style:style>
    <style:style style:name="T44" style:parent-style-name="Основнойшрифтабзаца" style:family="text">
      <style:text-properties fo:language="uk" fo:country="UA"/>
    </style:style>
    <style:style style:name="T45" style:parent-style-name="Основнойшрифтабзаца" style:family="text">
      <style:text-properties fo:language="uk" fo:country="UA"/>
    </style:style>
    <style:style style:name="T46" style:parent-style-name="Основнойшрифтабзаца" style:family="text">
      <style:text-properties fo:language="uk" fo:country="UA"/>
    </style:style>
    <style:style style:name="T47" style:parent-style-name="Основнойшрифтабзаца" style:family="text">
      <style:text-properties fo:language="uk" fo:country="UA"/>
    </style:style>
    <style:style style:name="T48" style:parent-style-name="Основнойшрифтабзаца" style:family="text">
      <style:text-properties fo:language="uk" fo:country="UA"/>
    </style:style>
    <style:style style:name="P49" style:parent-style-name="western" style:family="paragraph">
      <style:paragraph-properties fo:text-align="justify" fo:margin-top="0in" fo:margin-bottom="0in" fo:text-indent="0.4923in"/>
    </style:style>
    <style:style style:name="T50" style:parent-style-name="Основнойшрифтабзаца" style:family="text">
      <style:text-properties fo:language="uk" fo:country="UA"/>
    </style:style>
    <style:style style:name="T51" style:parent-style-name="Основнойшрифтабзаца" style:family="text">
      <style:text-properties fo:language="uk" fo:country="UA"/>
    </style:style>
    <style:style style:name="T52" style:parent-style-name="Основнойшрифтабзаца" style:family="text">
      <style:text-properties fo:language="uk" fo:country="UA"/>
    </style:style>
    <style:style style:name="T53" style:parent-style-name="Основнойшрифтабзаца" style:family="text">
      <style:text-properties fo:language="uk" fo:country="UA"/>
    </style:style>
    <style:style style:name="T54" style:parent-style-name="Основнойшрифтабзаца" style:family="text">
      <style:text-properties fo:language="uk" fo:country="UA"/>
    </style:style>
    <style:style style:name="T55" style:parent-style-name="Основнойшрифтабзаца" style:family="text">
      <style:text-properties fo:language="uk" fo:country="UA"/>
    </style:style>
    <style:style style:name="T56" style:parent-style-name="Основнойшрифтабзаца" style:family="text">
      <style:text-properties fo:language="uk" fo:country="UA"/>
    </style:style>
    <style:style style:name="P57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58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60" style:parent-style-name="Обычный" style:family="paragraph">
      <style:paragraph-properties fo:widows="2" fo:orphans="2"/>
      <style:text-properties fo:hyphenate="true"/>
    </style:style>
    <style:style style:name="T61" style:parent-style-name="Основнойшрифтабзаца" style:family="text">
      <style:text-properties style:font-name-complex="Times New Roman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3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4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5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6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7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style:vertical-align="auto" fo:margin-left="3.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style:vertical-align="auto" fo:margin-left="3.7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style:vertical-align="auto" fo:margin-left="2.95in" fo:text-indent="0.49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2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19" style:parent-style-name="Абзацсписка" style:family="paragraph">
      <style:paragraph-properties fo:widows="2" fo:orphans="2" fo:margin-left="1.75in">
        <style:tab-stops/>
      </style:paragraph-properties>
      <style:text-properties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5"/></text:span><text:span text:style-name="T3"><draw:frame draw:z-index="251658240" draw:id="id0" draw:style-name="a0" draw:name="Picture 1" text:anchor-type="as-char" svg:x="0in" svg:y="0in" svg:width="0.57292in" svg:height="0.79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22 лютого 2018 року <text:s text:c="4"/></text:span><text:span text:style-name="T15"><text:s text:c="63"/></text:span><text:span text:style-name="T16">№ 52</text:span></text:p>
      <text:p text:style-name="P17"/>
      <text:p text:style-name="P18">с. Ганнівка</text:p>
      <text:p text:style-name="P19"/>
      <text:p text:style-name="P20"/>
      <text:p text:style-name="P21">Про проведення<text:s/></text:p>
      <text:p text:style-name="P22">Декади молодого вчителя</text:p>
      <text:p text:style-name="P23"/>
      <text:p text:style-name="P24"><text:tab/>На виконання<text:s/>наказу начальника відділу освіти райдержадміністрації від 20 лютого 2018 року № 39 «Про проведення Декади молодого вчителя»</text:p>
      <text:p text:style-name="P25"/>
      <text:p text:style-name="P26">НАКАЗУЮ:</text:p>
      <text:p text:style-name="P27"/>
      <text:p text:style-name="P28"><text:span text:style-name="T29">1. Заступнику директора школи з навчально-виховної роботи Ганнівської загальноо</text:span><text:span text:style-name="T30">с</text:span><text:span text:style-name="T31">вітньої школи ГРИШАЄВІЙ О.В., заступнику завідувача з навчально-виховної роботи Вол</text:span><text:span text:style-name="T32">о</text:span><text:span text:style-name="T33">димирівської загальноосвітньої школи І-ІІ ступенів, філії Ганнівської загальноосвітньої шк</text:span><text:span text:style-name="T34">о</text:span><text:span text:style-name="T35">ли І-ІІІ ступенів ПОГОРЄЛІЙ Т.М., заступнику завідувача з навчально-виховної роботи Іс</text:span><text:span text:style-name="T36">к</text:span><text:span text:style-name="T37">рівської загальноосвітньої школи І-ІІІ ступенів, філії Ганнівської загальноосвітньої школи І-ІІІ ступенів БОНДАРЄВІЙ Н.П.<text:s/></text:span><text:span text:style-name="T38">організувати проведення<text:s/></text:span><text:span text:style-name="T39">Декади молодого вчителя з 21 по 30 березня</text:span><text:span text:style-name="T40"><text:s/>в закладах<text:s/></text:span><text:span text:style-name="T41">згідно з п</text:span><text:span text:style-name="T42">о</text:span><text:span text:style-name="T43">рядком<text:s/></text:span><text:span text:style-name="T44">проведення Декади молодого вчителя</text:span><text:span text:style-name="T45"><text:s/>(додаток)</text:span><text:span text:style-name="T46"><text:s/>та до 30 березня 2018 року проінформувати відділ освіти райдержадміністрації про проведену р</text:span><text:span text:style-name="T47">о</text:span><text:span text:style-name="T48">боту.</text:span></text:p>
      <text:p text:style-name="P49"><text:span text:style-name="T50">2</text:span><text:span text:style-name="T51">.<text:s/></text:span><text:span text:style-name="T52">Контроль за виконанням даного наказу покласти на заступника директора школи з навчально-виховної роботи Ганнівської загальноосвітньої ОСАДЧЕНКО Н.М., на завідувача Володимирівської загальноосвітньої школи І-ІІ ступенів, філії Ганнівської загал</text:span><text:span text:style-name="T53">ь</text:span><text:span text:style-name="T54">ноосвітньої школи І-ІІІ ступенів МІЩЕНКО М.І., на завідувача Іскрівської загальноосвітньої школи І-ІІІ ст</text:span><text:span text:style-name="T55">у</text:span><text:span text:style-name="T56">пенів, філії Ганнівської загальноосвітньої школи І-ІІІ ступенів ЯНИШИНА В.М.</text:span></text:p>
      <text:p text:style-name="P57"/>
      <text:p text:style-name="P58">Директор школи <text:s text:c="95"/>О.Канівець</text:p>
      <text:p text:style-name="P59"/>
      <text:p text:style-name="P60"><text:span text:style-name="T61">З наказом ознайомлені: <text:s text:c="92"/></text:span><text:span text:style-name="T62">О.Гришаєва</text:span></text:p>
      <text:p text:style-name="P63">Н.Осадченко</text:p>
      <text:p text:style-name="P64">М.Міщенко</text:p>
      <text:p text:style-name="P65">Т.Погорєла</text:p>
      <text:p text:style-name="P66">В.Янишин</text:p>
      <text:p text:style-name="P67">Н.Бондарєва</text:p>
      <text:p text:style-name="P68"/>
      <text:p text:style-name="P69"/>
      <text:p text:style-name="P70"/>
      <text:p text:style-name="P71"/>
      <text:soft-page-break/>
      <text:p text:style-name="P72">Додаток<text:s/></text:p>
      <text:p text:style-name="P73">до наказу<text:s/>директора школи</text:p>
      <text:p text:style-name="P74"><text:s text:c="8"/>від 22<text:s/>лютого 2018 №<text:s/>52</text:p>
      <text:p text:style-name="P75"/>
      <text:p text:style-name="P76"/>
      <text:p text:style-name="P77">Порядок</text:p>
      <text:p text:style-name="P78"><text:s/>проведення «Декади молодого вчителя»,</text:p>
      <text:p text:style-name="P79">присвяченої 100-річчю від дня народження В.О. Сухомлинського <text:s/></text:p>
      <text:p text:style-name="P80"/>
      <text:p text:style-name="P81"/>
      <text:p text:style-name="P82">21-24 березня 2018 року</text:p>
      <text:p text:style-name="P83"/>
      <text:p text:style-name="P84">Робота в педагогічних колективах</text:p>
      <text:p text:style-name="P85"><text:span text:style-name="T86">Зустрічі з депутатами, представниками місцевих органів влади, об’єднаних територі</text:span><text:span text:style-name="T87">а</text:span><text:span text:style-name="T88">льних громад, відповідальними працівниками господарських профспілкових органів, центрів надання освітніх послуг, <text:s text:c="2"/>батьківським активом, ветеранами педагогічної праці, ініціаторами реалізації проекту «Нова Українська школа». <text:s/></text:span></text:p>
      <text:p text:style-name="P89"><text:span text:style-name="T90">Обговорення проблеми: «Педагогічна спадщина В.О. Сухомлинського – міцне підґр</text:span><text:span text:style-name="T91">у</text:span><text:span text:style-name="T92">нтя реалізації місії вчителя у забезпеченні реформи освіти».</text:span></text:p>
      <text:p text:style-name="P93"><text:span text:style-name="T94">Творчі звіти ветеранів педагогічної праці молодих вчителів, <text:s/>вшанування кращих вч</text:span><text:span text:style-name="T95">и</text:span><text:span text:style-name="T96">телів, педагогічних династій.</text:span></text:p>
      <text:p text:style-name="P97"/>
      <text:p text:style-name="P98"/>
      <text:p text:style-name="P99">25-27 березня 2018 року</text:p>
      <text:p text:style-name="P100"/>
      <text:p text:style-name="P101">Районний зліт молодих учителів,</text:p>
      <text:p text:style-name="P102"><text:s/>ветеранів педагогічної праці та профспілкового активу<text:s/></text:p>
      <text:p text:style-name="P103"><text:tab/>Проведення районного конкурсу молодих учителів «Міс Освітянка – 2018» <text:s text:c="32"/>(за окремим планом).</text:p>
      <text:p text:style-name="P104"><text:tab/>Конкурс стіннівок.</text:p>
      <text:p text:style-name="P105">Зустріч <text:s/>молодих спеціалістів із керівництвом району</text:p>
      <text:p text:style-name="P106"><text:span text:style-name="T107">Обговорення проблеми: «Роль і місце вчителя у запровадженні спадщини В.О. Сух</text:span><text:span text:style-name="T108">о</text:span><text:span text:style-name="T109">млинського в ході реформування освіти в умовах фінансової та адміністративної децентрал</text:span><text:span text:style-name="T110">і</text:span><text:span text:style-name="T111">зації». <text:s/></text:span></text:p>
      <text:p text:style-name="P112"/>
      <text:p text:style-name="P113"><text:tab/></text:p>
      <text:p text:style-name="P114"/>
      <text:p text:style-name="P115">28 - 31 березня 2018 <text:s/>року</text:p>
      <text:p text:style-name="P116"/>
      <text:p text:style-name="P117">Обласний зліт молодих вчителів</text:p>
      <text:p text:style-name="P118">(за окремим планом)</text:p>
      <text:p text:style-name="P11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27T16:49:00Z</dc:date>
    <meta:template xlink:href="Normal" xlink:type="simple"/>
    <meta:editing-cycles>9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7" meta:character-count="3262" meta:row-count="23" meta:non-whitespace-character-count="2781"/>
  </office:meta>
</office:document-meta>
</file>