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3" style:parent-style-name="Основнойшрифтабзаца" style:family="text">
      <style:text-properties style:font-name-complex="Times New Roman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6" style:parent-style-name="Основнойшрифтабзаца" style:family="text">
      <style:text-properties style:font-name-complex="Times New Roman" fo:language="uk" fo:country="UA"/>
    </style:style>
    <style:style style:name="T37" style:parent-style-name="Основнойшрифтабзаца" style:family="text">
      <style:text-properties style:font-name-complex="Times New Roman" fo:language="uk" fo:country="UA"/>
    </style:style>
    <style:style style:name="T38" style:parent-style-name="Основнойшрифтабзаца" style:family="text">
      <style:text-properties style:font-name-complex="Times New Roman" fo:language="uk" fo:country="UA"/>
    </style:style>
    <style:style style:name="P39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text-align="justify" style:vertical-align="auto" fo:margin-left="1.214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style:font-size-complex="11pt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font-size-complex="11pt" fo:language="uk" fo:country="UA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1pt" fo:language="uk" fo:country="UA" fo:hyphenate="true"/>
    </style:style>
    <style:style style:name="P60" style:parent-style-name="Обычный" style:list-style-name="LFO2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olumn62" style:family="table-column">
      <style:table-column-properties style:column-width="0.4611in"/>
    </style:style>
    <style:style style:name="TableColumn63" style:family="table-column">
      <style:table-column-properties style:column-width="4.7243in"/>
    </style:style>
    <style:style style:name="TableColumn64" style:family="table-column">
      <style:table-column-properties style:column-width="0.9604in"/>
    </style:style>
    <style:style style:name="Table61" style:family="table">
      <style:table-properties style:width="6.1458in" fo:margin-left="0.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list-style-name="LFO2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olumn89" style:family="table-column">
      <style:table-column-properties style:column-width="0.4611in"/>
    </style:style>
    <style:style style:name="TableColumn90" style:family="table-column">
      <style:table-column-properties style:column-width="4.7243in"/>
    </style:style>
    <style:style style:name="TableColumn91" style:family="table-column">
      <style:table-column-properties style:column-width="0.9604in"/>
    </style:style>
    <style:style style:name="Table88" style:family="table">
      <style:table-properties style:width="6.1458in" fo:margin-left="0.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list-style-name="LFO2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olumn109" style:family="table-column">
      <style:table-column-properties style:column-width="0.4611in"/>
    </style:style>
    <style:style style:name="TableColumn110" style:family="table-column">
      <style:table-column-properties style:column-width="4.7243in"/>
    </style:style>
    <style:style style:name="TableColumn111" style:family="table-column">
      <style:table-column-properties style:column-width="0.9604in"/>
    </style:style>
    <style:style style:name="Table108" style:family="table">
      <style:table-properties style:width="6.1458in" fo:margin-left="0.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1 лютого 2018 року<text:s/></text:span><text:span text:style-name="T13"><text:s text:c="101"/></text:span><text:span text:style-name="T14">№ 51</text:span></text:p>
      <text:p text:style-name="P15"/>
      <text:p text:style-name="P16">с. Ганнівка</text:p>
      <text:p text:style-name="P17"/>
      <text:p text:style-name="P18"/>
      <text:p text:style-name="P19">Про зміни в наказі<text:s/></text:p>
      <text:p text:style-name="P20">директора школи</text:p>
      <text:p text:style-name="P21">від 29.09.2017 року № 190</text:p>
      <text:p text:style-name="P22">«Про організацію навчання<text:s/></text:p>
      <text:p text:style-name="P23">з фізичної культури»<text:s/></text:p>
      <text:p text:style-name="P24"/>
      <text:p text:style-name="P25"><text:span text:style-name="T26">В зв’язку із додатковим проходженням медичного огляду окремими учнями Волод</text:span><text:span text:style-name="T27">и</text:span><text:span text:style-name="T28">мирівської загальноосвітньої школи І-ІІ ступенів, філії Ганнівської загальноосвітньої школи І-ІІІ ступенів<text:s/></text:span></text:p>
      <text:p text:style-name="P29"/>
      <text:p text:style-name="P30">НАКАЗУЮ:</text:p>
      <text:p text:style-name="P31"/>
      <text:list text:style-name="LFO1" text:continue-numbering="true">
        <text:list-item>
          <text:p text:style-name="P32"><text:span text:style-name="T33">Внести зміни до пункту 4 наказу директора школи від 29.09.2017 року № 190<text:s/></text:span><text:span text:style-name="T34">«Про організацію навчання з фізичної культури».<text:s/></text:span></text:p>
        </text:list-item>
        <text:list-item>
          <text:p text:style-name="P35"><text:span text:style-name="T36"><text:s/>Класним керівникам 1-9 класів Володимирівської загальноосвітньої школи І-ІІ ступенів, філії Ганнівської загальноосвітньої школи І-ІІІ ступенів, погод</text:span><text:span text:style-name="T37">и</text:span><text:span text:style-name="T38">ти списки учнів про медичні групи за станом здоров'я відповідно до додатку .</text:span></text:p>
        </text:list-item>
        <text:list-item>
          <text:p text:style-name="P39"><text:span text:style-name="T40">Контроль за виконанням даного наказу покласти на завідувача Волод</text:span><text:span text:style-name="T41">и</text:span><text:span text:style-name="T42">мирівської загальноосвітньої школи І-ІІ ступенів, філії Ганнівської загальноосвітньої школи І-ІІІ ступенів МІЩЕНКО М. І.</text:span></text:p>
        </text:list-item>
      </text:list>
      <text:p text:style-name="P43"/>
      <text:p text:style-name="P44"><text:s/></text:p>
      <text:p text:style-name="P45">Директор школи <text:s text:c="89"/>О.Канівець</text:p>
      <text:p text:style-name="P46"/>
      <text:p text:style-name="P47">З наказом ознайомлені: <text:s text:c="77"/>М.Міщенко</text:p>
      <text:p text:style-name="P48"/>
      <text:soft-page-break/>
      <text:p text:style-name="P49">Додаток<text:s/></text:p>
      <text:p text:style-name="P50">до наказу директора школи</text:p>
      <text:p text:style-name="P51"><text:span text:style-name="T52">від 21.02.2018 року № 51</text:span></text:p>
      <text:p text:style-name="P53"/>
      <text:p text:style-name="P54">Списки учнів</text:p>
      <text:p text:style-name="P55">Володимирівської загальноосвітньої школи І-ІІ ступенів,</text:p>
      <text:p text:style-name="P56">філії Ганнівської загальноосвітньої школи І-ІІІ ступенів,</text:p>
      <text:p text:style-name="P57">що входять в різні медичні групи за станом здоров’я</text:p>
      <text:p text:style-name="P58">у 2017/2018 навчальному році</text:p>
      <text:p text:style-name="P59"/>
      <text:list text:style-name="LFO2" text:continue-numbering="true">
        <text:list-item>
          <text:p text:style-name="P60">До основної групи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з/п</text:p>
          </table:table-cell>
          <table:table-cell table:style-name="TableCell68">
            <text:p text:style-name="P69">П І П</text:p>
          </table:table-cell>
          <table:table-cell table:style-name="TableCell70">
            <text:p text:style-name="P71">Клас<text:s/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Головенко Михайло Андрійович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Дроботенко Руслана В’ячеславівна<text:s/></text:p>
          </table:table-cell>
          <table:table-cell table:style-name="TableCell84">
            <text:p text:style-name="P85">9</text:p>
          </table:table-cell>
        </table:table-row>
      </table:table>
      <text:p text:style-name="P86"/>
      <text:list text:style-name="LFO2" text:continue-numbering="true">
        <text:list-item>
          <text:p text:style-name="P87">До підготовчої групи<text:s/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№ з/п</text:p>
          </table:table-cell>
          <table:table-cell table:style-name="TableCell95">
            <text:p text:style-name="P96">П І П</text:p>
          </table:table-cell>
          <table:table-cell table:style-name="TableCell97">
            <text:p text:style-name="P98">Клас<text:s/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Іщенко Софія Павлівна</text:p>
          </table:table-cell>
          <table:table-cell table:style-name="TableCell104">
            <text:p text:style-name="P105">1</text:p>
          </table:table-cell>
        </table:table-row>
      </table:table>
      <text:p text:style-name="P106"/>
      <text:list text:style-name="LFO2" text:continue-numbering="true">
        <text:list-item>
          <text:p text:style-name="P107">До спеціальної групи<text:s/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№ з/п</text:p>
          </table:table-cell>
          <table:table-cell table:style-name="TableCell115">
            <text:p text:style-name="P116">П І П</text:p>
          </table:table-cell>
          <table:table-cell table:style-name="TableCell117">
            <text:p text:style-name="P118">Клас<text:s/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Георгіца Юлія Юріївна</text:p>
          </table:table-cell>
          <table:table-cell table:style-name="TableCell124">
            <text:p text:style-name="P125">5</text:p>
          </table:table-cell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27T16:32:00Z</dc: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878" meta:row-count="13" meta:non-whitespace-character-count="1601"/>
  </office:meta>
</office:document-meta>
</file>