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1.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89" style:parent-style-name="Обычный" style:family="paragraph">
      <style:paragraph-properties fo:widows="2" fo:orphans="2" style:vertical-align="auto">
        <style:tab-stops>
          <style:tab-stop style:type="left" style:position="3.1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0" style:parent-style-name="Обычный" style:family="paragraph">
      <style:paragraph-properties fo:widows="2" fo:orphans="2" style:vertical-align="auto">
        <style:tab-stops>
          <style:tab-stop style:type="left" style:position="3.1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1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2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3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4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5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6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7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8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9" style:parent-style-name="Обычный" style:family="paragraph">
      <style:paragraph-properties fo:widows="2" fo:orphans="2" fo:break-before="page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21 лютого 2018 року</text:span><text:span text:style-name="T13"><text:s text:c="100"/></text:span><text:span text:style-name="T14">№50</text:span></text:p>
      <text:p text:style-name="P15"/>
      <text:p text:style-name="P16">с. Ганнівка</text:p>
      <text:p text:style-name="P17"/>
      <text:p text:style-name="P18"/>
      <text:p text:style-name="P19">Про проведення<text:s/></text:p>
      <text:p text:style-name="P20">атестації робочого <text:s/></text:p>
      <text:p text:style-name="P21">місця за умовами праці<text:s/></text:p>
      <text:p text:style-name="P22"/>
      <text:p text:style-name="P23"><text:span text:style-name="T24"><text:tab/>З метою обґрунтованого визначення права працівників на передбачені закон</text:span><text:span text:style-name="T25">о</text:span><text:span text:style-name="T26">давством України пільги та компенсації за роботу в шкідливих і важких виробничих умовах, у відп</text:span><text:span text:style-name="T27">о</text:span><text:span text:style-name="T28">відності вимог постанови Кабінету Міністрів України від 01.08.1992 року №442 «Про пор</text:span><text:span text:style-name="T29">я</text:span><text:span text:style-name="T30">док проведення атестації робочих місць за умовами праці»<text:s/></text:span></text:p>
      <text:p text:style-name="P31"/>
      <text:p text:style-name="P32">НАКАЗУЮ:</text:p>
      <text:p text:style-name="P33"/>
      <text:p text:style-name="P34"><text:span text:style-name="T35"><text:tab/>1. Провести атестацію робочих місць за умовами праці кухаря Ганнівської ЗШ І-ІІІ ступенів, Володимирівської ЗШ І-ІІ ступенів, філії Ганнівської ЗШ І-ІІІ ступенів, Іскрі</text:span><text:span text:style-name="T36">в</text:span><text:span text:style-name="T37">ської ЗШ І-ІІІ ступенів, філії Ганнівської ЗШ І-ІІІ ступенів.</text:span></text:p>
      <text:p text:style-name="P38"><text:tab/>2. Створити постійно діючу комісію із проведення атестації робочих місць за умовами праці у складі:</text:p>
      <text:p text:style-name="P39">Голова комісії:</text:p>
      <text:p text:style-name="P40"/>
      <text:p text:style-name="P41">ОСАДЧЕНКО Н.М. - заступник директора з навчально-виховної роботи Ганнівської ЗШ І-ІІІ ступенів.</text:p>
      <text:p text:style-name="P42">Секретар комісії:</text:p>
      <text:p text:style-name="P43"/>
      <text:p text:style-name="P44">ПИСЛАРУ В.І. - член профспілкового комітету (секретар-друкарка) Ганнівської ЗШ І-ІІІ ступенів.</text:p>
      <text:p text:style-name="P45"/>
      <text:p text:style-name="P46">Члени комісії:</text:p>
      <text:p text:style-name="P47"/>
      <text:p text:style-name="P48">ЯНИШИН В.М.– завідувач Іскрівської ЗШ І- ІІІ ступенів, філії Ганнівської ЗШ І-ІІІ ступенів;</text:p>
      <text:p text:style-name="P49"><text:span text:style-name="T50">БАРАНЬКО Т.В. - голова профспілкового комітету Іскрівської ЗШ І-ІІІ ступенів, філії Га</text:span><text:span text:style-name="T51">н</text:span><text:span text:style-name="T52">нівської ЗШ І-ІІІ ступенів;<text:s/></text:span></text:p>
      <text:p text:style-name="P53">МІЩЕНКО М.І. – завідувач Володимирівської ї ЗШ І-ІІ ступенів, філії Ганнівської ЗШ І-ІІІ ступенів;</text:p>
      <text:p text:style-name="P54">ЧЕЧА М.О.– учитель фізики Володимирівської ЗШ І-ІІ ступенів, філії Ганнівської ЗШ І-ІІІ ступенів;</text:p>
      <text:p text:style-name="P55">ХУДИК О.О. - завідувач господарством Ганнівської ЗШ І-ІІІ ступенів;</text:p>
      <text:soft-page-break/>
      <text:p text:style-name="P56"><text:span text:style-name="T57">МАНЬКО О.А. - завідувач господарством Іскрівської ЗШ І-ІІІ ступенів, філії Ганні</text:span><text:span text:style-name="T58">в</text:span><text:span text:style-name="T59">ської ЗШ І-ІІІ ступенів</text:span><text:span text:style-name="T60">;</text:span></text:p>
      <text:p text:style-name="P61"><text:span text:style-name="T62">МІХІДА Н.В. - завідувач господарством Володимирівської ЗШ І-ІІ ступенів, філії Ганнівс</text:span><text:span text:style-name="T63">ь</text:span><text:span text:style-name="T64">кої ЗШ І-ІІІ ступенів</text:span><text:span text:style-name="T65">.</text:span></text:p>
      <text:p text:style-name="P66">3. Голові атестаційної комісії ОСАДЧЕНКО Н.М. до 25 лютого 2018 року розробити і подати на затвердження план заходів щодо проведення атестації робочих місць, за умовами праці, забезпечити їх підготовку та проведення у відповідності з встановленими термінами.</text:p>
      <text:p text:style-name="P67">4. Зобов’язати керівників структурних підрозділів:</text:p>
      <text:p text:style-name="P68"><text:span text:style-name="T69"><text:tab/>1)<text:s/></text:span><text:span text:style-name="T70">c</text:span><text:span text:style-name="T71">прияти роботі атестаційної комісії у проведенні заходів із атестації робочих місць;</text:span></text:p>
      <text:p text:style-name="P72"><text:span text:style-name="T73"><text:tab/>2</text:span><text:span text:style-name="T74">)<text:s/></text:span><text:span text:style-name="T75">забезпечити своєчасне виконання <text:s/>протокольних рішень комісії;</text:span></text:p>
      <text:p text:style-name="P76"><text:tab/>3) привести приміщення та устаткування на робочих місцях, що підлягають атестації, відповідно до нормативно - технічної документації;</text:p>
      <text:p text:style-name="P77"><text:span text:style-name="T78"><text:tab/>4) переглянути посадові інструкції та функціональні обов’язки працівників, р</text:span><text:span text:style-name="T79">о</text:span><text:span text:style-name="T80">бочі місця яких підлягають атестації, внести в них зміни відповідно до фактично виконув</text:span><text:span text:style-name="T81">а</text:span><text:span text:style-name="T82">них р</text:span><text:span text:style-name="T83">о</text:span><text:span text:style-name="T84">біт.</text:span></text:p>
      <text:p text:style-name="P85"><text:tab/>5. Контроль за виконанням даного наказу залишаю за собою.</text:p>
      <text:p text:style-name="P86"/>
      <text:p text:style-name="P87"/>
      <text:p text:style-name="P88">Директор школи <text:s text:c="67"/>О.Канівець</text:p>
      <text:p text:style-name="P89"/>
      <text:p text:style-name="P90">З наказом ознайомлені: <text:s text:c="72"/>Н.Осадченко</text:p>
      <text:p text:style-name="P91">В.Пислару</text:p>
      <text:p text:style-name="P92">О.Худик</text:p>
      <text:p text:style-name="P93">М.Міщенко</text:p>
      <text:p text:style-name="P94">М.Чеча</text:p>
      <text:p text:style-name="P95">Н.Міхіда</text:p>
      <text:p text:style-name="P96">В.Янишин</text:p>
      <text:p text:style-name="P97">Т.Баранько</text:p>
      <text:p text:style-name="P98">О.Манько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Andale Sans U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1.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2-22T16:27:00Z</dc:date>
    <meta:template xlink:href="Normal" xlink:type="simple"/>
    <meta:editing-cycles>7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4" meta:character-count="3042" meta:row-count="21" meta:non-whitespace-character-count="2594"/>
  </office:meta>
</office:document-meta>
</file>