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0" style:parent-style-name="Додаток_основной_текстДодаток" style:family="paragraph">
      <style:paragraph-properties fo:text-indent="0in">
        <style:tab-stops>
          <style:tab-stop style:type="center" style:position="2.5416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Додаток_основной_текстДодаток" style:family="paragraph">
      <style:paragraph-properties fo:text-indent="0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Додаток_основной_текстДодаток" style:family="paragraph">
      <style:paragraph-properties fo:text-indent="0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Додаток_основной_текстДодаток" style:family="paragraph">
      <style:paragraph-properties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P40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Додаток_списокДодаток" style:family="paragraph">
      <style:paragraph-properties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5" style:parent-style-name="Додаток_списокДодаток" style:family="paragraph">
      <style:paragraph-properties fo:line-height="100%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Додаток_списокДодаток" style:family="paragraph">
      <style:paragraph-properties fo:line-height="100%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Додаток_списокДодаток" style:family="paragraph">
      <style:paragraph-properties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5" style:parent-style-name="Додаток_списокДодаток" style:family="paragraph">
      <style:paragraph-properties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6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Додаток_списокДодаток" style:family="paragraph">
      <style:paragraph-properties fo:line-height="10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Додаток_списокДодаток" style:family="paragraph">
      <style:paragraph-properties fo:line-height="100%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Додаток_основной_текстДодаток" style:family="paragraph">
      <style:paragraph-properties fo:line-height="100%" fo:text-indent="0.4923in">
        <style:tab-stops>
          <style:tab-stop style:type="center" style:position="2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style:vertical-align="auto"/>
      <style:text-properties fo:language="uk" fo:country="UA" fo:hyphenate="true"/>
    </style:style>
    <style:style style:name="T71" style:parent-style-name="Основнойшрифтабзаца" style:family="text">
      <style:text-properties fo:font-weight="bold" style:font-weight-asian="bold" fo:language="uk" fo:country="UA"/>
    </style:style>
    <style:style style:name="T72" style:parent-style-name="Основнойшрифтабзаца" style:family="text">
      <style:text-properties fo:font-weight="bold" style:font-weight-asian="bold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ГАННІВСЬКИЙ ЛІЦЕЙ</text:p>
      <text:p text:style-name="P4">ПЕТРІВСЬКОЇ СЕЛИЩНОЇ РАДИ</text:p>
      <text:p text:style-name="P5">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08.08.2022 рік<text:s/></text:span><text:span text:style-name="T14"><text:s text:c="88"/></text:span><text:span text:style-name="T15"><text:s text:c="17"/></text:span><text:span text:style-name="T16"><text:s text:c="9"/>№ 48</text:span></text:p>
      <text:p text:style-name="P17">с. Ганнівка</text:p>
      <text:p text:style-name="P18"/>
      <text:p text:style-name="P19"/>
      <text:p text:style-name="P20"><text:span text:style-name="T21">Про</text:span><text:span text:style-name="T22"><text:s/>виготовлення нової печатки<text:s/></text:span></text:p>
      <text:p text:style-name="P23">та знищення печатки,<text:s/></text:p>
      <text:p text:style-name="P24">що втратили практичне значення</text:p>
      <text:p text:style-name="P25"/>
      <text:p text:style-name="P26"><text:span text:style-name="T27">На виконання рішення 25 сесії 8 скликання Петрівської<text:s/></text:span><text:span text:style-name="T28">селищної ради Олексан</text:span><text:span text:style-name="T29">д</text:span><text:span text:style-name="T30">рійського району Кіровоградської області від 28 липня 2022 року №4013/8 «</text:span><text:span text:style-name="T31">Про<text:s/></text:span><text:span text:style-name="T32">зміну н</text:span><text:span text:style-name="T33">а</text:span><text:span text:style-name="T34">зви Ганнівської загальноосвітньої школи І-ІІІ ступенів Петрівської селищної ради Олекс</text:span><text:span text:style-name="T35">а</text:span><text:span text:style-name="T36">ндрійського району Кіровоградської області» та відповідно до в</text:span><text:span text:style-name="T37">иписки з Єдиного держа</text:span><text:span text:style-name="T38">в</text:span><text:span text:style-name="T39">ного реєстру юридичних осіб, фізичних осіб-підприємців та громадських формувань</text:span></text:p>
      <text:p text:style-name="P40"/>
      <text:p text:style-name="P41">НАКАЗУЮ:</text:p>
      <text:p text:style-name="P42"/>
      <text:p text:style-name="P43">1. Завідувачу господарством ХУДИК О.О.:</text:p>
      <text:p text:style-name="P44">1.1. Замовити печатку і штамп та отримати їх після виготовлення;</text:p>
      <text:p text:style-name="P45"><text:span text:style-name="T46">1.2. Передати печатку й супровідні до</text:span><text:span text:style-name="T47">кументи щодо їх виготовлення для встано</text:span><text:span text:style-name="T48">в</text:span><text:span text:style-name="T49">лення на бухгалтерський облік та внесення запису в журнал обліку печаток навчального закладу.<text:s/></text:span></text:p>
      <text:p text:style-name="P50">2. Для знищення печатки і штампа, що втратили своє практичне значення, створити комісію у складі:</text:p>
      <text:p text:style-name="P51"><text:span text:style-name="T52">СОЛОМКА Т.В. — заступни</text:span><text:span text:style-name="T53">к директора з навчально-виховної роботи, керівник комісії;</text:span></text:p>
      <text:p text:style-name="P54">ХУДИК О.О. — завідувач господарством;</text:p>
      <text:p text:style-name="P55">ФЕДОРОВА С.В.  — бухгалтер.<text:s/></text:p>
      <text:p text:style-name="P56">3. Комісії:</text:p>
      <text:p text:style-name="P57"><text:span text:style-name="T58">3.1. Знищити печатку, що втратила практичне значення, шляхом подрібнення (ро</text:span><text:span text:style-name="T59">з</text:span><text:span text:style-name="T60">різання) її на частини, що не підлягають<text:s/></text:span><text:span text:style-name="T61">з’єднанню, та спалення цих частин, після отр</text:span><text:span text:style-name="T62">и</text:span><text:span text:style-name="T63">мання нових;</text:span></text:p>
      <text:p text:style-name="P64"><text:span text:style-name="T65">3.2. Скласти акт про знищення печатки та у дводенний строк подати його на з</text:span><text:span text:style-name="T66">а</text:span><text:span text:style-name="T67">твердження директору навчального закладу.</text:span></text:p>
      <text:p text:style-name="P68">4. Контроль за виконанням наказу залишаю за собою.</text:p>
      <text:p text:style-name="P69"/>
      <text:p text:style-name="P70"/>
      <text:p text:style-name="Standard"><text:span text:style-name="T71">Директор <text:s text:c="18"/></text:span><text:span text:style-name="T72"><text:s text:c="80"/>Ольга КАНІ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Додаток_основной_текстДодаток" style:display-name="Додаток_основной_текст (Додаток)" style:family="paragraph" style:parent-style-name="Обычный">
      <style:paragraph-properties fo:widows="2" fo:orphans="2" style:text-autospace="none" fo:text-align="justify" style:vertical-align="auto" style:line-height-at-least="0.1458in" fo:text-indent="0.3152in"/>
      <style:text-properties style:font-name="Cambria" style:font-name-asian="Calibri" style:font-name-complex="Cambria" fo:color="#000000" style:letter-kerning="false" fo:font-size="9.5pt" style:font-size-asian="9.5pt" style:font-size-complex="9.5pt" fo:language="uk" fo:country="UA" style:language-asian="en" style:country-asian="US" fo:hyphenate="true"/>
    </style:style>
    <style:style style:name="Додаток_списокДодаток" style:display-name="Додаток_список (Додаток)" style:family="paragraph" style:parent-style-name="Обычный">
      <style:paragraph-properties fo:widows="2" fo:orphans="2" style:text-autospace="none" fo:text-align="justify" style:vertical-align="auto" style:line-height-at-least="0.1458in" fo:text-indent="0.3152in"/>
      <style:text-properties style:font-name="Cambria" style:font-name-asian="Calibri" style:font-name-complex="Cambria" fo:color="#000000" style:letter-kerning="false" fo:font-size="9.5pt" style:font-size-asian="9.5pt" style:font-size-complex="9.5pt" fo:language="uk" fo:country="UA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3-02-28T06:57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782" meta:row-count="12" meta:non-whitespace-character-count="1519"/>
  </office:meta>
</office:document-meta>
</file>