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5" style:parent-style-name="Обычный" style:family="paragraph">
      <style:paragraph-properties fo:widows="2" fo:orphans="2"/>
      <style:text-properties style:font-name-asian="Times New Roman" style:font-name-complex="Times New Roman" fo:color="#000000" style:letter-kerning="false" fo:language="uk" fo:country="UA" fo:hyphenate="true"/>
    </style:style>
    <style:style style:name="P26" style:parent-style-name="Обычный" style:family="paragraph">
      <style:paragraph-properties fo:widows="2" fo:orphans="2"/>
      <style:text-properties style:font-name-asian="Times New Roman" style:font-name-complex="Times New Roman" fo:color="#000000" style:letter-kerning="false" fo:language="uk" fo:country="UA" fo:hyphenate="true"/>
    </style:style>
    <style:style style:name="P27" style:parent-style-name="Обычный" style:family="paragraph">
      <style:paragraph-properties fo:widows="2" fo:orphans="2"/>
      <style:text-properties style:font-name-asian="Times New Roman" style:font-name-complex="Times New Roman" fo:color="#000000" style:letter-kerning="false" fo:language="uk" fo:country="UA" fo:hyphenate="true"/>
    </style:style>
    <style:style style:name="P28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2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5" style:parent-style-name="Абзацсписка" style:list-style-name="LFO1" style:family="paragraph">
      <style:paragraph-properties fo:widows="2" fo:orphans="2" fo:text-align="justify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6" style:parent-style-name="Абзацсписка" style:family="paragraph">
      <style:paragraph-properties fo:widows="2" fo:orphans="2" fo:text-align="justify" fo:margin-left="0in" fo:text-indent="0.4923in">
        <style:tab-stops/>
      </style:paragraph-properties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6" style:parent-style-name="Абзацсписка" style:family="paragraph">
      <style:paragraph-properties fo:widows="2" fo:orphans="2" fo:text-align="justify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48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49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5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51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52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53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54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55" style:parent-style-name="Абзацсписка" style:family="paragraph">
      <style:paragraph-properties fo:widows="2" fo:orphans="2" fo:text-align="justify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6" style:parent-style-name="Абзацсписка" style:family="paragraph">
      <style:paragraph-properties fo:widows="2" fo:orphans="2" fo:text-align="justify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7" style:parent-style-name="Абзацсписка" style:family="paragraph">
      <style:paragraph-properties fo:widows="2" fo:orphans="2" fo:text-align="justify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8" style:parent-style-name="Абзацсписка" style:family="paragraph">
      <style:paragraph-properties fo:widows="2" fo:orphans="2" fo:margin-left="1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9" style:parent-style-name="Абзацсписка" style:family="paragraph">
      <style:paragraph-properties fo:widows="2" fo:orphans="2" fo:margin-left="1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0" style:parent-style-name="Абзацсписка" style:family="paragraph">
      <style:paragraph-properties fo:widows="2" fo:orphans="2" fo:margin-left="1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1" style:parent-style-name="Абзацсписка" style:family="paragraph">
      <style:paragraph-properties fo:widows="2" fo:orphans="2" fo:margin-left="1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2" style:parent-style-name="Абзацсписка" style:family="paragraph">
      <style:paragraph-properties fo:widows="2" fo:orphans="2" fo:margin-left="1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7639in" svg:height="0.79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12 лютого 2018 року <text:s text:c="4"/></text:span><text:span text:style-name="T14"><text:s text:c="63"/></text:span><text:span text:style-name="T15">№ 48</text:span></text:p>
      <text:p text:style-name="P16"/>
      <text:p text:style-name="P17">с. Ганнівка</text:p>
      <text:p text:style-name="P18"/>
      <text:p text:style-name="P19"/>
      <text:p text:style-name="P20">Про затвердження рішення<text:s/></text:p>
      <text:p text:style-name="P21"><text:span text:style-name="T22">педагогічної р</text:span><text:span text:style-name="T23">а</text:span><text:span text:style-name="T24">ди<text:s/></text:span></text:p>
      <text:p text:style-name="P25">«Про вибір та замовлення<text:s/></text:p>
      <text:p text:style-name="P26">підручників для 5 класу»</text:p>
      <text:p text:style-name="P27"/>
      <text:p text:style-name="P28"><text:span text:style-name="T29">На підставі рішення педагогічної ради (протокол № 4 від 12.02.2018 року) та з метою вчасн</text:span><text:span text:style-name="T30">о</text:span><text:span text:style-name="T31">го замовлення підручників для 5 класу</text:span></text:p>
      <text:p text:style-name="P32"/>
      <text:p text:style-name="P33">НАКАЗУЮ:</text:p>
      <text:p text:style-name="P34"/>
      <text:list text:style-name="LFO1" text:continue-numbering="true">
        <text:list-item>
          <text:list>
            <text:list-item>
              <text:p text:style-name="P35">Бібліотекарю ГРИШАЄВІЙ Л.В.:</text:p>
            </text:list-item>
          </text:list>
        </text:list-item>
      </text:list>
      <text:p text:style-name="P36"><text:span text:style-name="T37">1) оформити замовлення підручників для 5 класу Ганнівської загальноосвітньої шк</text:span><text:span text:style-name="T38">о</text:span><text:span text:style-name="T39">ли І-ІІІ ступенів, Володимирівської загальноосвітньої школи І-ІІ ступенів, філії Ганнівської з</text:span><text:span text:style-name="T40">а</text:span><text:span text:style-name="T41">гальноосвітньої школи І-ІІІ ступенів, Іскрівської з</text:span><text:span text:style-name="T42">а</text:span><text:span text:style-name="T43">гальноосвітньої школи І-ІІІ ступенів, філії Ганнівської загальноосвітньої школи І-ІІІ ступенів та відправити на паперових та електро</text:span><text:span text:style-name="T44">н</text:span><text:span text:style-name="T45">них носіях до 17.02.2018 року;</text:span></text:p>
      <text:p text:style-name="P46">2) замовити підручники для 5 класу з:</text:p>
      <text:p text:style-name="P47">- української мови - «Українська мова. 5 клас», автор Глазова О.П.;</text:p>
      <text:p text:style-name="P48">- української літератури - «Українська література. 5 клас», автор Авраменко О.М.;</text:p>
      <text:p text:style-name="P49">- з англійської мови - «Англійська мова. 5 клас», автор Карп’юк О.Д.;</text:p>
      <text:p text:style-name="P50">- із зарубіжної літератури - «Зарубіжна література. 5 клас», автор Волощук Є.В.;</text:p>
      <text:p text:style-name="P51">- математики - «Математика. 5 клас», автор Істер О.С.;</text:p>
      <text:p text:style-name="P52">- з природознавства - «Природознавство. 5 клас», автор Ярошенко О.Г., Бойко В.М.;</text:p>
      <text:p text:style-name="P53">- з основ здоров’я - «Основи здоров’я. 5 клас», автор Бех І.Д., Воронцова Т.В.;</text:p>
      <text:p text:style-name="P54">- з російської мови – «Російська мова. 5 клас», автор Давидюк І.В.</text:p>
      <text:p text:style-name="P55">2. Контроль за виконанням даного наказу покласти на заступника директора школи з навчально-виховної роботи ГРИШАЄВУ О.В.</text:p>
      <text:p text:style-name="P56"/>
      <text:p text:style-name="P57"/>
      <text:p text:style-name="P58"/>
      <text:p text:style-name="P59">Директор школи <text:s text:c="71"/>О.Канівець</text:p>
      <text:p text:style-name="P60"/>
      <text:p text:style-name="P61">З наказом ознайомлені: <text:s text:c="60"/>Л.Гришаєва</text:p>
      <text:p text:style-name="P62"><text:s text:c="101"/>О. Гришаєва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19T11:00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2" meta:character-count="1956" meta:row-count="13" meta:non-whitespace-character-count="1667"/>
  </office:meta>
</office:document-meta>
</file>