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text-align="justify"/>
      <style:text-properties style:font-name-asian="Times New Roman" fo:language="uk" fo:country="UA"/>
    </style:style>
    <style:style style:name="P20" style:parent-style-name="Обычный" style:family="paragraph">
      <style:paragraph-properties fo:text-align="justify"/>
      <style:text-properties style:font-name-asian="Times New Roman" fo:language="uk" fo:country="UA"/>
    </style:style>
    <style:style style:name="P21" style:parent-style-name="Обычный" style:family="paragraph">
      <style:paragraph-properties fo:text-align="justify"/>
      <style:text-properties style:font-name-asian="Times New Roman" fo:language="uk" fo:country="UA"/>
    </style:style>
    <style:style style:name="P22" style:parent-style-name="Обычный" style:family="paragraph">
      <style:paragraph-properties fo:text-align="justify"/>
      <style:text-properties style:font-name-asian="Times New Roman" fo:language="uk" fo:country="UA"/>
    </style:style>
    <style:style style:name="P23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4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5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6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7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8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29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32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33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52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53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54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55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text-align="justify" fo:text-indent="0.4923in"/>
      <style:text-properties style:font-name-asian="Times New Roman"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5" text:anchor-type="as-char" svg:x="0in" svg:y="0in" svg:width="0.54931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09 лютого 2018 року</text:span><text:span text:style-name="T14"><text:s text:c="96"/></text:span><text:span text:style-name="T15">№ 47</text:span></text:p>
      <text:p text:style-name="P16"/>
      <text:p text:style-name="P17">с. Ганнівка</text:p>
      <text:p text:style-name="P18"/>
      <text:p text:style-name="P19"/>
      <text:p text:style-name="P20">Про підсумки проведення<text:s/></text:p>
      <text:p text:style-name="P21">Тижня охорони праці<text:s/></text:p>
      <text:p text:style-name="P22"/>
      <text:p text:style-name="P23">На виконання наказу директора школи від 26.01.2018 року № 22 «Про проведення Тижня охорони праці» у Ганнівській загальноосвітній школі І-ІІІ ступенів, у Володимирівській загальноосвітній школі І-ІІ ступенів, філії Ганнівської загальноосвітньої школи І-ІІІ ступенів, в Іскрівській загальноосвітній школі І-ІІІ ступенів, філії Ганнівської загальноосвітньої школи І-ІІІ ступенів з 05 по 09 лютого проходив Тиждень охорони праці. Комісією по Ганнівській загальноосвітній школі І-ІІІ ступенів у складі:</text:p>
      <text:p text:style-name="P24">Голови – ОСАДЧЕНКО Н.М. заступник директора з навчально-виховної роботи, та членів комісії: - ХУДИК О.О., завгосп школи,</text:p>
      <text:p text:style-name="P25">- МАЗНИЧКА Т.Л., відповідальний за електробезпеку в школі,</text:p>
      <text:p text:style-name="P26">- ГАЛІБА О.А., член профкому профкому, були проведені перевірки усіх структурних підрозділів:</text:p>
      <text:p text:style-name="P27">- стан охорони праці та безпеки життєдіяльності;</text:p>
      <text:p text:style-name="P28">- стан електробезпеки;</text:p>
      <text:p text:style-name="P29">- стан пожежної безпеки;</text:p>
      <text:p text:style-name="P30">- дотримання правил і норм виробничої санітарії;</text:p>
      <text:p text:style-name="P31">- наявність та правильність ведення галузевої документації.</text:p>
      <text:p text:style-name="P32">Виявлені недоліки, що відображено в акті (додаток)</text:p>
      <text:p text:style-name="P33">Комісією по Іскрівській загальноосвітній школі І-ІІІ ступенів, філії Ганнівської загальноосвітньої школи І-ІІІ ступенів у складі:</text:p>
      <text:p text:style-name="P34"><text:span text:style-name="T35">голова комісії: БОНДАРЄВА Н.П. - заступник завідувача з навчально-виховної роб</text:span><text:span text:style-name="T36">о</text:span><text:span text:style-name="T37">ти Іскрівської ЗШ І-ІІІ ступенів, Ганнівської ЗШ І-ІІІ ступенів;</text:span></text:p>
      <text:p text:style-name="P38">члени комісії: БАРАНЬКО Т.В. - голова МК профспілки;<text:s/></text:p>
      <text:p text:style-name="P39">МАНЬКО О.А. – завідувач господарства,<text:s/></text:p>
      <text:p text:style-name="P40"><text:span text:style-name="T41">була проведена перевірка стану охорони праці в усіх структурних підрозділах: їдальні, газовій котельні, кабінетах хімії, трудового навчання, інформатики та фізики, спортивному залі, класних кімнатах та території. Перевірка проводилась за такими напрямками:</text:span></text:p>
      <text:p text:style-name="P42">- стан охорони праці та техніки безпеки;</text:p>
      <text:p text:style-name="P43">- стан електробезпеки;</text:p>
      <text:p text:style-name="P44">- стан пожежної безпеки;</text:p>
      <text:p text:style-name="P45">- дотримання санітарних норм і норм виробничої санітарії;</text:p>
      <text:p text:style-name="P46">- наявність та правильність ведення документації.</text:p>
      <text:soft-page-break/>
      <text:p text:style-name="P47"><text:span text:style-name="T48">У ході перевірки виявлено, що школа забезпечена вогнегасниками, але не в достатній кількості. На кожному поверсі є план-схема та план-дій під час евакуації учасників навчал</text:span><text:span text:style-name="T49">ь</text:span><text:span text:style-name="T50">но-виховного процесу на випадок пожежі, проводяться практичні заняття з її відпрацювання. У школі є постійно діючий інформаційний куточок «Юний рятівник». Постійно проводиться оперативний адміністративно-громадський контроль за дотриманням вимог охорони праці, результати контролю записуються до спеціального журналу оперативного адміністративно-громадського контролю. Виявлені недоліки негайно усуваються. Складено акт від 09.02.2018 року.<text:s/></text:span></text:p>
      <text:p text:style-name="P51">Володимирівська загальноосвітня школа І-ІІ ступенів, філія Ганнівської загальноосвітньої школи І-ІІІ ступенів матеріалів проведення Тижня охорони праці не надали, що свідчить про низьку виконавську дисципліну.</text:p>
      <text:p text:style-name="P52">Виходячи з вищезазначеного:</text:p>
      <text:p text:style-name="P53"/>
      <text:p text:style-name="P54">НАКАЗУЮ:</text:p>
      <text:p text:style-name="P55"/>
      <text:p text:style-name="P56"><text:span text:style-name="T57">1. Завідувачу Володимирівської загальноосвітньої школи І-ІІ ступенів, філії Ганнівс</text:span><text:span text:style-name="T58">ь</text:span><text:span text:style-name="T59">кої загальноосвітньої школи І-ІІІ ступенів МІЩЕНКО М.І. вказати на низьку виконавську дисципліну.</text:span></text:p>
      <text:p text:style-name="P60">2.Завідувачу господарством ХУДИК О.О. (МАНЬКО О.А.) організувати та виконати роботу по усуненню недоліків до 11 лютого 2018 року.</text:p>
      <text:p text:style-name="P61"><text:span text:style-name="T62">3.</text:span><text:span text:style-name="T63"><text:s/>Контроль за виконанням даного наказу покласти на<text:s/></text:span><text:span text:style-name="T64">заступника директора з навч</text:span><text:span text:style-name="T65">а</text:span><text:span text:style-name="T66">льно-виховної роботи Ганнівської загальноосвітньої школи І-ІІІ ступенів ОСАДЧЕНКО Н.М., на завідувача Володимирівської загальноосвітньої школи І-ІІ ступенів, філії Ганнівс</text:span><text:span text:style-name="T67">ь</text:span><text:span text:style-name="T68">кої загальноосвітньої школи І-ІІІ ступенів МІЩЕНКО М. І., на завідувача Іскрівської загал</text:span><text:span text:style-name="T69">ь</text:span><text:span text:style-name="T70">ноосвітньої школи І-ІІІ ступенів, філії Ганнівської загальноосвітньої школи І-ІІІ ступенів ЯНИШИНА В.М.<text:s/></text:span></text:p>
      <text:p text:style-name="P71"/>
      <text:p text:style-name="P72">Директор школи <text:s text:c="93"/>О.Канівець</text:p>
      <text:p text:style-name="P73"/>
      <text:p text:style-name="P74">З наказом ознайомлені: <text:s text:c="82"/>Н.Осадченко</text:p>
      <text:p text:style-name="P75">О.Гришаєва</text:p>
      <text:p text:style-name="P76">О.Худик</text:p>
      <text:p text:style-name="P77">М.Міщенко</text:p>
      <text:p text:style-name="P78">Т Погорєла</text:p>
      <text:p text:style-name="P79">В.Янишин</text:p>
      <text:p text:style-name="P80">Н.Бондарєва</text:p>
      <text:p text:style-name="P81">О.Манько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6T11:0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3" meta:character-count="4100" meta:row-count="29" meta:non-whitespace-character-count="3495"/>
  </office:meta>
</office:document-meta>
</file>