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style:vertical-align="auto"/>
      <style:text-properties style:font-name-asian="Calibri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text-properties fo:language="uk" fo:country="UA"/>
    </style:style>
    <style:style style:name="P26" style:parent-style-name="Standard" style:family="paragraph">
      <style:text-properties fo:language="uk" fo:country="UA"/>
    </style:style>
    <style:style style:name="P2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P39" style:parent-style-name="Обычный" style:family="paragraph">
      <style:paragraph-properties fo:text-align="justify" style:vertical-align="auto" fo:text-indent="0.4923in"/>
      <style:text-properties fo:language="uk" fo:country="UA" fo:hyphenate="true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 fo:text-align="justify" fo:text-indent="0.4923in"/>
      <style:text-properties fo:language="uk" fo:country="UA"/>
    </style:style>
    <style:style style:name="P4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P49" style:parent-style-name="Standard" style:family="paragraph">
      <style:paragraph-properties fo:text-align="justify" fo:text-indent="0.4923in"/>
      <style:text-properties fo:language="uk" fo:country="UA"/>
    </style:style>
    <style:style style:name="P50" style:parent-style-name="Standard" style:family="paragraph">
      <style:paragraph-properties fo:text-align="justify" fo:text-indent="0.4923in"/>
      <style:text-properties fo:language="uk" fo:country="UA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P57" style:parent-style-name="Standard" style:family="paragraph">
      <style:paragraph-properties fo:text-align="justify" fo:text-indent="0.4923in"/>
      <style:text-properties fo:language="uk" fo:country="UA"/>
    </style:style>
    <style:style style:name="P58" style:parent-style-name="Standard" style:family="paragraph">
      <style:paragraph-properties fo:text-align="justify" fo:text-indent="0.4923in"/>
      <style:text-properties fo:language="uk" fo:country="UA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P73" style:parent-style-name="Standard" style:family="paragraph">
      <style:paragraph-properties fo:text-align="justify" fo:text-indent="0.4923in"/>
      <style:text-properties fo:language="uk" fo:country="UA"/>
    </style:style>
    <style:style style:name="P74" style:parent-style-name="Standard" style:family="paragraph">
      <style:text-properties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P76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ГАННІВСЬКИЙ ЛІЦЕЙ</text:p>
      <text:p text:style-name="P4">ПЕТРІВСЬКОЇ СЕЛИЩНОЇ РАДИ</text:p>
      <text:p text:style-name="P5">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08.08.2022 рік<text:s/></text:span><text:span text:style-name="T14"><text:s text:c="88"/></text:span><text:span text:style-name="T15"><text:s text:c="17"/></text:span><text:span text:style-name="T16"><text:s text:c="9"/>№ 46</text:span></text:p>
      <text:p text:style-name="P17">с. Ганнівка</text:p>
      <text:p text:style-name="P18"/>
      <text:p text:style-name="P19"/>
      <text:p text:style-name="P20"><text:span text:style-name="T21">Про<text:s/></text:span><text:span text:style-name="T22">зміну назви Ганнівської загальноосвітньої</text:span></text:p>
      <text:p text:style-name="P23">школи І-ІІІ ступенів Петрівської селищної ради</text:p>
      <text:p text:style-name="P24">Олександрійського району Кіровоградської області</text:p>
      <text:p text:style-name="P25"/>
      <text:p text:style-name="P26"/>
      <text:p text:style-name="P27"><text:span text:style-name="T28">На виконання рішення 25 сесії 8 скликання Петрівської селищної ради Олексан</text:span><text:span text:style-name="T29">д</text:span><text:span text:style-name="T30">рійського району Кіровоградської області від 28 липня 2022 року №4013/8 «</text:span><text:span text:style-name="T31">Про<text:s/></text:span><text:span text:style-name="T32">зміну н</text:span><text:span text:style-name="T33">а</text:span><text:span text:style-name="T34">зви Ганнівської загальноосвітньої школи І-ІІІ ступенів Петрівської селищної ради Олекс</text:span><text:span text:style-name="T35">а</text:span><text:span text:style-name="T36">ндрійського району Кіровоградської області» та відповідно до виписки з Єдиного держа</text:span><text:span text:style-name="T37">в</text:span><text:span text:style-name="T38">ного реєстру юридичних осіб, фізичних осіб-підприємців та громадських формувань</text:span></text:p>
      <text:p text:style-name="P39"/>
      <text:p text:style-name="P40">НАКАЗУЮ:</text:p>
      <text:p text:style-name="P41"/>
      <text:p text:style-name="P42">1.<text:s/><text:span text:style-name="T43">Змінити назву Ганнівської загальноосвітньої школи І-ІІІ ступенів Петрівської<text:s/></text:span><text:span text:style-name="T44">с</text:span><text:span text:style-name="T45">е</text:span><text:span text:style-name="T46">лищної ради Олександрійського району Кіровоградської області (код ЄДРПОУ 33163766) на Ганнівський ліцей Петрівської селищної ради Олександрійського району Кіровоградс</text:span><text:span text:style-name="T47">ь</text:span><text:span text:style-name="T48">кої області.</text:span></text:p>
      <text:p text:style-name="P49">2. Використовувати таку скорочену назву: Ганнівський ліцей.</text:p>
      <text:p text:style-name="P50">3. Встановити<text:s/>надання освітніх послуг Ганнівським ліцеєм за рівнями початкової, базової середньої та профільної освіти.</text:p>
      <text:p text:style-name="P51"><text:span text:style-name="T52">4. Змінити назву Володимирівської загальноосвітньої школи І-ІІ ступенів, філії Ганнівської загальноосвітньої школи І-ІІІ ступенів Петрівської селищної</text:span><text:span text:style-name="T53"><text:s/>ради Олександрійського району Кіровоградської області на Володимирівська філія Ганнівського ліцею Петрівської селищної ради Олександрійського району Кіровоградської області.</text:span></text:p>
      <text:p text:style-name="P54"><text:span text:style-name="T55">5. Змінити назву Іскрівської загальноосвітньої школи І-ІІІ ступенів, філії Ганнів</text:span><text:span text:style-name="T56">ської загальноосвітньої школи І-ІІІ ступенів Петрівської селищної ради Олександрійського району Кіровоградської області на Іскрівська філія Ганнівського ліцею Петрівської селищної ради Олександрійського району Кіровоградської області.</text:span></text:p>
      <text:p text:style-name="P57">6. Затвердити Положення про Володимирівську філію Ганнівського ліцею Петрівської селищної ради Олександрійського району Кіровоградської області.</text:p>
      <text:p text:style-name="P58">7. Затвердити Положення про Іскрівську філію Ганнівського ліцею Петрівської селищної ради Олександрійського району Кіровоградської області.</text:p>
      <text:p text:style-name="P59"><text:span text:style-name="T60">8</text:span>.<text:span text:style-name="T61"><text:s/>Секретарю-друкарці</text:span><text:s/><text:span text:style-name="T62">в</text:span>нести записи до трудових книжок працівників закладу освіти про зміну назви<text:span text:style-name="T63"><text:s/></text:span>навчального закладу відповідно до Інструкції про ведення трудових книжок до<text:span text:style-name="T64"><text:s/>10.08.2022 року.</text:span></text:p>
      <text:soft-page-break/>
      <text:p text:style-name="P65"><text:span text:style-name="T66">9</text:span>.<text:s/><text:span text:style-name="T67">Головному б</text:span>ухгалтеру<text:s/><text:span text:style-name="T68">ОСТРОВСЬКІЙ О.С.<text:s/></text:span>врахувати зміни<text:s/>у назві<text:span text:style-name="T69"><text:s/></text:span>навчального закладу при оформленні фінансових документів.</text:p>
      <text:p text:style-name="P70"><text:span text:style-name="T71">10</text:span>. Контроль за виконанням<text:s/><text:span text:style-name="T72">цього</text:span><text:s/>наказу залишаю за собою.</text:p>
      <text:p text:style-name="P73"/>
      <text:p text:style-name="P74"/>
      <text:p text:style-name="Standard"><text:span text:style-name="T75">Директор <text:s text:c="95"/>Ольга КАНІВЕЦЬ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3-02-27T13:11:00Z</dc:date>
    <meta:template xlink:href="Normal" xlink:type="simple"/>
    <meta:editing-cycles>5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695" meta:row-count="19" meta:non-whitespace-character-count="2298"/>
  </office:meta>
</office:document-meta>
</file>