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4.95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0.00pt" fo:text-indent="35.45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0.00pt" fo:text-indent="35.45pt"/>
    </style:style>
    <text:list-style style:name="L12">
      <text:list-level-style-bullet text:level="1" text:bullet-char="•">
        <style:list-level-properties text:space-before="31.65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left="-35.45pt" fo:text-indent="35.45pt"/>
    </style:style>
    <style:style style:name="P13" style:family="paragraph">
      <style:paragraph-properties fo:line-height="100.00%" fo:text-align="justify" fo:margin-left="-21.25pt" fo:text-indent="35.45pt"/>
    </style:style>
    <style:style style:name="P14" style:family="paragraph">
      <style:paragraph-properties fo:line-height="100.00%" fo:text-align="justify" fo:margin-left="0.00pt" fo:text-indent="21.30pt"/>
    </style:style>
    <style:style style:name="P15" style:family="paragraph">
      <style:paragraph-properties fo:line-height="100.00%" fo:text-align="justify" fo:margin-left="0.00pt" fo:text-indent="35.45pt"/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00.00%" fo:text-align="justify" fo:margin-left="0.00pt" fo:text-indent="35.45pt"/>
    </style:style>
    <text:list-style style:name="L18">
      <text:list-level-style-bullet text:level="1" text:bullet-char="•">
        <style:list-level-properties text:space-before="28.4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32.20pt" fo:text-indent="32.20pt"/>
    </style:style>
    <style:style style:name="P19" style:family="paragraph">
      <style:paragraph-properties fo:line-height="100.00%" fo:text-align="justify" fo:margin-left="126.00pt" fo:text-indent="0.00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283.50pt"/>
    </style:style>
    <style:style style:name="P22" style:family="paragraph">
      <style:paragraph-properties fo:line-height="100.00%" fo:text-align="justify" fo:margin-left="0.00pt" fo:text-indent="35.45pt"/>
    </style:style>
    <style:style style:name="P23" style:family="paragraph">
      <style:paragraph-properties fo:line-height="100.00%" fo:text-align="left"/>
    </style:style>
  </office:automatic-styles>
  <office:body>
    <office:text>
      <text:p text:style-name="P1"><draw:frame text:anchor-type="as-char" svg:width="14.29mm" svg:height="19.31mm" style:rel-width="scale" style:rel-height="scale"><draw:object-ole xlink:href="OleObj1"/><draw:image xlink:href="ObjectReplacements/OleObj1"/></draw:frame><text:span text:style-name="T1"/></text:p>
      <text:p text:style-name="P2"><text:span text:style-name="T2">ГАННІВСЬКА ЗАГАЛЬНООСВІТНЯ ШКОЛА І-ІІІ СТУПЕНІВ</text:span></text:p>
      <text:p text:style-name="P2"><text:span text:style-name="T2">ПЕТРІВСЬКОЇ СЕЛИЩНОЇ РАДИ ОЛЕКСАНДРІЙСЬКОГО РАЙОНУ</text:span></text:p>
      <text:p text:style-name="P2"><text:span text:style-name="T2">КІРОВОГРАДСЬКОЇ ОБЛАСТІ</text:span></text:p>
      <text:p text:style-name="P2"><text:span text:style-name="T3"/></text:p>
      <text:p text:style-name="P2"><text:span text:style-name="T4">НАКАЗ</text:span></text:p>
      <text:p text:style-name="P3"><text:span text:style-name="T5"/></text:p>
      <text:p text:style-name="P3"><text:span text:style-name="T5"/></text:p>
      <text:p text:style-name="P4"><text:span text:style-name="T5"/></text:p>
      <text:p text:style-name="P5"><text:span text:style-name="T6"><text:s text:c="8"/>31.03.2023<text:s text:c="96"/>№ 45</text:span></text:p>
      <text:p text:style-name="P6"><text:span text:style-name="T7">с. Ганнівка</text:span></text:p>
      <text:p text:style-name="P7"><text:span text:style-name="T8"/></text:p>
      <text:p text:style-name="P7"><text:span text:style-name="T8"/></text:p>
      <text:p text:style-name="P7"><text:span text:style-name="T8"/></text:p>
      <text:p text:style-name="P8"><text:span text:style-name="T9">Про внесення змін до наказу "Про призначення </text:span></text:p>
      <text:p text:style-name="P8"><text:span text:style-name="T9">класних керівників та організацію їх роботи в 2022/2023 </text:span></text:p>
      <text:p text:style-name="P8"><text:span text:style-name="T9">навчальному році" від 31.08.2022 року № 57</text:span></text:p>
      <text:p text:style-name="P8"><text:span text:style-name="T10"/></text:p>
      <text:p text:style-name="P9"><text:span text:style-name="T10"/></text:p>
      <text:p text:style-name="P10"><text:span text:style-name="T11">НАКАЗУЮ:</text:span></text:p>
      <text:p text:style-name="P11"><text:span text:style-name="T12"/></text:p>
      <text:list text:style-name="L12">
        <text:list-item>
          <text:p text:style-name="P12"><text:span text:style-name="T13">Внести зміни до пункту 2 додаток № 2 та викласти його в такій редакції:</text:span></text:p>
        </text:list-item>
        <text:list-item>
          <text:p text:style-name="P13"><text:span text:style-name="T13">Призначити класоводами та класними керівниками в Володимирівської філії Ганнівського ліцею з 01.09.2022 року наступних вчителів:</text:span></text:p>
        </text:list-item>
      </text:list>
      <text:p text:style-name="P14"><text:span text:style-name="T14"/></text:p>
      <text:p text:style-name="P15"><text:span text:style-name="T14"/></text:p>
      <text:p text:style-name="P15"><text:span text:style-name="T15">1<text:s/></text:span><text:span text:style-name="T16">класу - КОЛОМІЄЦЬ О.М.;</text:span></text:p>
      <text:p text:style-name="P15"><text:span text:style-name="T17">2<text:s/></text:span><text:span text:style-name="T18">класу – ГИРИК В.І.;</text:span></text:p>
      <text:p text:style-name="P16"><text:span text:style-name="T19">3<text:s/></text:span><text:span text:style-name="T20">класу – ШВЕД Ю.А.;</text:span></text:p>
      <text:p text:style-name="P17"><text:span text:style-name="T21">4<text:s/></text:span><text:span text:style-name="T22">класу – КРАЩЕНКО О.В;</text:span></text:p>
      <text:p text:style-name="P17"><text:span text:style-name="T23">5<text:s/></text:span><text:span text:style-name="T24">класу – ЛЯХОВИЧ І.Б.;</text:span></text:p>
      <text:p text:style-name="P17"><text:span text:style-name="T25">6<text:s/></text:span><text:span text:style-name="T26">класу – ІВАНОВА О.В.;</text:span></text:p>
      <text:p text:style-name="P17"><text:span text:style-name="T27">7<text:s/></text:span><text:span text:style-name="T28">класу – ХОМИЧ Л.М.;</text:span></text:p>
      <text:p text:style-name="P17"><text:span text:style-name="T29">8<text:s/></text:span><text:span text:style-name="T30">класу – ЛІСАЙЧУК Н.С.;</text:span></text:p>
      <text:p text:style-name="P17"><text:span text:style-name="T31">9<text:s/></text:span><text:span text:style-name="T32">класу – ДУДНИК Н.В.</text:span></text:p>
      <text:p text:style-name="P17"><text:span text:style-name="T33"/></text:p>
      <text:list text:style-name="L18">
        <text:list-item>
          <text:p text:style-name="P18"><text:span text:style-name="T34">Контроль за виконанням даного наказу покласти на заступника завідувача<text:s/></text:span><text:span text:style-name="T35">Володимирівської</text:span><text:span text:style-name="T36"><text:s/>філії Ганнівського ліцею МІЩЕНКО М.І .</text:span></text:p>
        </text:list-item>
      </text:list>
      <text:p text:style-name="P19"><text:span text:style-name="T37"/></text:p>
      <text:p text:style-name="P19"><text:span text:style-name="T37"/></text:p>
      <text:p text:style-name="P20"><text:span text:style-name="T38">Директор<text:s text:c="79"/>Ольга КАНІВЕЦЬ</text:span></text:p>
      <text:p text:style-name="P20"><text:span text:style-name="T39"/></text:p>
      <text:p text:style-name="P20"><text:span text:style-name="T40">З наказом ознайомлені:<text:s text:c="56"/>Марина МІЩЕНКО</text:span></text:p>
      <text:p text:style-name="P21"><text:span text:style-name="T41"><text:s text:c="2"/></text:span><text:span text:style-name="T42">Юлія<text:s text:c="2"/>ШВЕД </text:span></text:p>
      <text:p text:style-name="P22"><text:span text:style-name="T43"/></text:p>
      <text:p text:style-name="P23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