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right="4.95p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justify" fo:margin-left="0.00pt" fo:text-indent="35.45pt"/>
    </style:style>
    <style:style style:name="P9" style:family="paragraph">
      <style:paragraph-properties fo:line-height="100.00%" fo:text-align="justify"/>
    </style:style>
    <style:style style:name="P10" style:family="paragraph">
      <style:paragraph-properties fo:line-height="100.00%" fo:text-align="justify" fo:margin-left="0.00pt" fo:text-indent="35.45pt"/>
    </style:style>
    <text:list-style style:name="L11">
      <text:list-level-style-bullet text:level="1" text:bullet-char="•">
        <style:list-level-properties text:space-before="63.90pt" text:min-label-width="18.00pt"/>
        <style:text-properties fo:font-family="Symbol"/>
      </text:list-level-style-bullet>
    </text:list-style>
    <style:style style:name="P11" style:family="paragraph">
      <style:paragraph-properties fo:line-height="100.00%" fo:text-align="justify" fo:margin-left="-60.60pt" fo:text-indent="60.60pt"/>
    </style:style>
    <style:style style:name="P12" style:family="paragraph">
      <style:paragraph-properties fo:line-height="100.00%" fo:text-align="justify" fo:margin-left="0.00pt" fo:text-indent="35.45pt"/>
    </style:style>
    <style:style style:name="P13" style:family="paragraph">
      <style:paragraph-properties fo:line-height="100.00%" fo:text-align="justify" fo:margin-left="35.45pt" fo:text-indent="0.00pt"/>
    </style:style>
    <style:style style:name="P14" style:family="paragraph">
      <style:paragraph-properties fo:line-height="100.00%" fo:text-align="justify" fo:margin-left="340.20pt" fo:text-indent="0.00pt"/>
    </style:style>
    <style:style style:name="P15" style:family="paragraph">
      <style:paragraph-properties fo:line-height="100.00%" fo:text-align="left"/>
    </style:style>
  </office:automatic-styles>
  <office:body>
    <office:text>
      <text:p text:style-name="P1"><draw:frame text:anchor-type="as-char" svg:width="14.02mm" svg:height="19.05mm" style:rel-width="scale" style:rel-height="scale"><draw:object-ole xlink:href="OleObj1"/><draw:image xlink:href="ObjectReplacements/OleObj1"/></draw:frame><text:span text:style-name="T1"/></text:p>
      <text:p text:style-name="P1"><text:span text:style-name="T1"/></text:p>
      <text:p text:style-name="P2"><text:span text:style-name="T2">ГАННІВСЬКИЙ ЛІЦЕЙ</text:span></text:p>
      <text:p text:style-name="P2"><text:span text:style-name="T2">ПЕТРІВСЬКОЇ СЕЛИЩНОЇ РАДИ</text:span></text:p>
      <text:p text:style-name="P2"><text:span text:style-name="T2">ОЛЕКСАНДРІЙСЬКОГО РАЙОНУ</text:span></text:p>
      <text:p text:style-name="P2"><text:span text:style-name="T2">КІРОВОГРАДСЬКОЇ ОБЛАСТІ</text:span></text:p>
      <text:p text:style-name="P2"><text:span text:style-name="T3"/></text:p>
      <text:p text:style-name="P2"><text:span text:style-name="T4">НАКАЗ</text:span></text:p>
      <text:p text:style-name="P3"><text:span text:style-name="T5"/></text:p>
      <text:p text:style-name="P4"><text:span text:style-name="T5"/></text:p>
      <text:p text:style-name="P5"><text:span text:style-name="T6">27.03.2023<text:s text:c="4"/></text:span><text:span text:style-name="T7"><text:s text:c="106"/></text:span><text:span text:style-name="T8"><text:s/></text:span><text:span text:style-name="T9">№ 39</text:span><text:span text:style-name="T10"><text:s/></text:span><text:span text:style-name="T11"><text:s text:c="112"/></text:span><text:span text:style-name="T12"><text:s text:c="5"/></text:span><text:span text:style-name="T13"><text:s text:c="144"/></text:span></text:p>
      <text:p text:style-name="P6"><text:span text:style-name="T14"/></text:p>
      <text:p text:style-name="P6"><text:span text:style-name="T15">с. Ганнівка</text:span></text:p>
      <text:p text:style-name="P7"><text:span text:style-name="T16"/></text:p>
      <text:p text:style-name="P7"><text:span text:style-name="T17">Про результати атестації</text:span></text:p>
      <text:p text:style-name="P7"><text:span text:style-name="T17">педагогічних працівників</text:span></text:p>
      <text:p text:style-name="P7"><text:span text:style-name="T17">у 2022/2023 навчальному році</text:span></text:p>
      <text:p text:style-name="P8"><text:span text:style-name="T18"/></text:p>
      <text:p text:style-name="P8"><text:span text:style-name="T19">Відповідно до Типового положення про атестацію педагогічних працівників, затвердженого наказом Міністерства освіти і науки України від 06.10.2010 № 930 (зі змінами внесеними відповідно до наказу Міністерства освіти і науки України від 08 серпня 2013 року №1135), на підставі рішення атестаційної комісії Ганнівського ліцею Петрівської селищної ради Олександрійського району Кіровоградської області від 24 березня 2023 року, протокол засідання № 4</text:span></text:p>
      <text:p text:style-name="P8"><text:span text:style-name="T20"/></text:p>
      <text:p text:style-name="P9"><text:span text:style-name="T21">НАКАЗУЮ:</text:span></text:p>
      <text:p text:style-name="P10"><text:span text:style-name="T22"/></text:p>
      <text:list text:style-name="L11">
        <text:list-item>
          <text:p text:style-name="P11"><text:span text:style-name="T23">ТКАЧ Аліну Едуардівну, практичного психолога Володимирівської філії Ганнівського ліцею визнати такою, що відповідає займаній посаді та присвоїти кваліфікаційну категорію<text:s/></text:span><text:span text:style-name="T24">«</text:span><text:span text:style-name="T25">спеціаліст другої категорії</text:span><text:span text:style-name="T26">». </text:span></text:p>
        </text:list-item>
        <text:list-item>
          <text:p text:style-name="P11"><text:span text:style-name="T27">ГРИШАЄВУ Людмилу Володимирівну, бібліотекаря Ганнівського ліцею визнати такою, що відповідає займаній посаді.</text:span></text:p>
        </text:list-item>
        <text:list-item>
          <text:p text:style-name="P11"><text:span text:style-name="T27">ЧЕЧУ Марину Олександрівну, бібліотекаря Володимирівської філії Ганнівського ліцею визнати такою, що відповідає займаній посаді.</text:span></text:p>
        </text:list-item>
        <text:list-item>
          <text:p text:style-name="P11"><text:span text:style-name="T27">ПИЛИПЕНКО Олега Віліковича, вчителя фізичної культури Ганнівського ліцею визнати такого, що відповідає займаній посаді та підтвердити раніше присвоєну кваліфікаційну категорію<text:s/></text:span><text:span text:style-name="T28">«</text:span><text:span text:style-name="T29">спеціаліст першої категорії</text:span><text:span text:style-name="T30">».</text:span></text:p>
        </text:list-item>
        <text:list-item>
          <text:p text:style-name="P11"><text:span text:style-name="T31">ТКАЧЕНКО Наталію Григорівну, вчителя початкових класів Іскрівської філії Ганнівського ліцею визнати такою, що відповідає займаній<text:s/></text:span><text:span text:style-name="T32">посаді та підтвердити раніше присвоєну кваліфікаційну категорію<text:s/></text:span><text:span text:style-name="T33">«</text:span><text:span text:style-name="T34">спеціаліст першої категорії</text:span><text:span text:style-name="T35">».</text:span></text:p>
        </text:list-item>
        <text:list-item>
          <text:p text:style-name="P11"><text:span text:style-name="T36">БАРАНЬКО Тетяну Валентинівну, вчителя історії Іскрівської філії Ганнівського ліцею визнати такою, що відповідає займаній посаді та рекомендувати атестаційній комісії відділу освіти Петрівської селищної ради атестувати її на присвоєння кваліфікаційної категорії<text:s/></text:span><text:span text:style-name="T37">«</text:span><text:span text:style-name="T38">спеціаліст вищої категорії</text:span><text:span text:style-name="T39">».</text:span></text:p>
        </text:list-item>
        <text:list-item>
          <text:p text:style-name="P11"><text:span text:style-name="T40">ЛЯХОВИЧ Ірину Богданівну, вчителя географії Володимирівської філії Ганнівського визнати такою, що відповідає займаній посаді та рекомендувати атестаційній комісії відділу освіти Петрівської селищної ради атестувати її на відповідність раніше присвоєній кваліфікаційній категорії<text:s/></text:span><text:span text:style-name="T41">«</text:span><text:span text:style-name="T42">спеціаліст вищої категорії</text:span><text:span text:style-name="T43">»<text:s/></text:span><text:span text:style-name="T44">та педагогічного звання<text:s/></text:span><text:span text:style-name="T45">«</text:span><text:span text:style-name="T46">старший вчитель</text:span><text:span text:style-name="T47">».</text:span></text:p>
        </text:list-item>
      </text:list>
      <text:p text:style-name="P12"><text:span text:style-name="T47">8.</text:span><text:span text:style-name="T48">Контроль за виконанням цього наказу покласти на заступника директора з навчально-вихоної роботи РОБОТУ Н.А.</text:span></text:p>
      <text:p text:style-name="P12"><text:span text:style-name="T49"/></text:p>
      <text:p text:style-name="P12"><text:span text:style-name="T49"/></text:p>
      <text:p text:style-name="P12"><text:span text:style-name="T50">Директор<text:s text:c="84"/>Ольга<text:s text:c="2"/>КАНІВЕЦЬ</text:span></text:p>
      <text:p text:style-name="P13"><text:span text:style-name="T51"/></text:p>
      <text:p text:style-name="P13"><text:span text:style-name="T52">З наказом ознайомлені: </text:span></text:p>
      <text:p text:style-name="P14"><text:span text:style-name="T52">Тетяна БАРАНЬКО</text:span></text:p>
      <text:p text:style-name="P14"><text:span text:style-name="T52">Людмила ГРИШАЄВА</text:span></text:p>
      <text:p text:style-name="P14"><text:span text:style-name="T52">Ірина ЛЯХОВИЧ</text:span></text:p>
      <text:p text:style-name="P14"><text:span text:style-name="T52">Олег ПИЛИПЕНКО</text:span></text:p>
      <text:p text:style-name="P14"><text:span text:style-name="T52">Аліна ТКАЧ</text:span></text:p>
      <text:p text:style-name="P14"><text:span text:style-name="T52">Наталія ТКАЧЕНКО</text:span></text:p>
      <text:p text:style-name="P14"><text:span text:style-name="T52">Марина ЧЕЧА</text:span></text:p>
      <text:p text:style-name="P14"><text:span text:style-name="T52">Надія РОБОТА</text:span></text:p>
      <text:p text:style-name="P15"><text:span text:style-name="T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