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margin-right="0.0687in"/>
      <style:text-properties style:font-name-complex="Times New Roman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6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8" style:parent-style-name="Обычный" style:list-style-name="LFO1" style:family="paragraph">
      <style:paragraph-properties style:text-autospace="none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9" style:parent-style-name="Обычный" style:list-style-name="LFO1" style:family="paragraph">
      <style:paragraph-properties style:text-autospace="none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0" style:parent-style-name="Обычный" style:list-style-name="LFO1" style:family="paragraph">
      <style:paragraph-properties style:text-autospace="none" fo:text-align="justify"/>
      <style:text-properties style:font-name-asian="Calibri" style:font-name-complex="Times New Roman" style:letter-kerning="false" fo:language="uk" fo:country="UA" style:language-asian="en" style:country-asian="US"/>
    </style:style>
    <style:style style:name="P31" style:parent-style-name="Обычный" style:list-style-name="LFO1" style:family="paragraph">
      <style:paragraph-properties style:text-autospace="none" fo:text-align="justify"/>
      <style:text-properties style:font-name-asian="Calibri" style:font-name-complex="Times New Roman" style:letter-kerning="false" fo:language="uk" fo:country="UA" style:language-asian="en" style:country-asian="US"/>
    </style:style>
    <style:style style:name="P32" style:parent-style-name="Обычный" style:list-style-name="LFO1" style:family="paragraph">
      <style:paragraph-properties style:text-autospace="none" fo:text-align="justify"/>
      <style:text-properties style:font-name-asian="Calibri" style:font-name-complex="Times New Roman" style:letter-kerning="false" fo:language="uk" fo:country="UA" style:language-asian="en" style:country-asian="US"/>
    </style:style>
    <style:style style:name="P33" style:parent-style-name="Обычный" style:list-style-name="LFO1" style:family="paragraph">
      <style:paragraph-properties style:text-autospace="none" fo:text-align="justify"/>
      <style:text-properties style:font-name-asian="Calibri" style:font-name-complex="Times New Roman" style:letter-kerning="false" fo:language="uk" fo:country="UA" style:language-asian="en" style:country-asian="US"/>
    </style:style>
    <style:style style:name="P34" style:parent-style-name="Обычный" style:list-style-name="LFO1" style:family="paragraph">
      <style:paragraph-properties style:text-autospace="none" fo:text-align="justify"/>
      <style:text-properties style:font-name-asian="Calibri" style:font-name-complex="Times New Roman" style:letter-kerning="false" fo:language="uk" fo:country="UA" style:language-asian="en" style:country-asian="US"/>
    </style:style>
    <style:style style:name="P35" style:parent-style-name="Обычный" style:list-style-name="LFO1" style:family="paragraph">
      <style:paragraph-properties style:text-autospace="none" fo:text-align="justify"/>
      <style:text-properties style:font-name-asian="Calibri" style:font-name-complex="Times New Roman" style:letter-kerning="false" fo:language="uk" fo:country="UA" style:language-asian="en" style:country-asian="US"/>
    </style:style>
    <style:style style:name="P36" style:parent-style-name="Обычный" style:list-style-name="LFO1" style:family="paragraph">
      <style:paragraph-properties style:text-autospace="none" fo:text-align="justify"/>
      <style:text-properties style:font-name-asian="Calibri" style:font-name-complex="Times New Roman" style:letter-kerning="false" fo:language="uk" fo:country="UA" style:language-asian="en" style:country-asian="US"/>
    </style:style>
    <style:style style:name="P37" style:parent-style-name="Обычный" style:list-style-name="LFO1" style:family="paragraph">
      <style:paragraph-properties style:text-autospace="none" fo:text-align="justify"/>
      <style:text-properties style:font-name-asian="Calibri" style:font-name-complex="Times New Roman" style:letter-kerning="false" fo:language="uk" fo:country="UA" style:language-asian="en" style:country-asian="US"/>
    </style:style>
    <style:style style:name="P38" style:parent-style-name="Обычный" style:list-style-name="LFO1" style:family="paragraph">
      <style:paragraph-properties style:text-autospace="none" fo:text-align="justify"/>
    </style:style>
    <style:style style:name="T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style:language-asian="en" style:country-asian="US" fo:hyphenate="true"/>
    </style:style>
    <style:style style:name="P4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style:language-asian="en" style:country-asian="US" fo:hyphenate="true"/>
    </style:style>
    <style:style style:name="P4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3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P44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7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8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9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0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1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2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3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4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694in" svg:height="0.7451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ГАННІВСЬКИЙ ЛІЦЕЙ</text:p>
      <text:p text:style-name="P5">ПЕТРІВСЬКОЇ СЕЛИЩНОЇ РАДИ<text:s/></text:p>
      <text:p text:style-name="P6">ОЛЕКСАНДРІЙСЬКОГО РАЙОНУ</text:p>
      <text:p text:style-name="P7">КІРОВОГРАДСЬКОЇ ОБЛАСТІ</text:p>
      <text:p text:style-name="P8"/>
      <text:p text:style-name="P9">НАКАЗ</text:p>
      <text:p text:style-name="P10"/>
      <text:p text:style-name="P11"/>
      <text:p text:style-name="P12"><text:span text:style-name="T13">26.03.2025<text:s/></text:span><text:span text:style-name="T14"><text:s text:c="125"/>№ 35</text:span></text:p>
      <text:p text:style-name="P15">с. Ганнівка</text:p>
      <text:p text:style-name="P16"/>
      <text:p text:style-name="P17">Про результати атестації</text:p>
      <text:p text:style-name="P18">педагогічних працівників</text:p>
      <text:p text:style-name="P19">у 2024/2025 навчальному році</text:p>
      <text:p text:style-name="P20"/>
      <text:p text:style-name="P21"><text:span text:style-name="T22">Відповідно до Положення про<text:s/></text:span><text:span text:style-name="T23">атестацію педагогічних працівників, затвердженого наказом Міністерства освіти і науки України від 09.09.2022 року №805 (у редакції наказу від 10.09.2024 №1277), на підставі рішення атестаційної комісії Ганнівського ліцею Петрівської селищної ради Олександр</text:span><text:span text:style-name="T24">ійського району Кіровоградської області від 26 березня 2025 року, протокол засідання № 5</text:span></text:p>
      <text:p text:style-name="P25"/>
      <text:p text:style-name="P26">НАКАЗУЮ:</text:p>
      <text:p text:style-name="P27"/>
      <text:list text:style-name="LFO1" text:continue-numbering="true">
        <text:list-item>
          <text:p text:style-name="P28">ЩУРИК Олесю Олександрівну, вчителя української мови та літератури Ганнівського ліцею визнати такою, що відповідає займаній посаді і підтвердити кваліфікаційну категорію «спеціаліст вищої категорії».</text:p>
        </text:list-item>
        <text:list-item>
          <text:p text:style-name="P29">МІЛЯР Катерину Володимирівну, вчителя початкових класів Ганнівського ліцею, визнати такою, що відповідає займаній посаді і присвоїти кваліфікаційну категорію «спеціаліст другої категорії».</text:p>
        </text:list-item>
        <text:list-item>
          <text:p text:style-name="P30">ПИЛИПЕНКО Валерію Іванівну, педагога-організатора Ганнівського ліцею, визнати такою, що відповідає займаній посаді і підтвердити 11 тарифний розряд.</text:p>
        </text:list-item>
        <text:list-item>
          <text:p text:style-name="P31">СОЛОМКУ Тетяну Валентинівну, вчителя початкових класів Ганнівського ліцею, визнати такою, що відповідає займаній посаді <text:s/>і присвоїти кваліфікаційну категорію «спеціаліст першої категорії».</text:p>
        </text:list-item>
        <text:list-item>
          <text:p text:style-name="P32">БАРАНЬКО Тетяну Валентинівну, заступника завідувача з навчально-виховної роботи Іскрівської філії Ганнівського ліцею, визнати такою, що відповідає займаній посаді.</text:p>
        </text:list-item>
        <text:list-item>
          <text:p text:style-name="P33">АМБРОЗЯК Ірину Іванівну, вчителя<text:s/>початкових класів Іскрівської філії Ганнівського ліцею, визнати такою, що відповідає займаній посаді <text:s/>і підтвердити кваліфікаційну категорію «спеціаліст першої категорії».</text:p>
        </text:list-item>
        <text:list-item>
          <text:p text:style-name="P34">МІЩЕНКО Марину Іванівну, завідувача Володимирівської філії Ганнівського ліцею, визнати такою, що відповідає займаній посаді.</text:p>
        </text:list-item>
        <text:list-item>
          <text:p text:style-name="P35">КРАЩЕНКО Олену Валентинівну, вчителя початкових класів Володимирівської філії Ганнівського ліцею, визнати такою, що відповідає займаній посаді і<text:s/><text:soft-page-break/>підтвердити кваліфікаційну категорію «спеціаліст вищої категорії» та педагогічне звання «старший вчитель».</text:p>
        </text:list-item>
        <text:list-item>
          <text:p text:style-name="P36">ЛІСАЙЧУК Наталію Сергіївну, вчителя математики Володимирівської філії Ганнівського ліцею, визнати такою, що відповідає займаній посаді і підтвердити кваліфікаційну категорію «спеціаліст вищої категорії» та педагогічне звання «старший вчитель».</text:p>
        </text:list-item>
        <text:list-item>
          <text:p text:style-name="P37">Головному бухгалтеру Ганнівського ліцею ПАВЛЕНКО Світлані Вікторівні здійснити нарахування заробітної плати педагогічним працівникам за результатами атестації з дати проведення засідання атестаційної комісії (з 26 березня 2025 року).</text:p>
        </text:list-item>
        <text:list-item>
          <text:p text:style-name="P38"><text:span text:style-name="T39">Контроль за виконанням даного наказу залишаю за собою.</text:span></text:p>
        </text:list-item>
      </text:list>
      <text:p text:style-name="P40"/>
      <text:p text:style-name="P41"/>
      <text:p text:style-name="P42">Директор <text:s text:c="84"/>Ольга <text:s/>КАНІВЕЦЬ</text:p>
      <text:p text:style-name="P43"/>
      <text:p text:style-name="P44">З наказом ознайомлені: <text:s text:c="60"/>Світлана ПАВЛЕНКО</text:p>
      <text:p text:style-name="P45"><text:s text:c="101"/>Олеся ЩУРИК</text:p>
      <text:p text:style-name="P46"><text:s text:c="101"/>Катерина МІЛЯР</text:p>
      <text:p text:style-name="P47"><text:s text:c="12"/><text:s text:c="89"/>Валерія ПИЛИПЕНКО</text:p>
      <text:p text:style-name="P48"><text:s text:c="101"/>Тетяна СОЛОМКА</text:p>
      <text:p text:style-name="P49"><text:s text:c="101"/>Тетяна БАРАНЬКО</text:p>
      <text:p text:style-name="P50"><text:s text:c="102"/>Ірина АМБРОЗЯК</text:p>
      <text:p text:style-name="P51"><text:s text:c="22"/><text:s text:c="80"/>Марина МІЩЕНКО</text:p>
      <text:p text:style-name="P52"><text:s text:c="102"/>Олена КРАЩЕНКО</text:p>
      <text:p text:style-name="P53"><text:s text:c="44"/><text:s text:c="58"/>Наталія ЛІСАЙЧУК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Segoe UI" fo:font-size="9pt" style:font-size-asian="9pt" style:font-size-complex="9pt" fo:hyphenate="tru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fy</meta:initial-creator>
    <dc:creator>User</dc:creator>
    <meta:creation-date>2021-03-23T12:32:00Z</meta:creation-date>
    <dc:date>2025-03-27T13:14:00Z</dc:date>
    <meta:print-date>2025-03-27T08:23:00Z</meta:print-date>
    <meta:template xlink:href="Normal" xlink:type="simple"/>
    <meta:editing-cycles>9</meta:editing-cycles>
    <meta:editing-duration>PT206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98" meta:character-count="4003" meta:row-count="28" meta:non-whitespace-character-count="3413"/>
  </office:meta>
</office:document-meta>
</file>