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673in" text:min-label-width="0.25in"/>
      </text:list-level-style-number>
      <text:list-level-style-number text:level="2" style:num-suffix="." style:num-format="a" style:num-letter-sync="true">
        <style:list-level-properties text:space-before="1.3673in" text:min-label-width="0.25in"/>
      </text:list-level-style-number>
      <text:list-level-style-number text:level="3" style:num-suffix="." style:num-format="i">
        <style:list-level-properties fo:text-align="end" text:space-before="1.9923in" text:min-label-width="0.125in"/>
      </text:list-level-style-number>
      <text:list-level-style-number text:level="4" style:num-suffix="." style:num-format="1">
        <style:list-level-properties text:space-before="2.3673in" text:min-label-width="0.25in"/>
      </text:list-level-style-number>
      <text:list-level-style-number text:level="5" style:num-suffix="." style:num-format="a" style:num-letter-sync="true">
        <style:list-level-properties text:space-before="2.8673in" text:min-label-width="0.25in"/>
      </text:list-level-style-number>
      <text:list-level-style-number text:level="6" style:num-suffix="." style:num-format="i">
        <style:list-level-properties fo:text-align="end" text:space-before="3.4923in" text:min-label-width="0.125in"/>
      </text:list-level-style-number>
      <text:list-level-style-number text:level="7" style:num-suffix="." style:num-format="1">
        <style:list-level-properties text:space-before="3.8673in" text:min-label-width="0.25in"/>
      </text:list-level-style-number>
      <text:list-level-style-number text:level="8" style:num-suffix="." style:num-format="a" style:num-letter-sync="true">
        <style:list-level-properties text:space-before="4.3673in" text:min-label-width="0.25in"/>
      </text:list-level-style-number>
      <text:list-level-style-number text:level="9" style:num-suffix="." style:num-format="i">
        <style:list-level-properties fo:text-align="end" text:space-before="4.9923in" text:min-label-width="0.125in"/>
      </text:list-level-style-number>
    </text:list-style>
    <style:style style:name="P1" style:parent-style-name="Обычный" style:master-page-name="MPF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" style:parent-style-name="Обычный" style:family="paragraph">
      <style:paragraph-properties fo:widows="2" fo:orphans="2" fo:text-align="center" style:vertical-align="auto" fo:margin-right="0.0687in"/>
      <style:text-properties style:font-name-complex="Times New Roman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" style:parent-style-name="Обычный" style:family="paragraph">
      <style:paragraph-properties fo:widows="2" fo:orphans="2" style:vertical-align="auto"/>
      <style:text-properties fo:hyphenate="true"/>
    </style:style>
    <style:style style:name="T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6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9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2" style:parent-style-name="Обычный" style:list-style-name="LFO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7" style:parent-style-name="Абзацсписка" style:list-style-name="LFO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38" style:parent-style-name="Основнойшрифтабзаца" style:family="text">
      <style:text-properties fo:language="uk" fo:country="UA"/>
    </style:style>
    <style:style style:name="T39" style:parent-style-name="Основнойшрифтабзаца" style:family="text">
      <style:text-properties fo:language="uk" fo:country="UA"/>
    </style:style>
    <style:style style:name="T40" style:parent-style-name="Основнойшрифтабзаца" style:family="text">
      <style:text-properties fo:language="uk" fo:country="UA"/>
    </style:style>
    <style:style style:name="T41" style:parent-style-name="Основнойшрифтабзаца" style:family="text">
      <style:text-properties fo:language="uk" fo:country="UA"/>
    </style:style>
    <style:style style:name="P42" style:parent-style-name="Абзацсписка" style:list-style-name="LFO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" style:parent-style-name="Основнойшрифтабзаца" style:family="text">
      <style:text-properties fo:language="uk" fo:country="UA"/>
    </style:style>
    <style:style style:name="T48" style:parent-style-name="Основнойшрифтабзаца" style:family="text">
      <style:text-properties fo:language="uk" fo:country="UA"/>
    </style:style>
    <style:style style:name="T49" style:parent-style-name="Основнойшрифтабзаца" style:family="text">
      <style:text-properties fo:language="uk" fo:country="UA"/>
    </style:style>
    <style:style style:name="P50" style:parent-style-name="Абзацсписка" style:list-style-name="LFO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" style:parent-style-name="Основнойшрифтабзаца" style:family="text">
      <style:text-properties fo:language="uk" fo:country="UA"/>
    </style:style>
    <style:style style:name="P57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/>
    </style:style>
    <style:style style:name="P58" style:parent-style-name="Абзацсписка" style:list-style-name="LFO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3" style:parent-style-name="Обычный" style:list-style-name="LFO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8" style:parent-style-name="Абзацсписка" style:list-style-name="LFO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" style:parent-style-name="Основнойшрифтабзаца" style:family="text">
      <style:text-properties style:font-name-complex="Times New Roman" fo:language="uk" fo:country="UA"/>
    </style:style>
    <style:style style:name="T74" style:parent-style-name="Основнойшрифтабзаца" style:family="text">
      <style:text-properties style:font-name-complex="Times New Roman" fo:language="uk" fo:country="UA"/>
    </style:style>
    <style:style style:name="T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6" style:parent-style-name="Абзацсписка" style:list-style-name="LFO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style:language-asian="en" style:country-asian="US" fo:hyphenate="true"/>
    </style:style>
    <style:style style:name="P8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style:language-asian="en" style:country-asian="US" fo:hyphenate="true"/>
    </style:style>
    <style:style style:name="P8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3" style:parent-style-name="Обычный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style:font-name-asian="Calibri" style:font-name-complex="Times New Roman" style:letter-kerning="false" style:language-asian="en" style:country-asian="US" fo:hyphenate="true"/>
    </style:style>
    <style:style style:name="P84" style:parent-style-name="Обычный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5" style:parent-style-name="Обычный" style:family="paragraph">
      <style:paragraph-properties fo:widows="2" fo:orphans="2" style:text-autospace="none" fo:text-align="justify" style:vertical-align="auto" fo:margin-left="4.72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6" style:parent-style-name="Обычный" style:family="paragraph">
      <style:paragraph-properties fo:widows="2" fo:orphans="2" style:text-autospace="none" fo:text-align="justify" style:vertical-align="auto" fo:margin-left="4.72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7" style:parent-style-name="Обычный" style:family="paragraph">
      <style:paragraph-properties fo:widows="2" fo:orphans="2" style:text-autospace="none" fo:text-align="justify" style:vertical-align="auto" fo:margin-left="4.72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8" style:parent-style-name="Обычный" style:family="paragraph">
      <style:paragraph-properties fo:widows="2" fo:orphans="2" style:text-autospace="none" fo:text-align="justify" style:vertical-align="auto" fo:margin-left="4.72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9" style:parent-style-name="Обычный" style:family="paragraph">
      <style:paragraph-properties fo:widows="2" fo:orphans="2" style:text-autospace="none" fo:text-align="justify" style:vertical-align="auto" fo:margin-left="4.72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0" style:parent-style-name="Обычный" style:family="paragraph">
      <style:paragraph-properties fo:widows="2" fo:orphans="2" style:text-autospace="none" fo:text-align="justify" style:vertical-align="auto" fo:margin-left="4.72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1" style:parent-style-name="Обычный" style:family="paragraph">
      <style:paragraph-properties fo:widows="2" fo:orphans="2" style:text-autospace="none" fo:text-align="justify" style:vertical-align="auto" fo:margin-left="4.72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2" style:parent-style-name="Обычный" style:family="paragraph">
      <style:paragraph-properties fo:widows="2" fo:orphans="2" style:text-autospace="none" fo:text-align="justify" style:vertical-align="auto" fo:margin-left="4.72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3" style:parent-style-name="Обычный" style:family="paragraph">
      <style:paragraph-properties fo:widows="2" fo:orphans="2" style:text-autospace="none" fo:text-align="justify" style:vertical-align="auto" fo:margin-left="4.72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4" style:parent-style-name="Standard" style:family="paragraph">
      <style:text-properties style:font-name-complex="Times New Roman"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ГАННІВСЬКА ЗАГАЛЬНООСВІТНЯ ШКОЛА І-ІІІ СТУПЕНІВ</text:p>
      <text:p text:style-name="P6">ПЕТРІВСЬКОЇ СЕЛИЩНОЇ РАДИ ОЛЕКСАНДРІЙСЬКОГО РАЙОНУ</text:p>
      <text:p text:style-name="P7">КІРОВОГРАДСЬКОЇ ОБЛАСТІ</text:p>
      <text:p text:style-name="P8"/>
      <text:p text:style-name="P9">НАКАЗ</text:p>
      <text:p text:style-name="P10"/>
      <text:p text:style-name="P11"/>
      <text:p text:style-name="P12"><text:span text:style-name="T13">28.03.2022<text:s/></text:span><text:span text:style-name="T14"><text:s text:c="125"/>№ 28</text:span></text:p>
      <text:p text:style-name="P15">с. Ганнівка</text:p>
      <text:p text:style-name="P16"/>
      <text:p text:style-name="P17">Про результати атестації</text:p>
      <text:p text:style-name="P18">педагогічних працівників</text:p>
      <text:p text:style-name="P19">у 2021/2022 навчальному році</text:p>
      <text:p text:style-name="P20"/>
      <text:p text:style-name="P21"><text:span text:style-name="T22">Відповідно до Типового положення<text:s/></text:span><text:span text:style-name="T23">про атестацію педагогічних працівників, затве</text:span><text:span text:style-name="T24">р</text:span><text:span text:style-name="T25">дженого наказом Міністерства освіти і науки України від 06.10.2010 № 930 (зі змінами внес</text:span><text:span text:style-name="T26">е</text:span><text:span text:style-name="T27">ними відповідно до наказу Міністерства освіти і науки України від 08 серпня 2013 року №1135), на підставі рішення атеста</text:span><text:span text:style-name="T28">ційної комісії Ганнівської ЗШ І-ІІІ ступенів Петрівської селищної ради Олександрійського району Кіровоградської області від 25 березня 2022 року, протокол засідання № 4</text:span></text:p>
      <text:p text:style-name="P29"/>
      <text:p text:style-name="P30">НАКАЗУЮ:</text:p>
      <text:p text:style-name="P31"/>
      <text:list text:style-name="LFO1" text:continue-numbering="true">
        <text:list-item>
          <text:p text:style-name="P32"><text:span text:style-name="T33">КОЛОМІЄЦЬ Ольгу Миколаївну, вчителя початкових класів Володимирівської загал</text:span><text:span text:style-name="T34">ьноосвітньої школи І-ІІ ступенів, філії Ганнівської загальноосвітньої школи І-ІІІ ступ</text:span><text:span text:style-name="T35">е</text:span><text:span text:style-name="T36">нів визнати такою, що відповідає займаній посаді та присвоїти кваліфікаційну категорію «спеціаліст другої категорії».<text:s/></text:span></text:p>
        </text:list-item>
        <text:list-item>
          <text:p text:style-name="P37"><text:span text:style-name="T38">МОВЧАН Любов Володимирівну, вчителя початкових кла</text:span><text:span text:style-name="T39">сів Володимирівської загальноосвітньої школи І-ІІ ступенів, філії Ганнівської загальноосвітньої школи І-ІІІ ступенів визнати такою, що відповідає займаній посаді та присвоїти кваліфікаційну категорію «спеці</text:span><text:span text:style-name="T40">а</text:span><text:span text:style-name="T41">ліст другої категорії».</text:span></text:p>
        </text:list-item>
        <text:list-item>
          <text:p text:style-name="P42"><text:span text:style-name="T43">ЧЕЧУ Марину Олександрівну</text:span><text:span text:style-name="T44">, вчителя фізики Володимирівської загальноосв</text:span><text:span text:style-name="T45">і</text:span><text:span text:style-name="T46">тньої школи І-ІІ ступенів, філії Ганнівської загальноосвітньої школи І-ІІІ ступенів визнати такою, що відповідає займаній посаді та<text:s/></text:span><text:span text:style-name="T47">присвоїти кваліфікаційну категорію «спеціаліст пе</text:span><text:span text:style-name="T48">р</text:span><text:span text:style-name="T49">шої категорії».</text:span></text:p>
        </text:list-item>
        <text:list-item>
          <text:p text:style-name="P50"><text:span text:style-name="T51">ІВАНОВУ Окса</text:span><text:span text:style-name="T52">ну Володимирівну, вчителя української мови та літератури В</text:span><text:span text:style-name="T53">о</text:span><text:span text:style-name="T54">лодимирівської загальноосвітньої школи І-ІІ ступенів, філії Ганнівської загальноосвітньої школи І-ІІІ ступенів визнати такою, що відповідає займаній посаді та підтвердити раніше присвоєну кваліфіка</text:span><text:span text:style-name="T55">ційну категорію<text:s/></text:span><text:span text:style-name="T56">«спеціаліст першої категорії».</text:span></text:p>
        </text:list-item>
        <text:list-item>
          <text:p text:style-name="P57">СИДОРЕНКО Наталію Миколаївну, вчителя хімії та біології Іскрівської загальноосвітньої школи І-ІІІ ступенів, філії Ганнівської загальноосвітньої школи І-ІІІ ступенів визнати такою, що відповідає займаній посаді<text:s/>та підтвердити раніше присвоєну кваліфікаційну категорію «спеціаліст першої категорії».</text:p>
        </text:list-item>
        <text:list-item>
          <text:p text:style-name="P58"><text:span text:style-name="T59">КОВАЛЕНКОВУ Світлану Миколаївну, вчителя фізики Ганнівської загально</text:span><text:span text:style-name="T60">о</text:span><text:span text:style-name="T61">світньої школи І-ІІІ ступенів визнати такою, що відповідає займаній посаді та рекомендувати атеста</text:span><text:span text:style-name="T62">ційній комісії відділу освіти Петрівської селищної ради атестувати її на присвоєння кваліфікаційної категорії «спеціаліст вищої категорії».</text:span></text:p>
        </text:list-item>
        <text:list-item>
          <text:p text:style-name="P63"><text:span text:style-name="T64">ГРИШАЄВУ Людмилу Володимирівну, вчителя історії Ганнівської загальноо</text:span><text:span text:style-name="T65">с</text:span><text:span text:style-name="T66">вітньої школи І-ІІІ ступенів визнати такою, що</text:span><text:span text:style-name="T67"><text:s/>відповідає займаній посаді та рекомендувати атестаційній комісії відділу освіти Петрівської селищної ради атестувати її на присвоєння кваліфікаційної категорії «спеціаліст вищої категорії».</text:span></text:p>
        </text:list-item>
        <text:list-item>
          <text:p text:style-name="P68"><text:span text:style-name="T69">ДУДНИК Нелю Вікторівну, вчителя історії Володимирівської загально</text:span><text:span text:style-name="T70">освітньої школи І-ІІ ступенів, філії Ганнівської загальноосвітньої школи І-ІІІ ступенів визнати такою, що відповідає займаній посаді та рекомендувати атестаційній комісії відділу освіти Петрівс</text:span><text:span text:style-name="T71">ь</text:span><text:span text:style-name="T72">кої селищної ради атестувати її на<text:s/></text:span><text:span text:style-name="T73">відповідність раніше присво</text:span><text:span text:style-name="T74">єній кваліфікаційній категорії «спеціаліст вищої категорії»</text:span><text:span text:style-name="T75">.</text:span></text:p>
        </text:list-item>
        <text:list-item>
          <text:p text:style-name="P76"><text:span text:style-name="T77">Контроль за виконанням цього наказу покласти на заступника директора з н</text:span><text:span text:style-name="T78">а</text:span><text:span text:style-name="T79">вчально-виховної роботи РОБОТУ Н.А.</text:span></text:p>
        </text:list-item>
      </text:list>
      <text:p text:style-name="P80"/>
      <text:p text:style-name="P81"/>
      <text:p text:style-name="P82">Директор школи <text:s text:c="63"/><text:s text:c="9"/>О. Канівець</text:p>
      <text:p text:style-name="P83"/>
      <text:p text:style-name="P84">З наказом ознайомлені:<text:s/></text:p>
      <text:p text:style-name="P85">Л. Гришаєва</text:p>
      <text:p text:style-name="P86">Н. Дуднік</text:p>
      <text:p text:style-name="P87">О. Іванова</text:p>
      <text:p text:style-name="P88">С. Коваленкова</text:p>
      <text:p text:style-name="P89">О. Коломієць</text:p>
      <text:p text:style-name="P90">Л. Мовчан</text:p>
      <text:p text:style-name="P91">Н. Сидоренко</text:p>
      <text:p text:style-name="P92">М. Чеча</text:p>
      <text:p text:style-name="P93">Н. Робота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 CYR" style:font-name-complex="Times New Roman CY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673in" text:min-label-width="0.25in"/>
      </text:list-level-style-number>
      <text:list-level-style-number text:level="2" style:num-suffix="." style:num-format="a" style:num-letter-sync="true">
        <style:list-level-properties text:space-before="1.3673in" text:min-label-width="0.25in"/>
      </text:list-level-style-number>
      <text:list-level-style-number text:level="3" style:num-suffix="." style:num-format="i">
        <style:list-level-properties fo:text-align="end" text:space-before="1.9923in" text:min-label-width="0.125in"/>
      </text:list-level-style-number>
      <text:list-level-style-number text:level="4" style:num-suffix="." style:num-format="1">
        <style:list-level-properties text:space-before="2.3673in" text:min-label-width="0.25in"/>
      </text:list-level-style-number>
      <text:list-level-style-number text:level="5" style:num-suffix="." style:num-format="a" style:num-letter-sync="true">
        <style:list-level-properties text:space-before="2.8673in" text:min-label-width="0.25in"/>
      </text:list-level-style-number>
      <text:list-level-style-number text:level="6" style:num-suffix="." style:num-format="i">
        <style:list-level-properties fo:text-align="end" text:space-before="3.4923in" text:min-label-width="0.125in"/>
      </text:list-level-style-number>
      <text:list-level-style-number text:level="7" style:num-suffix="." style:num-format="1">
        <style:list-level-properties text:space-before="3.8673in" text:min-label-width="0.25in"/>
      </text:list-level-style-number>
      <text:list-level-style-number text:level="8" style:num-suffix="." style:num-format="a" style:num-letter-sync="true">
        <style:list-level-properties text:space-before="4.3673in" text:min-label-width="0.25in"/>
      </text:list-level-style-number>
      <text:list-level-style-number text:level="9" style:num-suffix="." style:num-format="i">
        <style:list-level-properties fo:text-align="end" text:space-before="4.9923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fy</meta:initial-creator>
    <dc:creator>BioStar</dc:creator>
    <meta:creation-date>2021-03-23T12:32:00Z</meta:creation-date>
    <dc:date>2023-02-27T09:14:00Z</dc:date>
    <meta:print-date>2022-05-31T05:43:00Z</meta:print-date>
    <meta:template xlink:href="Normal" xlink:type="simple"/>
    <meta:editing-cycles>6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2" meta:character-count="3627" meta:row-count="25" meta:non-whitespace-character-count="3092"/>
  </office:meta>
</office:document-meta>
</file>