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8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9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Абзацсписка" style:list-style-name="LFO2" style:family="paragraph">
      <style:paragraph-properties fo:widows="2" fo:orphans="2" fo:text-align="justify" style:vertical-align="auto" fo:margin-left="0in" fo:text-indent="0.2958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7" style:parent-style-name="Абзацсписка" style:list-style-name="LFO2" style:family="paragraph">
      <style:paragraph-properties fo:widows="2" fo:orphans="2" fo:text-align="justify" style:vertical-align="auto" fo:margin-left="0in" fo:text-indent="0.2958in">
        <style:tab-stops/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Абзацсписка" style:list-style-name="LFO2" style:family="paragraph">
      <style:paragraph-properties fo:widows="2" fo:orphans="2" fo:text-align="justify" style:vertical-align="auto" fo:margin-left="0in" fo:text-indent="0.2958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1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fo:color="#000000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26</text:span><text:span text:style-name="T14"><text:s/></text:span><text:span text:style-name="T15">жовтня 2018 року</text:span><text:span text:style-name="T16"><text:s/></text:span><text:span text:style-name="T17"><text:s text:c="32"/></text:span><text:span text:style-name="T18"><text:s text:c="61"/></text:span><text:span text:style-name="T19">№ 257</text:span></text:p>
      <text:p text:style-name="P20"/>
      <text:p text:style-name="P21">с. Ганнівка</text:p>
      <text:p text:style-name="P22"/>
      <text:p text:style-name="P23"><text:bookmark-start text:name="_GoBack"/>Про розслідування<text:s/></text:p>
      <text:p text:style-name="P24">нещасного випадку</text:p>
      <text:p text:style-name="P25"><text:bookmark-end text:name="_GoBack"/></text:p>
      <text:p text:style-name="P26"><text:span text:style-name="T27">Відповідно до порядку розслідування та обліку нещасних випадків, що сталися під час навчально-виховного процесу в навчальних закладах,<text:s/></text:span><text:span text:style-name="T28">затвердженого Постановою Кабінету Міністрів України від 30.11.2011 року № 1232 « Про затвердження порядку проведення роз</text:span><text:span text:style-name="T29">с</text:span><text:span text:style-name="T30">лідування та ведення обліку нещасних випадків професійного захворювання і аварій на в</text:span><text:span text:style-name="T31">и</text:span><text:span text:style-name="T32">робництві» та з метою розслідування нещасного вип</text:span><text:span text:style-name="T33">адку, що стався під час освітнього пр</text:span><text:span text:style-name="T34">о</text:span><text:span text:style-name="T35">цесу<text:s/></text:span><text:span text:style-name="T36">з у</text:span><text:span text:style-name="T37">ч</text:span><text:span text:style-name="T38">еницею 7</text:span><text:span text:style-name="T39"><text:s/>класу<text:s/></text:span><text:span text:style-name="T40">Магей Анною Дмитрівною</text:span></text:p>
      <text:p text:style-name="P41"/>
      <text:p text:style-name="P42">НАКАЗУЮ:</text:p>
      <text:p text:style-name="P43"/>
      <text:list text:style-name="LFO2" text:continue-numbering="true">
        <text:list-item>
          <text:p text:style-name="P44"><text:span text:style-name="T45">Провести комісійне розслідування нещасного випадку<text:s/></text:span><text:span text:style-name="T46">під час освітнього пр</text:span><text:span text:style-name="T47">о</text:span><text:span text:style-name="T48">цесу</text:span><text:span text:style-name="T49">, що ст</text:span><text:span text:style-name="T50">а</text:span><text:span text:style-name="T51">в</text:span><text:span text:style-name="T52">ся з</text:span><text:span text:style-name="T53"><text:s/>у</text:span><text:span text:style-name="T54">ч</text:span><text:span text:style-name="T55">еницею 7 класу Магей Анною Дмитрівною</text:span><text:span text:style-name="T56">.</text:span></text:p>
        </text:list-item>
        <text:list-item>
          <text:p text:style-name="P57"><text:span text:style-name="T58">Створити комісію по розслідуванню нещасного випадку,<text:s/></text:span><text:span text:style-name="T59">що трапився під час<text:s/></text:span><text:span text:style-name="T60">осві</text:span><text:span text:style-name="T61">т</text:span><text:span text:style-name="T62">нього</text:span><text:span text:style-name="T63"><text:s/>процесу у складі:</text:span></text:p>
        </text:list-item>
      </text:list>
      <text:p text:style-name="P64">ГРИШАЄВА О.В. – голова комісії</text:p>
      <text:p text:style-name="P65">ОСАДЧЕНКО Н.М. – член комісії</text:p>
      <text:p text:style-name="P66">КОВАЛЕНКОВА С.М. – член комісії</text:p>
      <text:list text:style-name="LFO2" text:continue-numbering="true">
        <text:list-item>
          <text:p text:style-name="P67"><text:span text:style-name="T68">Вищезазначеній комісії матеріали розслідування подати на затвердження пр</text:span><text:span text:style-name="T69">о</text:span><text:span text:style-name="T70">тягом трьох днів.</text:span></text:p>
        </text:list-item>
      </text:list>
      <text:p text:style-name="P71"/>
      <text:p text:style-name="P72"/>
      <text:p text:style-name="P73">Директор школи <text:s text:c="50"/><text:s text:c="12"/><text:s text:c="21"/>О. Канівець</text:p>
      <text:p text:style-name="P74"/>
      <text:p text:style-name="P75">З наказом ознайомлені: <text:s text:c="30"/><text:s text:c="12"/><text:s text:c="30"/>Н.Осадченко</text:p>
      <text:p text:style-name="P76">О.Гришаєва</text:p>
      <text:p text:style-name="P77">С.Коваленкова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font-name-complex="Times New Roman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10-31T10:18:00Z</dc:date>
    <meta:print-date>2018-10-31T10:12:00Z</meta:print-date>
    <meta:template xlink:href="Normal" xlink:type="simple"/>
    <meta:editing-cycles>93</meta:editing-cycles>
    <meta:editing-duration>PT12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8" meta:character-count="1465" meta:row-count="10" meta:non-whitespace-character-count="1249"/>
  </office:meta>
</office:document-meta>
</file>