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fo:margin-right="0.0687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T3" style:parent-style-name="Основнойшрифтабзаца" style:family="text">
      <style:text-properties style:font-name-asian="Times New Roman" style:font-name-complex="Times New Roman" style:letter-kerning="false" fo:language="uk" fo:country="UA" style:language-asian="uk" style:country-asian="UA"/>
    </style:style>
    <style:style style:name="P4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5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6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7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8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9" style:parent-style-name="Обычный" style:family="paragraph">
      <style:paragraph-properties fo:widows="2" fo:orphans="2" fo:text-align="center"/>
      <style:text-properties style:font-name-asian="Calibri" style:font-name-complex="Times New Roman" fo:font-weight="bold" style:font-weight-asian="bold" style:letter-kerning="false" fo:language="uk" fo:country="UA" style:language-asian="en" style:country-asian="US" fo:hyphenate="true"/>
    </style:style>
    <style:style style:name="P10" style:parent-style-name="Обычный" style:family="paragraph">
      <style:paragraph-properties fo:widows="2" fo:orphans="2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1" style:parent-style-name="Обычный" style:family="paragraph">
      <style:paragraph-properties fo:widows="2" fo:orphans="2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2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T13" style:parent-style-name="Основнойшрифтабзаца" style:family="text">
      <style:text-properties fo:language="uk" fo:country="UA"/>
    </style:style>
    <style:style style:name="T14" style:parent-style-name="Основнойшрифтабзаца" style:family="text">
      <style:text-properties style:font-name-asian="Calibri" style:font-name-complex="Times New Roman" style:letter-kerning="false" fo:language="uk" fo:country="UA" style:language-asian="en" style:country-asian="US"/>
    </style:style>
    <style:style style:name="P15" style:parent-style-name="Обычный" style:family="paragraph">
      <style:paragraph-properties fo:widows="2" fo:orphans="2" fo:text-align="center"/>
      <style:text-properties style:font-name-asian="Calibri" style:font-name-complex="Times New Roman" style:letter-kerning="false" fo:language="uk" fo:country="UA" style:language-asian="en" style:country-asian="US" fo:hyphenate="true"/>
    </style:style>
    <style:style style:name="P16" style:parent-style-name="Standard" style:family="paragraph">
      <style:text-properties fo:language="uk" fo:country="UA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paragraph-properties fo:text-align="justify" fo:text-indent="0.4923in"/>
      <style:text-properties fo:language="uk" fo:country="UA"/>
    </style:style>
    <style:style style:name="P22" style:parent-style-name="Standard" style:family="paragraph">
      <style:paragraph-properties fo:text-align="justify" fo:text-indent="0.4923in"/>
      <style:text-properties fo:language="uk" fo:country="UA"/>
    </style:style>
    <style:style style:name="P23" style:parent-style-name="Standard" style:family="paragraph">
      <style:paragraph-properties fo:text-align="justify" fo:text-indent="0.4923in"/>
      <style:text-properties fo:language="uk" fo:country="UA"/>
    </style:style>
    <style:style style:name="P24" style:parent-style-name="Standard" style:family="paragraph">
      <style:paragraph-properties fo:text-align="justify" fo:text-indent="0.4923in"/>
      <style:text-properties fo:language="uk" fo:country="UA"/>
    </style:style>
    <style:style style:name="P25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6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7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8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29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0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1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2" style:parent-style-name="Standard" style:list-style-name="LFO2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3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4" style:parent-style-name="Standard" style:list-style-name="LFO1" style:family="paragraph">
      <style:paragraph-properties fo:text-align="justify" fo:margin-left="0in" fo:text-indent="0.4923in">
        <style:tab-stops/>
      </style:paragraph-properties>
      <style:text-properties fo:language="uk" fo:country="UA"/>
    </style:style>
    <style:style style:name="P35" style:parent-style-name="Standard" style:family="paragraph">
      <style:paragraph-properties fo:text-align="justify" fo:text-indent="0.4923in"/>
      <style:text-properties fo:language="uk" fo:country="UA"/>
    </style:style>
    <style:style style:name="P36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P37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P38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P39" style:parent-style-name="Standard" style:family="paragraph">
      <style:paragraph-properties fo:margin-left="0.5in">
        <style:tab-stops/>
      </style:paragraph-properties>
      <style:text-properties fo:language="uk" fo:country="UA"/>
    </style:style>
    <style:style style:name="P40" style:parent-style-name="Standard" style:family="paragraph">
      <style:paragraph-properties fo:margin-left="0.5in">
        <style:tab-stops/>
      </style:paragraph-properties>
    </style:style>
    <style:style style:name="T41" style:parent-style-name="Основнойшрифтабзаца" style:family="text">
      <style:text-properties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<draw:frame draw:z-index="251658240" draw:id="id0" draw:style-name="a0" draw:name="Picture 1" text:anchor-type="as-char" svg:x="0in" svg:y="0in" svg:width="0.562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ГАННІВСЬКИЙ ЛІЦЕЙ<text:s/></text:p>
      <text:p text:style-name="P5">ПЕТРІВСЬКОЇ СЕЛИЩНОЇ РАДИ<text:s/></text:p>
      <text:p text:style-name="P6">ОЛЕКСАНДРІЙСЬКОГО РАЙОНУ</text:p>
      <text:p text:style-name="P7">КІРОВОГРАДСЬКОЇ ОБЛАСТІ</text:p>
      <text:p text:style-name="P8"/>
      <text:p text:style-name="P9">НАКАЗ</text:p>
      <text:p text:style-name="P10"/>
      <text:p text:style-name="P11"/>
      <text:p text:style-name="P12"/>
      <text:p text:style-name="Standard"><text:span text:style-name="T13">07.02.2023<text:s/></text:span><text:span text:style-name="T14"><text:s text:c="127"/>№ 20</text:span></text:p>
      <text:p text:style-name="P15">с. Ганнівка</text:p>
      <text:p text:style-name="P16"/>
      <text:p text:style-name="P17">Про зміну істотних умов праці</text:p>
      <text:p text:style-name="P18">деяких категорій працівників</text:p>
      <text:p text:style-name="P19"/>
      <text:p text:style-name="P20"/>
      <text:p text:style-name="P21">Відповідно до рішення Конституційного Суду України<text:s/>у справі щодо відповідності Конституції України ( конституційності) абзацу третього частини другої статті 22 Закону України «Про повну загальну середню освіту» від 07 лютого 2023 року №1-р/2023, статті 32 Кодексу законів про працю України, керуючись пунктом 2 статті 3 Закону України «Про організацію трудових відносин в умовах воєнного стану» та абзацом 4 пункту 3 статті 38 «Про повну загальну середню освіту», а також з метою приведення трудових відносин педагогічними працівниками , які досягли пенсійного віку та яким виплачується пенсія за віком у відповідність до норм чинного законодавства</text:p>
      <text:p text:style-name="P22"/>
      <text:p text:style-name="P23">НАКАЗУЮ:</text:p>
      <text:p text:style-name="P24"/>
      <text:list text:style-name="LFO1" text:continue-numbering="true">
        <text:list-item>
          <text:p text:style-name="P25">Секретарю Світлані Майгур до 8 лютого підготувати та вручити під підпис персональні повідомлення про зміну строкових умов праці на безстрокові таким<text:s/>педагогічним працівникам закладу:</text:p>
        </text:list-item>
      </text:list>
      <text:list text:style-name="LFO2" text:continue-numbering="true">
        <text:list-item>
          <text:p text:style-name="P26">Ірині АМБРОЗЯК, вчителю початкових класів Іскрівської філії Ганнівського ліцею;</text:p>
        </text:list-item>
        <text:list-item>
          <text:p text:style-name="P27">Людмилі ДУСМУРАДОВІЙ, вчителю математики Іскрівської філії Ганнівського ліцею;</text:p>
        </text:list-item>
        <text:list-item>
          <text:p text:style-name="P28">Любові ПРОКОПЕНКО, вчителю української мови та літератури Іскрівської філії Ганнівського ліцею;</text:p>
        </text:list-item>
        <text:list-item>
          <text:p text:style-name="P29">Наталії СИДОРЕНКО, вчителю біології та хімії Іскрівської філії Ганнівського ліцею;</text:p>
        </text:list-item>
        <text:list-item>
          <text:p text:style-name="P30">Наталії ТКАЧЕНКО, вчителю початкових класів Іскрівської філії Ганнівського ліцею;</text:p>
        </text:list-item>
        <text:list-item>
          <text:p text:style-name="P31">Олені КРАЩЕНКО, вчителю початкових класів Володимирівської<text:s/>філії Ганнівського ліцею;</text:p>
        </text:list-item>
        <text:list-item>
          <text:p text:style-name="P32">Людмилі ХОМИЧ, вчителю хімії та біології Володимирівської філії Ганнівського ліцею;</text:p>
        </text:list-item>
      </text:list>
      <text:list text:style-name="LFO1" text:continue-numbering="true">
        <text:list-item>
          <text:p text:style-name="P33">Заступнику директора з навчально-виховної роботи Тетяні СОЛОМЦІ підготувати до 08.02.2023 року проекти наказів про зміну характеру трудових договорів відносно педагогічних працівників, визначених пунктом 1 цього наказу за умови згоди працювати в умовах безстрокового трудового договору.</text:p>
        </text:list-item>
        <text:list-item>
          <text:p text:style-name="P34">Контроль за виконанням наказу залишаю за собою.</text:p>
        </text:list-item>
      </text:list>
      <text:p text:style-name="P35"/>
      <text:p text:style-name="P36"/>
      <text:p text:style-name="P37">Директор <text:s text:c="55"/><text:s text:c="21"/>Ольга КАНІВЕЦЬ</text:p>
      <text:p text:style-name="P38"/>
      <text:p text:style-name="P39">З наказом ознайомлені: <text:s text:c="52"/>С. Майгур</text:p>
      <text:p text:style-name="P40"><text:span text:style-name="T41"><text:s text:c="93"/>Т. Соломк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oStar</meta:initial-creator>
    <dc:creator>BioStar</dc:creator>
    <meta:creation-date>2023-02-22T11:47:00Z</meta:creation-date>
    <dc:date>2023-03-31T05:30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58" meta:character-count="2400" meta:row-count="17" meta:non-whitespace-character-count="2046"/>
  </office:meta>
</office:document-meta>
</file>