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 fo:margin-right="2.9534in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margin-right="2.9534in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" style:parent-style-name="Обычный" style:family="paragraph">
      <style:paragraph-properties fo:widows="2" fo:orphans="2" style:vertical-align="auto" fo:margin-right="2.9534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 fo:margin-right="2.9534in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 fo:margin-right="2.9534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" style:parent-style-name="Обычный" style:family="paragraph">
      <style:paragraph-properties fo:widows="2" fo:orphans="2" style:vertical-align="auto" fo:margin-top="0.0694in" fo:margin-right="3.2486in"/>
      <style:text-properties style:font-name-asian="Times New Roman" style:font-name-complex="Times New Roman" fo:color="#000000" style:letter-kerning="false" fo:language="uk" fo:country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" style:parent-style-name="Абзацсписка" style:list-style-name="LFO2" style:family="paragraph">
      <style:paragraph-properties fo:widows="2" fo:orphans="2" fo:text-align="justify" style:vertical-align="auto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9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9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95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6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7" style:parent-style-name="Обычный" style:family="paragraph">
      <style:paragraph-properties fo:widows="2" fo:orphans="2" style:vertical-align="auto" fo:margin-bottom="0.166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98" style:parent-style-name="Обычный" style:family="paragraph"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травня 2018 року <text:s text:c="4"/></text:span><text:span text:style-name="T14"><text:s text:c="63"/></text:span><text:span text:style-name="T15">№ 129</text:span></text:p>
      <text:p text:style-name="P16"/>
      <text:p text:style-name="P17">с. Ганнівка</text:p>
      <text:p text:style-name="P18"/>
      <text:p text:style-name="P19"/>
      <text:p text:style-name="P20">Про профілактичну роботу</text:p>
      <text:p text:style-name="P21"><text:span text:style-name="T22">щодо запобігання дитячого<text:s/></text:span></text:p>
      <text:p text:style-name="P23">травматизму під час роботи<text:s/></text:p>
      <text:p text:style-name="P24">таборів відпочинку з денним перебуванням<text:s/></text:p>
      <text:p text:style-name="P25"><text:span text:style-name="T26">«Дружба», «Джура», «Сонечко»</text:span></text:p>
      <text:p text:style-name="P27"/>
      <text:p text:style-name="P28"><text:span text:style-name="T29">На виконання Закону України «Про організацію оздоровлення та відпочинку дітей» (із змінами) та з метою запобігання дитячому травматизму під час проведення заходів під лі</text:span><text:span text:style-name="T30">т</text:span><text:span text:style-name="T31">нього відпочинку дітей, активізації роботи щодо профілактики всіх видів дитячого травмат</text:span><text:span text:style-name="T32">и</text:span><text:span text:style-name="T33">зму<text:s/></text:span></text:p>
      <text:p text:style-name="P34"/>
      <text:p text:style-name="P35">НАКАЗУЮ:</text:p>
      <text:p text:style-name="P36"/>
      <text:list text:style-name="LFO1" text:continue-numbering="true">
        <text:list-item>
          <text:p text:style-name="P37"><text:span text:style-name="T38">Начальникам таборів відпочинку «Дружба» Ганнівської загальноосвітньої школи І-ІІІ ступенів ОСАДЧЕНКО Н.М., «Джура» Володимирівської загальноосвітньої шк</text:span><text:span text:style-name="T39">о</text:span><text:span text:style-name="T40">ли І-ІІ ступенів, філії Ганнівської загальноосвітньої школи І-ІІІ ступенів ІЩЕНКО І.В., «С</text:span><text:span text:style-name="T41">о</text:span><text:span text:style-name="T42">нечко» Іскрівської загальноосвітньої школи І-ІІІ ступенів, філії Ганнівської загальноосвітньої школи І-ІІІ ступенів ТКАЧЕНКО Н.Г .:</text:span></text:p>
        </text:list-item>
      </text:list>
      <text:list text:style-name="LFO2" text:continue-numbering="true">
        <text:list-item>
          <text:p text:style-name="P43"><text:span text:style-name="T44">впродовж дії табору проводити систематичну профілактичну виховну роботу серед вихованців щодо безпеки дорожнього руху, запобігання дитячому травматизму в приміщенні таборів та за їх межами;</text:span></text:p>
        </text:list-item>
        <text:list-item>
          <text:p text:style-name="P45"><text:span text:style-name="T46">відповідно до Положення про організацію роботи з охорони праці учасників навчально-виховного процесу в установах і закладах освіти, організувати проведення всту</text:span><text:span text:style-name="T47">п</text:span><text:span text:style-name="T48">ного, первинного та, в разі потреби, цільового та позапланового інструктажів з вихованцями таборів;</text:span></text:p>
        </text:list-item>
      </text:list>
      <text:p text:style-name="P49"><text:span text:style-name="T50">3) залучати до проведення профілактичної роботи із запобігання дитячого травмати</text:span><text:span text:style-name="T51">з</text:span><text:span text:style-name="T52">му медичних, соціальних працівників, інспекторів ДАІ, МНС;</text:span></text:p>
      <text:p text:style-name="P53"><text:span text:style-name="T54">4) забезпечити дотримання санітарно-гігієнічних вимог у приміщеннях таборів відп</text:span><text:span text:style-name="T55">о</text:span><text:span text:style-name="T56">чинку з денним перебуванням;<text:s/></text:span></text:p>
      <text:p text:style-name="P57"><text:span text:style-name="T58">5) до 30.05.2018 року оформити ( поновити) інформаційні стенди з використанням н</text:span><text:span text:style-name="T59">а</text:span><text:span text:style-name="T60">очних , пам’яток, плакатів для учнів з правил безпеки в закладі та в побуті;</text:span></text:p>
      <text:p text:style-name="P61">6) організувати та взяти під особистий контроль забезпечення якісним харчуванням дітей під час їх перебування у дитячих закладах відпочинку з денним перебуванням;<text:s/></text:p>
      <text:soft-page-break/>
      <text:p text:style-name="P62"><text:span text:style-name="T63">7) при організації екскурсійних поїздок суворо дотримуватись вимог наказу Міністе</text:span><text:span text:style-name="T64">р</text:span><text:span text:style-name="T65">ства освіти і науки України від 24.03.2007 року № 237 «Про внесення змін до Правил пров</text:span><text:span text:style-name="T66">е</text:span><text:span text:style-name="T67">дення туристських подорожей з учнівською молоддю України»;</text:span></text:p>
      <text:p text:style-name="P68">8) здійснювати контроль за проведенням вихователями цільових інструктажів з дітьми перед проведенням розважальних програм, екскурсій, походів тощо;</text:p>
      <text:p text:style-name="P69">9) покласти персональну відповідальність на вихователів, які працюватимуть у таборі відпочинку з денним перебуванням, за:</text:p>
      <text:p text:style-name="P70">- збереження життя і здоров`я дітей під час перебування у таборі відпочинку з денним перебуванням;</text:p>
      <text:p text:style-name="P71">- проведення вступного, первинного, цільового, позапланового інструктажів з дітьми;</text:p>
      <text:p text:style-name="P72">- проведення профілактичної роботи щодо запобігання травматизму</text:p>
      <text:p text:style-name="P73">серед вихованців під час перебування у таборі відпочинку з денним перебуванням;<text:s/></text:p>
      <text:p text:style-name="P74"><text:span text:style-name="T75">- проведення розважальних програм, екскурсій, походів тощо згідно з вимогами чи</text:span><text:span text:style-name="T76">н</text:span><text:span text:style-name="T77">них законодавчих та нормативно-правових актів з охорони праці;</text:span></text:p>
      <text:p text:style-name="P78"><text:span text:style-name="T79">- термінове повідомлення адміністрації табору про кожний нещасний випадок, що трапився з дитиною, яка перебуває в таборі, організацію надання першої долікарської доп</text:span><text:span text:style-name="T80">о</text:span><text:span text:style-name="T81">моги потерпілому, виклик медичного працівника.</text:span></text:p>
      <text:p text:style-name="P82"><text:span text:style-name="T83">3. Заборонити проведення ремонтних робіт в приміщеннях навчальних закладів в п</text:span><text:span text:style-name="T84">е</text:span><text:span text:style-name="T85">ріод роботи таборів відпочинку з денним перебуванням «Дружба», «Джура», «Сонечко».</text:span></text:p>
      <text:p text:style-name="P86"><text:span text:style-name="T87">4. Контроль за виконанням даного наказу покласти на начальників таборів відпочинку «Дружба» Ганнівської загальноосвітньої школи І-ІІІ ступенів ОСАДЧЕНКО Н.М., «Джура» Володимирівської загальноосвітньої школи І-ІІ ступенів, філії Ганнівської загальноосвітньої школи І-ІІІ ступенів ІЩЕНКО І.В., «Сонечко» Іскрівської загальноосвітньої школи І-ІІІ ст</text:span><text:span text:style-name="T88">у</text:span><text:span text:style-name="T89">пенів, філії Ганнівської загальноосвітньої школи І-ІІІ ступенів ТКАЧЕНКО Н.Г.</text:span></text:p>
      <text:p text:style-name="P90"/>
      <text:p text:style-name="P91"/>
      <text:p text:style-name="P92">Директор школи О.Канівець</text:p>
      <text:p text:style-name="P93"/>
      <text:p text:style-name="P94">З наказом ознайомлені: <text:s text:c="86"/>Н.Осадченко</text:p>
      <text:p text:style-name="P95">І.Іщенко</text:p>
      <text:p text:style-name="P96">Н.Ткаченко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8T11:33:00Z</dc:date>
    <meta:print-date>2018-04-27T11:10:00Z</meta:print-date>
    <meta:template xlink:href="Normal" xlink:type="simple"/>
    <meta:editing-cycles>101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0" meta:character-count="4013" meta:row-count="28" meta:non-whitespace-character-count="3421"/>
  </office:meta>
</office:document-meta>
</file>