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0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 text:start-value="2">
        <style:list-level-properties text:space-before="1.75in" text:min-label-width="0.25in"/>
      </text:list-level-style-number>
      <text:list-level-style-number text:level="5" style:num-suffix=")" style:num-format="1" text:start-value="2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text:style-name="WW_CharLFO18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74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75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76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77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78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79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0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1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2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3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4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5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6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7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8" style:parent-style-name="Обычный" style:family="paragraph">
      <style:paragraph-properties fo:widows="2" fo:orphans="2" style:vertical-align="auto" fo:margin-left="4.9222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0" style:parent-style-name="Обычный" style:family="paragraph">
      <style:paragraph-properties fo:widows="2" fo:orphans="2" style:vertical-align="auto" fo:margin-left="4.9222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2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93" style:parent-style-name="Обычный" style:family="paragraph">
      <style:paragraph-properties fo:widows="2" fo:orphans="2" style:vertical-align="auto" fo:margin-left="4.9222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5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6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7" style:parent-style-name="Обычный" style:family="paragraph">
      <style:paragraph-properties fo:widows="2" fo:orphans="2" style:vertical-align="auto" fo:margin-left="4.9222in">
        <style:tab-stops/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9" style:parent-style-name="Обычный" style:family="paragraph">
      <style:paragraph-properties fo:widows="2" fo:orphans="2" style:vertical-align="auto" fo:margin-top="0.0694in" fo:margin-left="4.922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0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0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0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0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0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8</text:span></text:p>
      <text:p text:style-name="P16"/>
      <text:p text:style-name="P17">с. Ганнівка</text:p>
      <text:p text:style-name="P18"/>
      <text:p text:style-name="P19">Про відповідальність працівників</text:p>
      <text:p text:style-name="P20">пришкільних таборів «Дружба»,<text:s/></text:p>
      <text:p text:style-name="P21">«Джура», «Сонечко»<text:s/></text:p>
      <text:p text:style-name="P22">за життя й здоров’я дітей</text:p>
      <text:p text:style-name="P23"/>
      <text:p text:style-name="P24">На підставі Положення про пришкільний дитячий оздоровчий табір та інструкцій з охорони праці, з метою збереження життя і здоров’я дітей</text:p>
      <text:p text:style-name="P25"/>
      <text:p text:style-name="P26">НАКАЗУЮ:</text:p>
      <text:p text:style-name="P27"/>
      <text:p text:style-name="P28"><text:span text:style-name="T29">1. Затвердити до 30.05.2018 року правила внутрішнього розпорядку пришкільних т</text:span><text:span text:style-name="T30">а</text:span><text:span text:style-name="T31">борів відпочинку «Дружба», «Джура», «Сонечко».</text:span></text:p>
      <text:p text:style-name="P32"><text:span text:style-name="T33">2. Начальникам пришкільних таборів відпочинку «Дружба» ОСАДЧЕНКО Н.М., «С</text:span><text:span text:style-name="T34">о</text:span><text:span text:style-name="T35">нечко» ТКАЧЕНКО Н.Г., «Джура» ІЩЕНКО І.В. провести вступний та первинний і</text:span><text:span text:style-name="T36">н</text:span><text:span text:style-name="T37">структаж до 01.06.2018 року з працівниками таборів з відповідними записами у спец</text:span><text:span text:style-name="T38">і</text:span><text:span text:style-name="T39">альному журналі.</text:span></text:p>
      <text:p text:style-name="P40">3. Покласти відповідальність за збереження життя дітей на вихователів загонів: Л.ЛЯХОВИЧ, Н.СОКОЛОВА-ЛАНТУШЕНКО, В.КРАМАРЕНКО, Д.ЩУРИК, О.ЩУРИК, С.КОВАЛЕНКОВА, В.ГИРИК, І.ЛЯХОВИЧ, А.ГОЛОЩУК, О.ІВАНОВА, О.КРАЩЕНКО, М.ЧЕЧА, Ю.ЄФІМОВА, Л.ПРОКОПЕНКО, Ю.ОСИПЕНКО, Н.СИДОРЕНКО, І.АМБРОЗЯК.</text:p>
      <text:p text:style-name="P41">4.Вихователям загонів:</text:p>
      <text:p text:style-name="P42">1) провести до 01.06.2018 року інструктаж з техніки безпеки, бесід про дотримання правил поведінки у таборах з дітьми;</text:p>
      <text:p text:style-name="P43"><text:span text:style-name="T44">2) слідкувати за обов’язковим дотриманням правил безпеки, дорожнього руху, пов</text:span><text:span text:style-name="T45">е</text:span><text:span text:style-name="T46">дінки в громадських місцях;</text:span></text:p>
      <text:p text:style-name="P47">3) .вихователям дотримуватись правил техніки безпеки під час спортивних ігор.</text:p>
      <text:p text:style-name="P48"><text:span text:style-name="T49">5. Відповідальність за стан здоров'я дітей, санітарний стан в таборі, ведення журналів бракеражу сирої та готової продукції, якісне зняття проб готової продукції покласти на зав</text:span><text:span text:style-name="T50">і</text:span><text:span text:style-name="T51">дувачів господарством: Ганнівської загальноосвітньої школи І-ІІІ ступенів ХУДИК О.О., В</text:span><text:span text:style-name="T52">о</text:span><text:span text:style-name="T53">лодимирівської загальноосвітньої школи І-ІІ ступенів, філії Ганнівської загальноосвітньої школи І-ІІІ ступенів МІХІДУ Н.В., Іскрівської загальноосвітньої школи І-ІІІ ступенів, філії Ганнівської загальноосвітньої школи І-ІІІ ступенів МАНЬКО О.А.</text:span></text:p>
      <text:p text:style-name="P54"><text:span text:style-name="T55">6. Контроль та організацією якісного харчування, забезпечення норм харчування д</text:span><text:span text:style-name="T56">і</text:span><text:span text:style-name="T57">тей, затверджених постановою Кабінету Міністрів України від 22.11.2004 №1591 «Про з</text:span><text:span text:style-name="T58">а</text:span><text:span text:style-name="T59">твердження норм харчування в навчальних та оздоровчих закладах», наказу МОЗ України та МОН України від 01.06.2005 № 242\329 «Про затвердження Порядку організації харчування<text:s/></text:span><text:soft-page-break/><text:span text:style-name="T60">дітей у навчальних та оздоровчих закладах» покласти на начальників таборів «Дружба» Га</text:span><text:span text:style-name="T61">н</text:span><text:span text:style-name="T62">нівської загальноосвітньої школи І-ІІІ ступенів ОСАДЧЕНКО Н.М., «Джура» Володимирі</text:span><text:span text:style-name="T63">в</text:span><text:span text:style-name="T64">ської загальноосвітньої школи І-ІІ ступенів,філії Ганнівської загальноосвітньої школи І-ІІІ ступенів ІЩЕНКО І.В., «Сонечко» Іскрівської загальноосвітньої школи І-ІІІ ступенів,філії Ганнівської загальноосвітньої школи І-ІІІ ступенів ТКАЧЕНКО Н.Г.</text:span></text:p>
      <text:p text:style-name="P65"><text:span text:style-name="T66">7. Контроль за виконанням даного наказу покласти на начальників таборів «Дружба» Ганнівської загальноосвітньої школи І-ІІІ ступенів ОСАДЧЕНКО Н.М., «Джура» Володим</text:span><text:span text:style-name="T67">и</text:span><text:span text:style-name="T68">рівської загальноосвітньої школи І-ІІ ступенів,філії Ганнівської загальноосвітньої школи І-ІІІ ступенів ІЩЕНКО І.В., «Сонечко» Іскрівської загальноосвітньої школи І-ІІІ ступенів,філії Ганнівської загальноосвітньої школи І-ІІІ ступенів ТКАЧЕНКО Н.Г.</text:span></text:p>
      <text:p text:style-name="P69"/>
      <text:p text:style-name="P70">Директор школи <text:s text:c="89"/>О.Канівець</text:p>
      <text:p text:style-name="P71"/>
      <text:p text:style-name="P72">З наказом ознайомлені: <text:s text:c="77"/>Н.Осадченко</text:p>
      <text:p text:style-name="P73">І.Іщенко</text:p>
      <text:p text:style-name="P74">Н.Ткаченко</text:p>
      <text:p text:style-name="P75">Л.Ляхович</text:p>
      <text:p text:style-name="P76">Н.Соколова-Лантушенко</text:p>
      <text:p text:style-name="P77">В.Крамаренко</text:p>
      <text:p text:style-name="P78">Д.Щурик</text:p>
      <text:p text:style-name="P79">О.Щурик</text:p>
      <text:p text:style-name="P80">С.Коваленкова</text:p>
      <text:p text:style-name="P81">В.Гирик</text:p>
      <text:p text:style-name="P82">І.Ляхович</text:p>
      <text:p text:style-name="P83">А.Голощук</text:p>
      <text:p text:style-name="P84">О.Іванова</text:p>
      <text:p text:style-name="P85">О.Кращенко</text:p>
      <text:p text:style-name="P86">М.Чеча</text:p>
      <text:p text:style-name="P87">Ю.Єфімова</text:p>
      <text:p text:style-name="P88"><text:span text:style-name="T89">Л.Прокопенко</text:span></text:p>
      <text:p text:style-name="P90"><text:span text:style-name="T91">Ю.Осипенко</text:span></text:p>
      <text:p text:style-name="P92">Н.Сидоренко</text:p>
      <text:p text:style-name="P93"><text:span text:style-name="T94">І.Амброзяк</text:span></text:p>
      <text:p text:style-name="P95">О.Худик</text:p>
      <text:p text:style-name="P96">О.Манько</text:p>
      <text:p text:style-name="P97"><text:span text:style-name="T98">Н.Міхіда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0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 text:start-value="2">
        <style:list-level-properties text:space-before="1.75in" text:min-label-width="0.25in"/>
      </text:list-level-style-number>
      <text:list-level-style-number text:level="5" style:num-suffix=")" style:num-format="1" text:start-value="2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text:style-name="WW_CharLFO18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8T11:28:00Z</dc:date>
    <meta:print-date>2018-04-27T11:10:00Z</meta:print-date>
    <meta:template xlink:href="Normal" xlink:type="simple"/>
    <meta:editing-cycles>100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3" meta:character-count="3634" meta:row-count="25" meta:non-whitespace-character-count="3098"/>
  </office:meta>
</office:document-meta>
</file>