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6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3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 text:start-value="2">
        <style:list-level-properties text:space-before="1.75in" text:min-label-width="0.25in"/>
      </text:list-level-style-number>
      <text:list-level-style-number text:level="5" style:num-suffix=")" style:num-format="1" text:start-value="2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text:style-name="WW_CharLFO21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8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1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7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9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0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2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3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4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6" style:parent-style-name="Обычный" style:list-style-name="LFO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0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1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02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6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4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" style:parent-style-name="Обычный" style:list-style-name="LFO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1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7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1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2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3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4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5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9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0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6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7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8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9" style:parent-style-name="Обычный" style:list-style-name="LFO1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0" style:parent-style-name="Обычный" style:list-style-name="LFO1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1" style:parent-style-name="Обычный" style:list-style-name="LFO1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5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2" style:parent-style-name="Абзацсписка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3" style:parent-style-name="Абзацсписка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8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9" style:parent-style-name="Обычный" style:list-style-name="LFO1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0" style:parent-style-name="Обычный" style:list-style-name="LFO1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1" style:parent-style-name="Обычный" style:list-style-name="LFO14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6" style:parent-style-name="Обычный" style:list-style-name="LFO1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87" style:parent-style-name="Обычный" style:list-style-name="LFO1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88" style:parent-style-name="Обычный" style:list-style-name="LFO1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4" style:parent-style-name="Обычный" style:list-style-name="LFO1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5" style:parent-style-name="Обычный" style:list-style-name="LFO1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6" style:parent-style-name="Обычный" style:list-style-name="LFO1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0" style:parent-style-name="Обычный" style:list-style-name="LFO15" style:family="paragraph">
      <style:paragraph-properties fo:widows="2" fo:orphans="2" fo:text-align="justify" style:vertical-align="auto" fo:margin-left="0in" fo:text-indent="0.4923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1" style:parent-style-name="Абзацсписка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5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1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6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7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8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3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5" style:parent-style-name="Абзацсписка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9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40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41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42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43" style:parent-style-name="Обычный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7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1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7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3" style:parent-style-name="Обычный" style:list-style-name="LFO16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5" style:parent-style-name="Абзацсписка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9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70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4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0" style:parent-style-name="Обычный" style:list-style-name="LFO17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82" style:parent-style-name="Абзацсписка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6" style:parent-style-name="Обычный" style:list-style-name="LFO1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87" style:parent-style-name="Обычный" style:list-style-name="LFO1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93" style:parent-style-name="Обычный" style:list-style-name="LFO1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99" style:parent-style-name="Обычный" style:list-style-name="LFO18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01" style:parent-style-name="Абзацсписка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5" style:parent-style-name="Абзацсписка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1" style:parent-style-name="Абзацсписка" style:list-style-name="LFO1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0" style:parent-style-name="Обычный" style:list-style-name="LFO19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2" style:parent-style-name="Обычный" style:list-style-name="LFO20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3" style:parent-style-name="Обычный" style:list-style-name="LFO20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34" style:parent-style-name="Обычный" style:list-style-name="LFO20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0" style:parent-style-name="Абзацсписка" style:list-style-name="LFO2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46" style:parent-style-name="Абзацсписка" style:list-style-name="LFO2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0" style:parent-style-name="Абзацсписка" style:list-style-name="LFO2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5" style:parent-style-name="Абзацсписка" style:list-style-name="LFO2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8" style:parent-style-name="Абзацсписка" style:list-style-name="LFO21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4" style:parent-style-name="Обычный" style:list-style-name="LFO21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8" style:parent-style-name="Обычный" style:list-style-name="LFO21" style:family="paragraph">
      <style:paragraph-properties fo:widows="2" fo:orphans="2" fo:text-align="justify" style:vertical-align="auto" fo:margin-left="0in" fo:text-indent="0.4923in">
        <style:tab-stops>
          <style:tab-stop style:type="left" style:position="1in"/>
        </style:tab-stops>
      </style:paragraph-properties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2" style:parent-style-name="Обычный" style:list-style-name="LFO2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86" style:parent-style-name="Обычный" style:list-style-name="LFO2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5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96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97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98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9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0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1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2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3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4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5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6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7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8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0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0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1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2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3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4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5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6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4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41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420" style:parent-style-name="Обычный" style:family="paragraph"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8 травня 2018 року <text:s text:c="4"/></text:span><text:span text:style-name="T14"><text:s text:c="63"/></text:span><text:span text:style-name="T15">№ 127</text:span></text:p>
      <text:p text:style-name="P16"/>
      <text:p text:style-name="P17">с. Ганнівка</text:p>
      <text:p text:style-name="P18"/>
      <text:p text:style-name="P19"/>
      <text:p text:style-name="P20">Про протипожежну<text:s/></text:p>
      <text:p text:style-name="P21">безпеку у пришкільних</text:p>
      <text:p text:style-name="P22">таборах відпочинку</text:p>
      <text:p text:style-name="P23"/>
      <text:p text:style-name="P24">На виконання «Правил пожежної безпеки в Україні», Кодексу цивільного захисту та із метою проведення ефективної роботи у пожежобезпечному відношенні на всіх об’єктах пришкільних таборів відпочинку влітку 2018 року та недопущення випадків загибелі дітей</text:p>
      <text:p text:style-name="P25"/>
      <text:p text:style-name="P26">НАКАЗУЮ:<text:s/></text:p>
      <text:p text:style-name="P27"/>
      <text:list text:style-name="LFO4" text:continue-numbering="true">
        <text:list-item>
          <text:p text:style-name="P28"><text:span text:style-name="T29">Відповідальною за дотримання протипожежного режиму в пришкільному т</text:span><text:span text:style-name="T30">а</text:span><text:span text:style-name="T31">борі відпочинку «Дружба» Ганнівської загальноосвітньої школи І-ІІІ ступенів призначити за</text:span><text:span text:style-name="T32">відувача</text:span><text:span text:style-name="T33"><text:s/>господарством: ХУДИК О.О.,</text:span><text:span text:style-name="T34"><text:s/></text:span><text:span text:style-name="T35">в пришкільному таборі відпочинку «Сонечко» Іс</text:span><text:span text:style-name="T36">к</text:span><text:span text:style-name="T37">рівської загальноосвітньої шк</text:span><text:span text:style-name="T38">о</text:span><text:span text:style-name="T39">ли І-ІІІ ступенів, філії Ганнівської загальноосвітньої школи І-ІІІ ступенів<text:s/></text:span><text:span text:style-name="T40">-<text:s/></text:span><text:span text:style-name="T41">МАНЬКО О.А.,</text:span><text:span text:style-name="T42"><text:s/></text:span><text:span text:style-name="T43">в пришкільному т</text:span><text:span text:style-name="T44">а</text:span><text:span text:style-name="T45">борі відпочинку «Джура» Володимирівської загальноосвітньої школи І-ІІ ступенів, філії Ганнівської загальноосвітньої школи І-ІІІ ступ</text:span><text:span text:style-name="T46">е</text:span><text:span text:style-name="T47">нів</text:span><text:span text:style-name="T48"><text:s/>-</text:span><text:span text:style-name="T49"><text:s/>МІХУДУ Н.В.</text:span></text:p>
        </text:list-item>
      </text:list>
      <text:list text:style-name="LFO5" text:continue-numbering="true">
        <text:list-item>
          <text:p text:style-name="P50">Завідувачам господарством пришкільних таборів відпочинку:</text:p>
        </text:list-item>
      </text:list>
      <text:list text:style-name="LFO6" text:continue-numbering="true">
        <text:list-item>
          <text:list>
            <text:list-item>
              <text:p text:style-name="P51"><text:span text:style-name="T52">для правильного використання всіх засобів пожежегасіння провести інстру</text:span><text:span text:style-name="T53">к</text:span><text:span text:style-name="T54">таж і к</text:span><text:span text:style-name="T55">і</text:span><text:span text:style-name="T56">лька навчальних тривог для всіх співробітників до 31 травня 2018 року</text:span><text:span text:style-name="T57">;</text:span><text:span text:style-name="T58"><text:s/></text:span></text:p>
            </text:list-item>
            <text:list-item>
              <text:p text:style-name="P59">при проведенні тимчасових пожежонебезпечних робіт (у т.ч. зварювальних) необхідно :</text:p>
            </text:list-item>
          </text:list>
        </text:list-item>
      </text:list>
      <text:list text:style-name="LFO7" text:continue-numbering="true">
        <text:list-item>
          <text:p text:style-name="P60">перевірити наявність допуску до робіт;</text:p>
        </text:list-item>
        <text:list-item>
          <text:p text:style-name="P61">перевірити наявність посвідчень;</text:p>
        </text:list-item>
        <text:list-item>
          <text:p text:style-name="P62">провести інструктаж із техніки безпеки.</text:p>
        </text:list-item>
      </text:list>
      <text:p text:style-name="P63"><text:span text:style-name="T64">2)<text:s/></text:span><text:span text:style-name="T65">транспортні засоби<text:s/></text:span><text:span text:style-name="T66">розташовувати</text:span><text:span text:style-name="T67"><text:s/>на спеціально відведеній території: асфальтов</text:span><text:span text:style-name="T68">а</text:span><text:span text:style-name="T69">ний майданчик із правої сторон</text:span><text:span text:style-name="T70">и від в’їзду на територію школи;</text:span></text:p>
      <text:list text:style-name="LFO6" text:continue-numbering="true">
        <text:list-item>
          <text:list>
            <text:list-item>
              <text:p text:style-name="P71"><text:span text:style-name="T72">у приміщеннях пришкільного табору відпочинку та на його території<text:s/></text:span><text:span text:style-name="T73">забор</text:span><text:span text:style-name="T74">о</text:span><text:span text:style-name="T75">нити</text:span><text:span text:style-name="T76">:</text:span></text:p>
            </text:list-item>
          </text:list>
        </text:list-item>
      </text:list>
      <text:list text:style-name="LFO8" text:continue-numbering="true">
        <text:list-item>
          <text:p text:style-name="P77">використовувати пожежний інвентар не за призначенням;</text:p>
        </text:list-item>
        <text:list-item>
          <text:p text:style-name="P78">застосовувати відкритий вогонь (гасові ліхтарі, свічки, бенгальські вогні);</text:p>
        </text:list-item>
        <text:list-item>
          <text:p text:style-name="P79">спалювати сміття, тару та інше;</text:p>
        </text:list-item>
        <text:list-item>
          <text:p text:style-name="P80">розводити вогнище;</text:p>
        </text:list-item>
        <text:list-item>
          <text:p text:style-name="P81">куріння тютюнових виробів у приміщення та на території табору відпочинку;</text:p>
        </text:list-item>
        <text:list-item>
          <text:p text:style-name="P82">користуватися електронагрівальними приладами (самоварами,</text:p>
        </text:list-item>
        <text:list-item>
          <text:p text:style-name="P83">електрокип’ятильниками) за винятком спеціально обладнаних приміщень, місць.<text:s/></text:p>
        </text:list-item>
        <text:list-item>
          <text:p text:style-name="P84"><text:span text:style-name="T85">використовувати легкозаймисті та пальні речовини для чищення приладів, о</text:span><text:span text:style-name="T86">б</text:span><text:span text:style-name="T87">ладна</text:span><text:span text:style-name="T88">н</text:span><text:span text:style-name="T89">ня тощо;</text:span></text:p>
        </text:list-item>
        <text:list-item>
          <text:p text:style-name="P90"><text:span text:style-name="T91">зберігати на робочих місцях, в шафах, залишати в кишенях спецодягу викорс</text:span><text:span text:style-name="T92">и</text:span><text:span text:style-name="T93">тані о</text:span><text:span text:style-name="T94">б</text:span><text:span text:style-name="T95">тиральні матеріали;</text:span></text:p>
        </text:list-item>
        <text:list-item>
          <text:p text:style-name="P96"><text:span text:style-name="T97">залишати без нагляду ввімкнені у мережу лічильники, телевізори, комп’ютери</text:span><text:span text:style-name="T98">,<text:s/></text:span><text:span text:style-name="T99">інші електроприлади;</text:span></text:p>
        </text:list-item>
      </text:list>
      <text:list text:style-name="LFO6" text:continue-numbering="true">
        <text:list-item>
          <text:list>
            <text:list-item>
              <text:p text:style-name="P100">використовувати освітлювальні лампи тільки захищеного виконання;</text:p>
            </text:list-item>
            <text:list-item>
              <text:p text:style-name="P101">при проведенні тимчасових пожежонебезпечних робіт:</text:p>
            </text:list-item>
          </text:list>
        </text:list-item>
      </text:list>
      <text:list text:style-name="LFO9" text:continue-numbering="true">
        <text:list-item>
          <text:p text:style-name="P102"><text:span text:style-name="T103">виконувати газозварювальні роботи тільки при відсутності в приміщенні л</text:span><text:span text:style-name="T104">ю</text:span><text:span text:style-name="T105">дей;</text:span></text:p>
        </text:list-item>
        <text:list-item>
          <text:p text:style-name="P106"><text:span text:style-name="T107">очистити місце проведення робіт від горючих матеріалів (меблі, наочність і т.п.), ог</text:span><text:span text:style-name="T108">о</text:span><text:span text:style-name="T109">родити його негорючими екранами. При неможливості захистити металевм екраном, полити водою горючі конструкції, підлогу, оздоблення; забезпечити місце проведення робіт первинними засбами пожежогасіння (вогнегасником, ящиком з піском, лопатою, відром з водою тощо);</text:span></text:p>
        </text:list-item>
        <text:list-item>
          <text:p text:style-name="P110"><text:span text:style-name="T111">провести цільовий інструктаж з пожежної безпеки з виконавцями робіт відп</text:span><text:span text:style-name="T112">о</text:span><text:span text:style-name="T113">відно до вимог інструкції;</text:span></text:p>
        </text:list-item>
        <text:list-item>
          <text:p text:style-name="P114"><text:span text:style-name="T115">здійснити контроль на предмет виявлення можливої пожежі впродовж двох г</text:span><text:span text:style-name="T116">о</text:span><text:span text:style-name="T117">дин п</text:span><text:span text:style-name="T118">і</text:span><text:span text:style-name="T119">сля закінчення вогневих робіт;</text:span></text:p>
        </text:list-item>
        <text:list-item>
          <text:p text:style-name="P120">при виконанні вогневих, пожежонебезпечних робіт на робочому місці повинно бути не менше двох робітників.</text:p>
        </text:list-item>
      </text:list>
      <text:list text:style-name="LFO6" text:continue-numbering="true">
        <text:list-item>
          <text:list>
            <text:list-item>
              <text:p text:style-name="P121"><text:span text:style-name="T122">планово-попереджувальні ремонти електроустановок, опалювального, вент</text:span><text:span text:style-name="T123">и</text:span><text:span text:style-name="T124">ляційного обладнання проводити згідно затвердженого в установленому п</text:span><text:span text:style-name="T125">о</text:span><text:span text:style-name="T126">рядку графіка;</text:span></text:p>
            </text:list-item>
            <text:list-item>
              <text:p text:style-name="P127"><text:span text:style-name="T128">у складських та допоміжних приміщеннях<text:s/></text:span><text:span text:style-name="T129">заборонити</text:span><text:span text:style-name="T130">:</text:span></text:p>
            </text:list-item>
          </text:list>
        </text:list-item>
      </text:list>
      <text:list text:style-name="LFO10" text:continue-numbering="true">
        <text:list-item>
          <text:p text:style-name="P131">зберігати наочність, меблі та інше навалом та впритул до приладів;</text:p>
        </text:list-item>
        <text:list-item>
          <text:p text:style-name="P132">зберігати кислоти у місцях, де можливе їх стикання з деревиною;</text:p>
        </text:list-item>
        <text:list-item>
          <text:p text:style-name="P133">зберігати рослинні масла разом з іншими будь-якими горючими матеріалами;</text:p>
        </text:list-item>
        <text:list-item>
          <text:p text:style-name="P134">зберігати промаслений одяг без металевого ящика з кришкою.</text:p>
        </text:list-item>
        <text:list-item>
          <text:p text:style-name="P135"><text:span text:style-name="T136">експлуатація електронагрівальних приладів, установлення з цією метою ште</text:span><text:span text:style-name="T137">п</text:span><text:span text:style-name="T138">сельних розеток;</text:span></text:p>
        </text:list-item>
        <text:list-item>
          <text:p text:style-name="P139">використання відкритого вогню.<text:s/></text:p>
        </text:list-item>
      </text:list>
      <text:list text:style-name="LFO6" text:continue-numbering="true">
        <text:list-item>
          <text:list>
            <text:list-item>
              <text:p text:style-name="P140"><text:span text:style-name="T141">у разі пожежі дотримуватись наступного порядку відключення від мережі ел</text:span><text:span text:style-name="T142">е</text:span><text:span text:style-name="T143">ктроо</text:span><text:span text:style-name="T144">б</text:span><text:span text:style-name="T145">ладнання:</text:span></text:p>
            </text:list-item>
          </text:list>
        </text:list-item>
      </text:list>
      <text:list text:style-name="LFO11" text:continue-numbering="true">
        <text:list-item>
          <text:p text:style-name="P146">на відповідному щитку в приміщенні школи;</text:p>
        </text:list-item>
        <text:list-item>
          <text:p text:style-name="P147">на підстанції (всю школу).</text:p>
        </text:list-item>
      </text:list>
      <text:list text:style-name="LFO6" text:continue-numbering="true">
        <text:list-item>
          <text:list>
            <text:list-item>
              <text:p text:style-name="P148">у кінці робочого дня :</text:p>
            </text:list-item>
          </text:list>
        </text:list-item>
      </text:list>
      <text:list text:style-name="LFO12" text:continue-numbering="true">
        <text:list-item>
          <text:p text:style-name="P149">вихователь відключає від мережі все електрообладнання, закриває вікна, двері;<text:s/></text:p>
        </text:list-item>
        <text:list-item>
          <text:p text:style-name="P150">ключ здає завідувачу господарством;</text:p>
        </text:list-item>
        <text:list-item>
          <text:p text:style-name="P151"><text:span text:style-name="T152">завідувач господарством відключає всі кімнати від мережі на щитках освітле</text:span><text:span text:style-name="T153">н</text:span><text:span text:style-name="T154">ня, закриває вікна, двері коридорів, здає приміщення черговій прибиральниці.<text:s/></text:span></text:p>
        </text:list-item>
      </text:list>
      <text:list text:style-name="LFO13" text:continue-numbering="true">
        <text:list-item>
          <text:p text:style-name="P155">Відповідальність<text:s/>за наявність інструкцій, їх своєчасне проведення і</text:p>
        </text:list-item>
      </text:list>
      <text:p text:style-name="P156"><text:span text:style-name="T157">заповнення необхідної документації покладається на начальників пришкільних таб</text:span><text:span text:style-name="T158">о</text:span><text:span text:style-name="T159">рів відпочинку з денним перебуванням «Дружба» ОСАДЧЕНКО Н.М., «Сонечко» ТКАЧЕ</text:span><text:span text:style-name="T160">Н</text:span><text:span text:style-name="T161">КО Н.Г., «Джура» ІЩЕНКО І.В.</text:span></text:p>
      <text:list text:style-name="LFO13" text:continue-numbering="true">
        <text:list-item>
          <text:p text:style-name="P162">Начальникам пришкільних таборів:</text:p>
          <text:list text:continue-numbering="true">
            <text:list-item>
              <text:p text:style-name="P163"><text:span text:style-name="T164">01 червня 2018 року провести вступний та первинний інструктаж з питань п</text:span><text:span text:style-name="T165">о</text:span><text:span text:style-name="T166">жеж</text:span><text:span text:style-name="T167">ної безпеки;</text:span></text:p>
            </text:list-item>
            <text:list-item>
              <text:p text:style-name="P168">під час організації і проведення масових заходів дотримуватись таких вимог:</text:p>
            </text:list-item>
          </text:list>
        </text:list-item>
      </text:list>
      <text:list text:style-name="LFO14" text:continue-numbering="true">
        <text:list-item>
          <text:p text:style-name="P169"><text:bookmark-start text:name="n148"/><text:bookmark-end text:name="n148"/>при кількості учнів понад 50 осіб використовувати приміщення, забезпечені не менше ніж двома евакуаційними виходами, що не мають на вікнах глухих ґрат;</text:p>
        </text:list-item>
        <text:list-item>
          <text:p text:style-name="P170"><text:bookmark-start text:name="n149"/><text:bookmark-start text:name="n150"/><text:bookmark-end text:name="n149"/><text:bookmark-end text:name="n150"/><text:soft-page-break/>перед початком заходу оглянути приміщення, переконатися в забезпеченості нормованою кількістю первинних засобів пожежогасіння, справності засобів зв'язку, систем протипожежного захисту;</text:p>
        </text:list-item>
        <text:list-item>
          <text:p text:style-name="P171"><text:span text:style-name="T172">при проведенні заходів забороняється заповнення приміщень людьми понад установлену норму, зменшення ширини проходів між рядами, установка в проходах дода</text:span><text:span text:style-name="T173">т</text:span><text:span text:style-name="T174">кових посадкових місць, повне відключення під час спектаклів або вистав світла, пров</text:span><text:span text:style-name="T175">е</text:span><text:span text:style-name="T176">дення вогневих, фарбувальних та інших пожежо- і вибухонебезпечних робіт, викори</text:span><text:span text:style-name="T177">с</text:span><text:span text:style-name="T178">тання свічок, бенгальських вогнів, відкритого вогню, феєрверків, а також включення в програму (сцен</text:span><text:span text:style-name="T179">а</text:span><text:span text:style-name="T180">рій) номерів (вистав) з використанням вогневих ефектів.</text:span></text:p>
        </text:list-item>
      </text:list>
      <text:p text:style-name="P181"><text:span text:style-name="T182">2) у</text:span><text:span text:style-name="T183"><text:s/>приміщеннях, що використовуються для проведення культурно-масових заходів<text:s/></text:span><text:span text:style-name="T184">заборонити</text:span><text:span text:style-name="T185">:<text:s/></text:span></text:p>
      <text:list text:style-name="LFO15" text:continue-numbering="true">
        <text:list-item>
          <text:p text:style-name="P186">використовувати грати, ставні на вікнах для затемнення приміщення;</text:p>
        </text:list-item>
        <text:list-item>
          <text:p text:style-name="P187">обклеювати стіни і стелю шпалерами, папером;</text:p>
        </text:list-item>
        <text:list-item>
          <text:p text:style-name="P188"><text:span text:style-name="T189">застосовувати для декорацій та оформлення приміщення пальні та легкозайм</text:span><text:span text:style-name="T190">и</text:span><text:span text:style-name="T191">сті м</text:span><text:span text:style-name="T192">а</text:span><text:span text:style-name="T193">теріали;</text:span></text:p>
        </text:list-item>
        <text:list-item>
          <text:p text:style-name="P194">зберігати гас, бензин, інші легкозаймисті та пальні рідини;</text:p>
        </text:list-item>
        <text:list-item>
          <text:p text:style-name="P195">застосовувати відкритий вогонь (факели, свічки, феєрверки, бенгальські вогні та інше);</text:p>
        </text:list-item>
        <text:list-item>
          <text:p text:style-name="P196"><text:span text:style-name="T197">влаштовувати світлові ефекти із застосуванням хімічних та інших речовин, які м</text:span><text:span text:style-name="T198">о</text:span><text:span text:style-name="T199">жуть викликати загоряння;</text:span></text:p>
        </text:list-item>
        <text:list-item>
          <text:p text:style-name="P200">встановлювати на дверях евакуаційних виходів замки та інші важковідкривні запори.<text:s/></text:p>
        </text:list-item>
      </text:list>
      <text:list text:style-name="LFO13" text:continue-numbering="true">
        <text:list-item>
          <text:p text:style-name="P201"><text:bookmark-start text:name="n147"/><text:bookmark-end text:name="n147"/><text:span text:style-name="T202">Працівникам пришкільного табору відпочинку з денним перебуванням «Дру</text:span><text:span text:style-name="T203">ж</text:span><text:span text:style-name="T204">ба», «Сонечко», «Джура»:</text:span></text:p>
          <text:list text:continue-numbering="true">
            <text:list-item>
              <text:p text:style-name="P205"><text:span text:style-name="T206">у приміщеннях пришкільних таборів відпочинку меблі, обладнання розміщув</text:span><text:span text:style-name="T207">а</text:span><text:span text:style-name="T208">ти так, щоб не перешкодж</text:span><text:span text:style-name="T209">ати евакуації вихованців табору;</text:span><text:span text:style-name="T210"><text:s/></text:span></text:p>
            </text:list-item>
            <text:list-item>
              <text:p text:style-name="P211"><text:span text:style-name="T212">утримувати первинні наявні засоби пожежогасіння згідно правил їх експлуат</text:span><text:span text:style-name="T213">а</text:span><text:span text:style-name="T214">ції та вик</text:span><text:span text:style-name="T215">ористовувати їх за призначенням;</text:span></text:p>
            </text:list-item>
            <text:list-item>
              <text:p text:style-name="P216">користуватися тільки справними електроприладами;</text:p>
            </text:list-item>
            <text:list-item>
              <text:p text:style-name="P217">не створювати пожежо небезпечної ситуації;</text:p>
            </text:list-item>
            <text:list-item>
              <text:p text:style-name="P218"><text:span text:style-name="T219">при виявлені пожежо небезпечної ситуації забезпечити пожежну безпеку пр</text:span><text:span text:style-name="T220">и</text:span><text:span text:style-name="T221">міщення. Якщо самостійно неможливо це зробити,</text:span><text:span text:style-name="T222"><text:s/>повідомити адміністрацію школи;</text:span></text:p>
            </text:list-item>
            <text:list-item>
              <text:p text:style-name="P223">не складати матеріали, відходи, обладнання, не ставити автотранспорт в</text:p>
            </text:list-item>
          </text:list>
        </text:list-item>
      </text:list>
      <text:p text:style-name="P224">протипожежних розривах.</text:p>
      <text:list text:style-name="LFO13" text:continue-numbering="true">
        <text:list-item>
          <text:p text:style-name="P225"><text:span text:style-name="T226">Відповідальним за первинні засоби поже</text:span><text:span text:style-name="T227">жогасіння призначити завідувача</text:span><text:span text:style-name="T228"><text:s/>го</text:span><text:span text:style-name="T229">с</text:span><text:span text:style-name="T230">подарством Ганнівської загальноосвітньої школи І-ІІІ ступенів ХУДИК О.О., Іскрівської з</text:span><text:span text:style-name="T231">а</text:span><text:span text:style-name="T232">гальноосвітньої школи І-ІІІ ступенів, філії Ганнівської загальноосвітньої школи І-ІІІ ступенів</text:span><text:span text:style-name="T233"><text:s/>-</text:span><text:span text:style-name="T234"><text:s/>МАНЬКО О.А., Володимирівської загальноосвітньої школи І-ІІ ступенів, філії Ганнівс</text:span><text:span text:style-name="T235">ь</text:span><text:span text:style-name="T236">кої загальноосвітньої школи І-ІІІ ступенів</text:span><text:span text:style-name="T237"><text:s/>-</text:span><text:span text:style-name="T238"><text:s/>МІХІДУ Н.В.</text:span></text:p>
        </text:list-item>
        <text:list-item>
          <text:p text:style-name="P239">Відповідальним за первинні засоби пожежогасіння:</text:p>
          <text:list text:continue-numbering="true">
            <text:list-item>
              <text:p text:style-name="P240">проводити чищення первинних засобів пожежогасіння від пилу, бруду, слідів корозії;</text:p>
            </text:list-item>
            <text:list-item>
              <text:p text:style-name="P241">вогнегасники утримувати в чистоті, з пломбами на пристроях ручного пуску, в визначених місцях зідно вимог правил пожежної безпеки;</text:p>
            </text:list-item>
            <text:list-item>
              <text:p text:style-name="P242">слідкувати за комплектністю пожежних щитів.</text:p>
            </text:list-item>
          </text:list>
        </text:list-item>
        <text:list-item>
          <text:p text:style-name="P243"><text:span text:style-name="T244">На період роботи пришкільного табору відпочинку «Дружба» створити добр</text:span><text:span text:style-name="T245">о</text:span><text:span text:style-name="T246">вільну пожежну дружину у такому складі:</text:span></text:p>
        </text:list-item>
      </text:list>
      <text:list text:style-name="LFO16" text:continue-numbering="true">
        <text:list-item>
          <text:p text:style-name="P247"><text:span text:style-name="T248">начальник ДПД – ОСАДЧЕНКО Н.М., перевіряє інвентар, засоби пожежег</text:span><text:span text:style-name="T249">а</text:span><text:span text:style-name="T250">сіння, зв’язку, керує гасінням пожежі до прибуття пожежної команди;</text:span></text:p>
        </text:list-item>
        <text:list-item>
          <text:p text:style-name="P251"><text:span text:style-name="T252">член ДПД – КРАМАРЕНКО В.В., стежить за чистотою та справністю прот</text:span><text:span text:style-name="T253">и</text:span><text:span text:style-name="T254">пожежн</text:span><text:span text:style-name="T255">о</text:span><text:span text:style-name="T256">го обладнання;</text:span></text:p>
        </text:list-item>
        <text:list-item>
          <text:p text:style-name="P257"><text:span text:style-name="T258">член ДПД – ХУДИК О.О., контролює відключення електронагрівальних пр</text:span><text:span text:style-name="T259">и</text:span><text:span text:style-name="T260">ладів та електроустановок від електромережі, стежить за справністю та терміном дії вогнег</text:span><text:span text:style-name="T261">а</text:span><text:span text:style-name="T262">сників, працює з вогнегасниками під час пожежі;</text:span></text:p>
        </text:list-item>
        <text:list-item>
          <text:p text:style-name="P263">член ДПД – ПИЛИПЕНКО О.В., не допускає захаращення проходів до<text:s/></text:p>
        </text:list-item>
      </text:list>
      <text:p text:style-name="P264">засобів пожежогасіння, зв’язку, зустрічає пожежну команду, вказує їй шлях до вогню (пожежі).</text:p>
      <text:list text:style-name="LFO13" text:continue-numbering="true">
        <text:list-item>
          <text:p text:style-name="P265"><text:span text:style-name="T266">На період роботи пришкільного табору відпочинку «Сонечко» створити добр</text:span><text:span text:style-name="T267">о</text:span><text:span text:style-name="T268">вільну пожежну дружину у такому складі:</text:span></text:p>
        </text:list-item>
      </text:list>
      <text:list text:style-name="LFO17" text:continue-numbering="true">
        <text:list-item>
          <text:p text:style-name="P269">начальник ДПД – ТКАЧЕНКО Н.Г., перевіряє інвентар, засоби пожежогасіння, зв’язку, керує гасінням пожежі до прибуття пожежної команди;</text:p>
        </text:list-item>
        <text:list-item>
          <text:p text:style-name="P270"><text:span text:style-name="T271">член ДПД – КРОЧАК Т.В., стежить за чистотою та справністю протипожежн</text:span><text:span text:style-name="T272">о</text:span><text:span text:style-name="T273">го обладнання;</text:span></text:p>
        </text:list-item>
        <text:list-item>
          <text:p text:style-name="P274"><text:span text:style-name="T275">член ДПД – МАНЬКО О.А., контролює відключення електронагрівальних пр</text:span><text:span text:style-name="T276">и</text:span><text:span text:style-name="T277">ладів та електроустановок від електромережі, стежить за справністю та терміном дії вогнег</text:span><text:span text:style-name="T278">а</text:span><text:span text:style-name="T279">сників, працює з вогнегасниками під час пожежі;</text:span></text:p>
        </text:list-item>
        <text:list-item>
          <text:p text:style-name="P280">член ДПД – ЯРЕМЧУК М.М., не допускає захаращення проходів до<text:s/></text:p>
        </text:list-item>
      </text:list>
      <text:p text:style-name="P281">засобів пожежогасіння, зв’язку, зустрічає пожежну команду, вказує їй шлях до вогню (пожежі).</text:p>
      <text:list text:style-name="LFO13" text:continue-numbering="true">
        <text:list-item>
          <text:p text:style-name="P282"><text:span text:style-name="T283">На період роботи пришкільного табору відпочинку «Джура» створити добров</text:span><text:span text:style-name="T284">і</text:span><text:span text:style-name="T285">льну пожежну дружину у такому складі:</text:span></text:p>
        </text:list-item>
      </text:list>
      <text:list text:style-name="LFO18" text:continue-numbering="true">
        <text:list-item>
          <text:p text:style-name="P286">начальник ДПД – ІЩЕНКО І.В., перевіряє інвентар, засоби пожежогасіння, зв’язку, керує гасінням пожежі до прибуття пожежної команди;</text:p>
        </text:list-item>
        <text:list-item>
          <text:p text:style-name="P287"><text:span text:style-name="T288">член ДПД – ЛЯХОВИЧ І.Б., стежить за чистотою та справністю протипоже</text:span><text:span text:style-name="T289">ж</text:span><text:span text:style-name="T290">ного о</text:span><text:span text:style-name="T291">б</text:span><text:span text:style-name="T292">ладнання;</text:span></text:p>
        </text:list-item>
        <text:list-item>
          <text:p text:style-name="P293"><text:span text:style-name="T294">член ДПД – МІХІДА Н.В., контролює відключення електронагрівальних пр</text:span><text:span text:style-name="T295">и</text:span><text:span text:style-name="T296">ладів та електроустановок від електромережі, стежить за справністю та терміном дії вогнег</text:span><text:span text:style-name="T297">а</text:span><text:span text:style-name="T298">сників, працює з вогнегасниками під час пожежі;</text:span></text:p>
        </text:list-item>
        <text:list-item>
          <text:p text:style-name="P299">член ДПД – КИБУКЕВИЧ М.М., не допускає захаращення проходів до<text:s/></text:p>
        </text:list-item>
      </text:list>
      <text:p text:style-name="P300">засобів пожежогасіння, зв’язку, зустрічає пожежну команду, вказує їй шлях до вогню (пожежі).</text:p>
      <text:list text:style-name="LFO13" text:continue-numbering="true">
        <text:list-item>
          <text:p text:style-name="P301"><text:span text:style-name="T302">Співробітники табору (в разі пожежі) використовують усі наявні засоби гасіння п</text:span><text:span text:style-name="T303">о</text:span><text:span text:style-name="T304">жежі до прибуття пожежної команди.</text:span></text:p>
        </text:list-item>
        <text:list-item>
          <text:p text:style-name="P305"><text:span text:style-name="T306">Обов’язки медсестри пришкільного табору відпочинку «Сонечко» виконувати ЯНИШИНІЙ Н.М, відповідальним</text:span><text:span text:style-name="T307">и</text:span><text:span text:style-name="T308"><text:s/>за зв'язок з медичними працівниками<text:s/></text:span><text:span text:style-name="T309">у<text:s/></text:span><text:span text:style-name="T310">пришкільн</text:span><text:span text:style-name="T311">о</text:span><text:span text:style-name="T312">му таборі</text:span><text:span text:style-name="T313"><text:s/>відпочинку «Дружба»<text:s/></text:span><text:span text:style-name="T314">є<text:s/></text:span><text:span text:style-name="T315">ЩУРИК Д.О.,</text:span><text:span text:style-name="T316">у</text:span><text:span text:style-name="T317"><text:s/></text:span><text:span text:style-name="T318">пришкільному таборі</text:span><text:span text:style-name="T319"><text:s/>відпочинку «Джура»<text:s/></text:span><text:span text:style-name="T320">- ЧЕЧА М.О.</text:span></text:p>
        </text:list-item>
        <text:list-item>
          <text:p text:style-name="P321"><text:span text:style-name="T322">Медсестрі та відповідальним за зв’язок з медичними працівниками<text:s/></text:span><text:span text:style-name="T323">до 31 тра</text:span><text:span text:style-name="T324">в</text:span><text:span text:style-name="T325">ня 2018 року провести заняття для всіх співробітників із надання першої долікарської доп</text:span><text:span text:style-name="T326">о</text:span><text:span text:style-name="T327">моги при опіках та отруєннях ча</text:span><text:span text:style-name="T328">д</text:span><text:span text:style-name="T329">ним газом.</text:span></text:p>
        </text:list-item>
      </text:list>
      <text:list text:style-name="LFO19" text:continue-numbering="true">
        <text:list-item>
          <text:p text:style-name="P330">Після виявлення пожежі (загоряння або замикання) черговому по табору:</text:p>
        </text:list-item>
      </text:list>
      <text:p text:style-name="P331">1). негайно зателефонувати</text:p>
      <text:list text:style-name="LFO20" text:continue-numbering="true">
        <text:list-item>
          <text:list>
            <text:list-item>
              <text:p text:style-name="P332">1-101 – смт Петрове, пожежна частина;</text:p>
            </text:list-item>
            <text:list-item>
              <text:p text:style-name="P333">(098)4353948 - директор школи;</text:p>
            </text:list-item>
            <text:list-item>
              <text:p text:style-name="P334"><text:span text:style-name="T335">у<text:s/></text:span><text:span text:style-name="T336">разі відключення телефонів, повідомити особисто про пожежу директора школи. До прибуття пожежних машин пожежу гасити підручними засобами, дотримуючись правил техніки<text:s/></text:span><text:span text:style-name="T337">безпеки</text:span><text:span text:style-name="T338">;</text:span><text:span text:style-name="T339"><text:s/>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340"><text:span text:style-name="T341">доповісти про пожежу адміністрації пришкільних таборів відп</text:span><text:span text:style-name="T342">о</text:span><text:span text:style-name="T343">чинку</text:span><text:span text:style-name="T344">;</text:span><text:span text:style-name="T345"><text:s/></text:span></text:p>
                        </text:list-item>
                        <text:list-item>
                          <text:p text:style-name="P346"><text:span text:style-name="T347">відповідальність за оперативну інформацію про пожежу покласти на чергового по табору, в нічний час доби – на нічних стор</text:span><text:span text:style-name="T348">о</text:span><text:span text:style-name="T349">жів;</text:span></text:p>
                        </text:list-item>
                        <text:list-item>
                          <text:p text:style-name="P350"><text:span text:style-name="T351">сигнал про пожежу для всього пришкільного табору від</text:span><text:span text:style-name="T352">починку подають ру</text:span><text:span text:style-name="T353">ч</text:span><text:span text:style-name="T354">ним дзвінком;</text:span></text:p>
                        </text:list-item>
                        <text:list-item>
                          <text:p text:style-name="P355"><text:span text:style-name="T356">евакуацію дітей із будівлі починати негайно після вия</text:span><text:span text:style-name="T357">в</text:span><text:span text:style-name="T358">лення пожежі або диму відповідно до планів–схем евакуації, розташованих на видних місцях приміщення шк</text:span><text:span text:style-name="T359">о</text:span><text:span text:style-name="T360">ли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1"><text:span text:style-name="T362">14. Відповідальною за еваку</text:span><text:span text:style-name="T363">ацію дітей призначити вихователів</text:span><text:span text:style-name="T364"><text:s/>ЛЯХОВИЧ Л.В., А</text:span><text:span text:style-name="T365">М</text:span><text:span text:style-name="T366">БРОЗЯК І.І., ЛЯХОВИЧ І.Б.</text:span></text:p>
      <text:p text:style-name="P367">15. Вихователям у разі пожежі:</text:p>
      <text:list text:style-name="LFO21" text:continue-numbering="true">
        <text:list-item>
          <text:list>
            <text:list-item>
              <text:p text:style-name="P368"><text:span text:style-name="T369">всіх евакуйованих дітей перелічити та звірити їхні прізвища із наявними у з</text:span><text:span text:style-name="T370">а</text:span><text:span text:style-name="T371">гоні по</text:span><text:span text:style-name="T372">і</text:span><text:span text:style-name="T373">менними списками;</text:span></text:p>
            </text:list-item>
            <text:list-item>
              <text:p text:style-name="P374"><text:span text:style-name="T375">дітей розмістити у спеціально відведених місцях. Із дітьми залишається один вихователь, інший повертається до місця пожежі й підпорядковується начал</text:span><text:span text:style-name="T376">ь</text:span><text:span text:style-name="T377">нику ДПД;</text:span></text:p>
            </text:list-item>
            <text:list-item>
              <text:p text:style-name="P378"><text:span text:style-name="T379">план евакуації дітей із приміщень відпрацювати у загоні до 31 травня 2018 р</text:span><text:span text:style-name="T380">о</text:span><text:span text:style-name="T381">ку.</text:span></text:p>
            </text:list-item>
          </text:list>
        </text:list-item>
      </text:list>
      <text:list text:style-name="LFO22" text:continue-numbering="true">
        <text:list-item>
          <text:p text:style-name="P382"><text:span text:style-name="T383">Завідувачам господарством Ганнівської загальноосвітньої школи І-ІІІ ступенів ХУДИК О.О., Іскрівської загальноосвітньої школи І-ІІ ступенів, філії Ганнівської загально</text:span><text:span text:style-name="T384">о</text:span><text:span text:style-name="T385">світньої школи І-ІІІ ступенів МАНЬКО О.А., Володимирівської загальноосвітньої школи І-ІІ ступенів, філії Ганнівської загальноосвітньої школи І-ІІІ ступенів МІХІДІ Н.В. забезпечити порядок та вільний прохід у всіх приміщеннях школи, коридорах, на сходах, у підвалах.</text:span></text:p>
        </text:list-item>
        <text:list-item>
          <text:p text:style-name="P386">Контроль за виконанням даного наказу покласти на начальників пришкільних таборів відпочинку «Дружба» ОСАДЧЕНКО Н.М., «Сонечко» ТКАЧЕНКО Н.Г., «Джура» ІЩЕНКО І.В.</text:p>
        </text:list-item>
      </text:list>
      <text:p text:style-name="P387"/>
      <text:p text:style-name="P388"/>
      <text:p text:style-name="P389"><text:span text:style-name="T390">Директор школи<text:s/></text:span><text:span text:style-name="T391"><text:s text:c="84"/></text:span><text:span text:style-name="T392">О.Канівець</text:span></text:p>
      <text:p text:style-name="P393"/>
      <text:p text:style-name="P394">З наказом ознайомлені:<text:s/><text:s text:c="74"/>Н.Осадченко</text:p>
      <text:p text:style-name="P395">В.Крамаренко</text:p>
      <text:p text:style-name="P396">Л.Ляхович</text:p>
      <text:p text:style-name="P397">О.Щурик</text:p>
      <text:p text:style-name="P398">В.Гирик</text:p>
      <text:p text:style-name="P399">О.Іванова</text:p>
      <text:p text:style-name="P400">І.Ляхович</text:p>
      <text:p text:style-name="P401">М.Чеча</text:p>
      <text:p text:style-name="P402">Т.Баранько</text:p>
      <text:p text:style-name="P403">Л.Дусмурадова</text:p>
      <text:p text:style-name="P404">Ю.Єфімова</text:p>
      <text:p text:style-name="P405">Ю.Осипенко</text:p>
      <text:p text:style-name="P406">Н.Сидоренко</text:p>
      <text:p text:style-name="P407">Н.Ткаченко</text:p>
      <text:p text:style-name="P408">О.Худик</text:p>
      <text:p text:style-name="P409">О.Манько</text:p>
      <text:p text:style-name="P410">Н.Міхіда</text:p>
      <text:p text:style-name="P411">С.Онишко</text:p>
      <text:p text:style-name="P412">Н.Щербак</text:p>
      <text:p text:style-name="P413">Т.Крочак</text:p>
      <text:p text:style-name="P414">М.Кібукевич</text:p>
      <text:p text:style-name="P415">М.Яремчук</text:p>
      <text:p text:style-name="P416">О.Пилипенко</text:p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6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13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 text:start-value="2">
        <style:list-level-properties text:space-before="1.75in" text:min-label-width="0.25in"/>
      </text:list-level-style-number>
      <text:list-level-style-number text:level="5" style:num-suffix=")" style:num-format="1" text:start-value="2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text:style-name="WW_CharLFO21LVL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6T05:08:00Z</dc:date>
    <meta:print-date>2018-04-27T11:10:00Z</meta:print-date>
    <meta:template xlink:href="Normal" xlink:type="simple"/>
    <meta:editing-cycles>99</meta:editing-cycles>
    <meta:editing-duration>PT1146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70" meta:character-count="12508" meta:row-count="88" meta:non-whitespace-character-count="10663"/>
  </office:meta>
</office:document-meta>
</file>