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style:text-autospace="none" fo:text-align="center" style:vertical-align="auto" fo:text-indent="0.4923in"/>
      <style:text-properties fo:hyphenate="true"/>
    </style:style>
    <style:style style:name="T2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uk" fo:country="UA"/>
    </style:style>
    <style:style style:name="P3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fo:language="uk" fo:country="UA" fo:hyphenate="true"/>
    </style:style>
    <style:style style:name="P4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5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fo:language="uk" fo:country="UA" fo:hyphenate="true"/>
    </style:style>
    <style:style style:name="P6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7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uk" fo:country="UA"/>
    </style:style>
    <style:style style:name="P8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9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uk" fo:country="UA"/>
    </style:style>
    <style:style style:name="P10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11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12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13" style:parent-style-name="Основнойшрифтабзаца" style:family="text">
      <style:text-properties style:font-name-complex="Times New Roman" fo:color="#000000" style:letter-kerning="false" style:text-underline-type="single" style:text-underline-style="solid" style:text-underline-width="auto" style:text-underline-mode="continuous" fo:language="uk" fo:country="UA"/>
    </style:style>
    <style:style style:name="T14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15" style:parent-style-name="Основнойшрифтабзаца" style:family="text">
      <style:text-properties style:font-name-complex="Times New Roman" fo:color="#000000" style:letter-kerning="false" style:text-underline-type="single" style:text-underline-style="solid" style:text-underline-width="auto" style:text-underline-mode="continuous" fo:language="uk" fo:country="UA"/>
    </style:style>
    <style:style style:name="P16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17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18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19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20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21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22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23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24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2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8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29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3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40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41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42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43" style:parent-style-name="Абзацсписка" style:list-style-name="LFO2" style:family="paragraph">
      <style:paragraph-properties fo:widows="2" fo:orphans="2" fo:text-align="justify" style:vertical-align="auto" fo:margin-left="0in" fo:text-indent="0.4923in" fo:background-color="#FFFFFF">
        <style:tab-stops/>
      </style:paragraph-properties>
      <style:text-properties fo:hyphenate="true"/>
    </style:style>
    <style:style style:name="T4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47" style:parent-style-name="Абзацсписка" style:family="paragraph">
      <style:paragraph-properties fo:widows="2" fo:orphans="2" fo:text-align="justify" style:vertical-align="auto" fo:margin-left="0in" fo:text-indent="0.4923in" fo:background-color="#FFFFFF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48" style:parent-style-name="Абзацсписка" style:family="paragraph">
      <style:paragraph-properties fo:widows="2" fo:orphans="2" fo:text-align="justify" style:vertical-align="auto" fo:margin-left="0in" fo:text-indent="0.4923in" fo:background-color="#FFFFFF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49" style:parent-style-name="Абзацсписка" style:family="paragraph">
      <style:paragraph-properties fo:widows="2" fo:orphans="2" fo:text-align="justify" style:vertical-align="auto" fo:margin-left="0in" fo:text-indent="0.4923in" fo:background-color="#FFFFFF">
        <style:tab-stops/>
      </style:paragraph-properties>
      <style:text-properties fo:hyphenate="true"/>
    </style:style>
    <style:style style:name="T5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54" style:parent-style-name="Абзацсписка" style:family="paragraph">
      <style:paragraph-properties fo:widows="2" fo:orphans="2" fo:text-align="justify" style:vertical-align="auto" fo:margin-left="0in" fo:text-indent="0.4923in" fo:background-color="#FFFFFF">
        <style:tab-stops/>
      </style:paragraph-properties>
      <style:text-properties fo:hyphenate="true"/>
    </style:style>
    <style:style style:name="T5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60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61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6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66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67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6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75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7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80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81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8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87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88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8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9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9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92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93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9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9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9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9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98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9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0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uk" fo:country="UA"/>
    </style:style>
    <style:style style:name="P101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102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0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0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0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06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10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0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0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17" style:parent-style-name="Абзацсписка" style:list-style-name="LFO3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fo:hyphenate="true"/>
    </style:style>
    <style:style style:name="T11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2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2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2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2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2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2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2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27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128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12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13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13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132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33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34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35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36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37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38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39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40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141" style:parent-style-name="Обычный" style:family="paragraph">
      <style:text-properties style:font-name-asian="Times New Roman" style:font-name-complex="Times New Roman" style:letter-kerning="false" fo:language="uk" fo:country="UA" fo:hyphenate="tru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Picture 3" text:anchor-type="as-char" svg:x="0in" svg:y="0in" svg:width="0.57292in" svg:height="0.78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УКРАЇНА</text:p>
      <text:p text:style-name="P4"/>
      <text:p text:style-name="P5">НАКАЗ</text:p>
      <text:p text:style-name="P6"><text:span text:style-name="T7">ПО ГАННІВСЬКІЙ ЗАГАЛЬНООСВІТНІЙ ШКОЛІ І-ІІІ СТУПЕНІВ</text:span></text:p>
      <text:p text:style-name="P8"><text:span text:style-name="T9">ПЕТРІВСЬКОЇ РАЙОННОЇ РАДИ КІРОВОГРАДСЬКОЇ ОБЛАСТІ</text:span></text:p>
      <text:p text:style-name="P10"/>
      <text:p text:style-name="P11"/>
      <text:p text:style-name="P12"><text:span text:style-name="T13">від 08 травня 2018 року <text:s text:c="4"/></text:span><text:span text:style-name="T14"><text:s text:c="63"/></text:span><text:span text:style-name="T15">№ 126</text:span></text:p>
      <text:p text:style-name="P16"/>
      <text:p text:style-name="P17">с. Ганнівка</text:p>
      <text:p text:style-name="P18"/>
      <text:p text:style-name="P19">Про організацію роботи</text:p>
      <text:p text:style-name="P20">з питань безпеки<text:s/></text:p>
      <text:p text:style-name="P21">життєдіяльності дітей</text:p>
      <text:p text:style-name="P22">в таборах відпочинку<text:s/></text:p>
      <text:p text:style-name="P23">з денним перебуванням<text:s/></text:p>
      <text:p text:style-name="P24"><text:span text:style-name="T25">«Дружба», «Дж</text:span><text:span text:style-name="T26">у</text:span><text:span text:style-name="T27">ра», «Сонечко»</text:span></text:p>
      <text:p text:style-name="P28"/>
      <text:p text:style-name="P29"><text:span text:style-name="T30">Керуючись Конституцією України, законами України «Про охорону праці», «Про п</text:span><text:span text:style-name="T31">о</text:span><text:span text:style-name="T32">жежну безпеку», «Про дорожній рух», «Про забезпечення санітарного та епідемічного бл</text:span><text:span text:style-name="T33">а</text:span><text:span text:style-name="T34">гополуччя населен</text:span><text:span text:style-name="T35">­ня» з метою забезпечення відповідного стану роботи з охорони праці, бе</text:span><text:span text:style-name="T36">з</text:span><text:span text:style-name="T37">пеки життєдіяльності, профілактики та попередження травматизму серед працівників та в</text:span><text:span text:style-name="T38">и</text:span><text:span text:style-name="T39">хованців таборів відпочинку «Дружба», «Джура», «Сонечко»</text:span></text:p>
      <text:p text:style-name="P40"/>
      <text:p text:style-name="P41">НАКАЗУЮ:</text:p>
      <text:p text:style-name="P42"/>
      <text:list text:style-name="LFO2" text:continue-numbering="true">
        <text:list-item>
          <text:list>
            <text:list-item>
              <text:p text:style-name="P43"><text:span text:style-name="T44">Призначити відповідальними за безпеку життєдіяльності вихованців у дитячих т</text:span><text:span text:style-name="T45">а</text:span><text:span text:style-name="T46">борах відпочинку:</text:span></text:p>
            </text:list-item>
          </text:list>
        </text:list-item>
      </text:list>
      <text:p text:style-name="P47">-<text:s/>заступника начальника табору «Дружба» Ганнівської загальноосвітньої школи І-ІІІ ступенів ЩУРИК О.О.;</text:p>
      <text:p text:style-name="P48">-<text:s/>старшого вихователя табору «Джура» Володимирівської загальноосвітньої школи І-ІІ ступенів, філії Ганнівської загальноосвітньої школи І-ІІІ ступенів КРАЩЕНКО О.В.;</text:p>
      <text:p text:style-name="P49"><text:span text:style-name="T50">-</text:span><text:span text:style-name="T51"><text:s/>старшого вихователя табору «Сонечко» Іскрівської загальноосвітньої школи І-ІІІ ступенів, філії Ганнівської загальноосвітньої школи І-ІІІ ступенів АМ</text:span><text:span text:style-name="T52">Б</text:span><text:span text:style-name="T53">РОЗЯК І.І.</text:span></text:p>
      <text:p text:style-name="P54"><text:span text:style-name="T55">та покласти<text:s/></text:span><text:span text:style-name="T56">на них<text:s/></text:span><text:span text:style-name="T57">відповід</text:span><text:span text:style-name="T58">а</text:span><text:span text:style-name="T59">льність за:</text:span></text:p>
      <text:p text:style-name="P60">1) виявлення та своєчасне усунення небезпеки<text:s/>на місцях відпочинку вихованців;</text:p>
      <text:p text:style-name="P61"><text:span text:style-name="T62">2) організацію та контроль виконання працівниками дитячих закладів відпочинку з</text:span><text:span text:style-name="T63">а</text:span><text:span text:style-name="T64">ходів щодо створення здорових і безпечних умов д</text:span><text:span text:style-name="T65">ля змістовного відпочинку дітей;</text:span></text:p>
      <text:p text:style-name="P66">3) забезпечення впровадження відповідних вимог державних і галузевих нормативних документів із питань охорони праці під час роботи закладів<text:s/>відпочинку;</text:p>
      <text:p text:style-name="P67"><text:span text:style-name="T68">4) здійснення контролю за безпекою ігрового обладнання, спортивного інвентарю, н</text:span><text:span text:style-name="T69">а</text:span><text:span text:style-name="T70">очних посібників, що використовуються під час роботи дитячих закладів відпочинку для о</text:span><text:span text:style-name="T71">р</text:span><text:span text:style-name="T72">ганізації змістовного та безпечного відпочинку дітей, відповідно до чинних типових перел</text:span><text:span text:style-name="T73">і</text:span><text:span text:style-name="T74">ків і норм;</text:span></text:p>
      <text:p text:style-name="P75"><text:span text:style-name="T76">5) організацію в закладах відпочинку проведення інструктажів із безпеки життєдіял</text:span><text:span text:style-name="T77">ь</text:span><text:span text:style-name="T78">ності вихованців (вступного, первинно</text:span><text:span text:style-name="T79">го, цільового та позапланового);</text:span></text:p>
      <text:soft-page-break/>
      <text:p text:style-name="P80">6) дотримання працівниками закладів посадових інструкцій у частині забезпечення безпеки життєдіяльності вихованців;</text:p>
      <text:p text:style-name="P81"><text:span text:style-name="T82">7) вживання необхідних заходів щодо створення безпечних і нешкідливих умов, вик</text:span><text:span text:style-name="T83">о</text:span><text:span text:style-name="T84">нання санітарно-гігієнічних норм і вимог з охорони праці, пожежної безпеки під час пров</text:span><text:span text:style-name="T85">е</text:span><text:span text:style-name="T86">дення культурно-масових заходів;</text:span></text:p>
      <text:p text:style-name="P87">8) контроль і надання методичної допомоги вихователям загонів із питань створення безпечних і нешкідливих умов праці і відпочинку вихованців, запобігання травматизму;</text:p>
      <text:p text:style-name="P88"><text:span text:style-name="T89">9) забезпеченням пожежної безпеки в приміщеннях та на території закладів відпочи</text:span><text:span text:style-name="T90">н</text:span><text:span text:style-name="T91">ку;</text:span></text:p>
      <text:p text:style-name="P92">10) організацію профілактичної роботи серед вихованців з безпеки життєдіяльності під час перебування їх у дитячому закладі відпочинку;</text:p>
      <text:p text:style-name="P93"><text:span text:style-name="T94">11) своєчасне поновлення куточків охорони праці, пожежної безпеки, безпеки житт</text:span><text:span text:style-name="T95">є</text:span><text:span text:style-name="T96">д</text:span><text:span text:style-name="T97">іяльності в закладах відпочинку;</text:span></text:p>
      <text:p text:style-name="P98"><text:span text:style-name="T99">2. Покласти персональну відповідальність на вихователів загонів за</text:span><text:span text:style-name="T100">:</text:span></text:p>
      <text:p text:style-name="P101">1) збереження життя і здоров'я дітей під час їхнього перебування в закладі відпочинку під час проведення екскурсій, культурно-масових та спортивних заходів;</text:p>
      <text:p text:style-name="P102"><text:span text:style-name="T103">2). проведення інструктажів з безпеки життєдіяльності під час перебування дітей у з</text:span><text:span text:style-name="T104">а</text:span><text:span text:style-name="T105">кладі відпочинку та під час екскурсій;</text:span></text:p>
      <text:p text:style-name="P106">3) термінове повідомлення начальників закладу про кожний нещасний випадок, що трапився з вихованцем, організацію в разі потреби надання потерпілому першої долікарської допомоги.</text:p>
      <text:p text:style-name="P107"><text:span text:style-name="T108">3.Відповідальність за дотримання санітарно-гігієнічних вимог у харчоблоці, правил</text:span><text:span text:style-name="T109">ь</text:span><text:span text:style-name="T110">ність скла</text:span><text:span text:style-name="T111">дання меню відповідно до вимог харчування в літній період, забезпеченість здор</text:span><text:span text:style-name="T112">о</text:span><text:span text:style-name="T113">вими і які</text:span><text:span text:style-name="T114">сними</text:span><text:span text:style-name="T115"><text:s/>продуктами покласти на завгоспів</text:span><text:span text:style-name="T116"><text:s/>ХУДИК О.О., МІХІДУ Н.В., МАНЬКО О.А.</text:span></text:p>
      <text:list text:style-name="LFO3">
        <text:list-item text:start-value="4">
          <text:p text:style-name="P117"><text:span text:style-name="T118">Контроль за виконанням даного наказу покласти на начальників таборів Га</text:span><text:span text:style-name="T119">н</text:span><text:span text:style-name="T120">нівської загальноосвітньої школи І-ІІІ ступенів ОСАДЧЕНКО Н.М., Володимирівської заг</text:span><text:span text:style-name="T121">а</text:span><text:span text:style-name="T122">льноосвітньої школи І-ІІ ступенів, філії Ганнівської загальноосвітньої школи І-ІІІ ступ</text:span><text:span text:style-name="T123">е</text:span><text:span text:style-name="T124">нів ІЩЕНКО І.В., Іскрівської загальноосвітньої школи І-ІІІ ступенів, філії Ганнівської загальн</text:span><text:span text:style-name="T125">о</text:span><text:span text:style-name="T126">освітньої школи І-ІІІ ступенів ТКАЧЕНКО Н.Г.<text:s/></text:span></text:p>
        </text:list-item>
      </text:list>
      <text:p text:style-name="P127"/>
      <text:p text:style-name="P128"/>
      <text:p text:style-name="P129">Директор школи<text:s/><text:s text:c="82"/>О. Канівець</text:p>
      <text:p text:style-name="P130"/>
      <text:p text:style-name="P131">З наказом ознайомлені:<text:s/><text:s text:c="72"/>Н.Осадченко</text:p>
      <text:p text:style-name="P132">О.Щурик</text:p>
      <text:p text:style-name="P133">О.Кращенко</text:p>
      <text:p text:style-name="P134">І.Амброзяк</text:p>
      <text:p text:style-name="P135">О.Худик</text:p>
      <text:p text:style-name="P136">О.Манько</text:p>
      <text:p text:style-name="P137">Н.Міхіда</text:p>
      <text:p text:style-name="P138"/>
      <text:p text:style-name="P139"/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western" style:display-name="western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fo:color="#000000" style:letter-kerning="false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омерстраницы" style:display-name="Номер страницы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18-05-16T04:44:00Z</dc:date>
    <meta:print-date>2018-04-27T11:10:00Z</meta:print-date>
    <meta:template xlink:href="Normal" xlink:type="simple"/>
    <meta:editing-cycles>98</meta:editing-cycles>
    <meta:editing-duration>PT11400S</meta:editing-duration>
    <meta:user-defined meta:name="Info 1"/>
    <meta:user-defined meta:name="Info 2"/>
    <meta:user-defined meta:name="Info 3"/>
    <meta:user-defined meta:name="Info 4"/>
    <meta:document-statistic meta:page-count="2" meta:paragraph-count="8" meta:word-count="662" meta:character-count="4428" meta:row-count="31" meta:non-whitespace-character-count="3774"/>
  </office:meta>
</office:document-meta>
</file>