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2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" style:parent-style-name="Обычный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31" style:parent-style-name="Обычный" style:list-style-name="LFO1" style:family="paragraph">
      <style:paragraph-properties fo:widows="2" fo:orphans="2" fo:text-align="justify" style:vertical-align="auto" fo:margin-left="0in" fo:text-indent="0.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9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3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5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7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3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7" style:parent-style-name="Обычный" style:family="paragraph">
      <style:paragraph-properties fo:widows="2" fo:orphans="2" style:vertical-align="auto" fo:margin-top="0.0694in" fo:margin-right="0.0159in" fo:background-color="#FFFFFF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10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0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12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5</text:span></text:p>
      <text:p text:style-name="P16"/>
      <text:p text:style-name="P17">с. Ганнівка</text:p>
      <text:p text:style-name="P18"/>
      <text:p text:style-name="P19">Про організацію роботи<text:s/></text:p>
      <text:p text:style-name="P20">з охорони праці в дитячих таборах</text:p>
      <text:p text:style-name="P21"><text:span text:style-name="T22">відпочинку з денним перебуванням</text:span></text:p>
      <text:p text:style-name="P23"><text:span text:style-name="T24">«Дружба», «Джура», «Сонечко»</text:span></text:p>
      <text:p text:style-name="P25"/>
      <text:p text:style-name="P26">Керуючись Конституцією України, законом України «Про охорону праці» та з метою забезпечення нормативних показників з охорони праці, попередження нещасних випадків, організації роботи з охорони праці на належному рівні</text:p>
      <text:p text:style-name="P27"/>
      <text:p text:style-name="P28"><text:span text:style-name="T29">НАКАЗУЮ:</text:span></text:p>
      <text:p text:style-name="P30"/>
      <text:list text:style-name="LFO1" text:continue-numbering="true">
        <text:list-item>
          <text:p text:style-name="P31"><text:span text:style-name="T32">Призначити відповідальним за охорону праці працівників у дитячому таборі відпочинку з денним перебуванням начальникам таборів Ганнівської загальноосвітньої шк</text:span><text:span text:style-name="T33">о</text:span><text:span text:style-name="T34">ли І-ІІІ ступенів ОСАДЧЕНКО Н.М., Володимирівської загальноосвітньої школи І-ІІ ступ</text:span><text:span text:style-name="T35">е</text:span><text:span text:style-name="T36">нів, філії Ганнівської загальноосвітньої школи І-ІІІ ступенів ІЩЕНКО І.В., Іскрівської заг</text:span><text:span text:style-name="T37">а</text:span><text:span text:style-name="T38">льноосвітньої школи І-ІІІ ступенів, філії Ганнівської загальноосвітньої школи І-ІІІ ступенів ТКАЧЕНКО Н.Г.</text:span></text:p>
        </text:list-item>
      </text:list>
      <text:p text:style-name="P39"><text:span text:style-name="T40">2.Відповідальним за охорону праці:</text:span></text:p>
      <text:p text:style-name="P41"><text:span text:style-name="T42">1) організувати забезпечення виробничих підрозділів таборів інструкціями з охорони праці;</text:span></text:p>
      <text:p text:style-name="P43"><text:span text:style-name="T44">2) забезпечити виконання вимог пожежної безпеки та електробезпеки;</text:span></text:p>
      <text:p text:style-name="P45"><text:span text:style-name="T46">3) контролювати безпечні умови праці на робочих місцях;</text:span></text:p>
      <text:p text:style-name="P47"><text:span text:style-name="T48">4) своєчасно повідомляти про нещасні випадки з працівниками;</text:span></text:p>
      <text:p text:style-name="P49"><text:span text:style-name="T50">5) не допускати до роботи робітників, які не пройшли спеціальне навчання, інстру</text:span><text:span text:style-name="T51">к</text:span><text:span text:style-name="T52">тажі з безпеки життєдіяльності та медичний огляд;</text:span></text:p>
      <text:p text:style-name="P53"><text:span text:style-name="T54">6) підтримувати зв'язок по роботі з наглядовими органами за станом охорони праці та пожежної безпеки в Петрівському районі;</text:span></text:p>
      <text:p text:style-name="P55"><text:span text:style-name="T56">7) своєчасно поновлювати куточки охорони праці в закладі відпочинку.</text:span></text:p>
      <text:p text:style-name="P57"><text:span text:style-name="T58">3. Призначити відповідальними за пожежну та електробезпеку завідуючого господа</text:span><text:span text:style-name="T59">р</text:span><text:span text:style-name="T60">ством Ганнівської загальноосвітньої школи І-ІІІ ступенів ХУДИК О.О., завідуючого госп</text:span><text:span text:style-name="T61">о</text:span><text:span text:style-name="T62">дарством Володимирівської загальноосвітньої школи І-ІІ ступенів, філії Ганнівської загал</text:span><text:span text:style-name="T63">ь</text:span><text:span text:style-name="T64">ноосвітньої школи І-ІІІ ступенів МІХІДУ Н.В. та завідуючого господарством Іскрівської з</text:span><text:span text:style-name="T65">а</text:span><text:span text:style-name="T66">гальноосвітньої школи І-ІІІ ступенів, філії Ганнівської загальноосвітньої школи І-ІІІ ступ</text:span><text:span text:style-name="T67">е</text:span><text:span text:style-name="T68">нів. МАНЬКО О.А. покласти на них обов’язки:</text:span></text:p>
      <text:p text:style-name="P69"><text:span text:style-name="T70">1) контроль за наявністю первинних засобів пожежогасіння, планів евакуації на вип</text:span><text:span text:style-name="T71">а</text:span><text:span text:style-name="T72">док пожежі;</text:span></text:p>
      <text:soft-page-break/>
      <text:p text:style-name="P73"><text:span text:style-name="T74">2) слідкувати за станом пожежного інвентарю;</text:span></text:p>
      <text:p text:style-name="P75"><text:span text:style-name="T76">3) звітувати перед начальниками таборів про стан пожежної безпеки та електробезп</text:span><text:span text:style-name="T77">е</text:span><text:span text:style-name="T78">ки;</text:span></text:p>
      <text:p text:style-name="P79"><text:span text:style-name="T80">4) проведення інструктажів з правил пожежної безпеки;</text:span></text:p>
      <text:p text:style-name="P81"><text:span text:style-name="T82">5) слідкувати за дотриманням вимог електробезпеки та раціонального використання електроенергії у виробничих підрозділах;</text:span></text:p>
      <text:p text:style-name="P83"><text:span text:style-name="T84">4. Відповідальним за санітарно-гігієнічний режим в таборі відпочинку «Дружба» Га</text:span><text:span text:style-name="T85">н</text:span><text:span text:style-name="T86">нівської загальноосвітньої школи І-ІІІ ступенів призначити ОНИШКО С.Г., «Джура»</text:span><text:span text:style-name="T87"><text:s/></text:span><text:span text:style-name="T88">Вол</text:span><text:span text:style-name="T89">о</text:span><text:span text:style-name="T90">димирівської загальноосвітньої школи І-ІІ ступенів призначити ЩЕРБАК Н.Г. , філії Ганні</text:span><text:span text:style-name="T91">в</text:span><text:span text:style-name="T92">ської загальноосвітньої школи І-ІІІ ступенів «Сонечко» Іскрівської загальноосвітньої школи І-ІІІ ступенів, філії Ганнівської загальноосвітньої школи І-ІІІ ступенів КРОЧАК Т.В. та по</text:span><text:span text:style-name="T93">к</text:span><text:span text:style-name="T94">ласти на неї обов’язки.<text:s/></text:span></text:p>
      <text:p text:style-name="P95"><text:span text:style-name="T96">1) контроль санітарних станів таборів;</text:span></text:p>
      <text:p text:style-name="P97"><text:span text:style-name="T98">2) ставити до відома начальників таборів про виявлені недоліки та порушення.</text:span></text:p>
      <text:p text:style-name="P99"><text:span text:style-name="T100">5. Всім працівникам структурних підрозділів та відповідальним, призначеним цим н</text:span><text:span text:style-name="T101">а</text:span><text:span text:style-name="T102">казом, свою роботу з питань охорони праці організувати і проводити згідно вимог Системи управління охороною праці в школі.</text:span></text:p>
      <text:p text:style-name="P103"><text:span text:style-name="T104">6. Контроль за виконанням даного наказу покласти на начальників таборів Ганнівської загальноосвітньої школи І-ІІІ ступенів ОСАДЧЕНКО Н.М., Володимирівської загальноосві</text:span><text:span text:style-name="T105">т</text:span><text:span text:style-name="T106">ньої школи І-ІІ ступенів, філії Ганнівської загальноосвітньої школи І-ІІІ ступенів ІЩЕНКО І.В., Іскрівської загальноосвітньої школи І-ІІІ ступенів, філії Ганнівської загальноосвітньої школи І-ІІІ ступенів ТКАЧЕНКО Н.Г.<text:s/></text:span></text:p>
      <text:p text:style-name="P107"/>
      <text:p text:style-name="P108">Директор школи О. Канівець</text:p>
      <text:p text:style-name="P109"><text:span text:style-name="T110">З наказом ознайомлені: <text:s text:c="72"/>Н.Осадченко</text:span></text:p>
      <text:p text:style-name="P111">І.Іщенко</text:p>
      <text:p text:style-name="P112">Н.Ткаченко</text:p>
      <text:p text:style-name="P113">О.Худик</text:p>
      <text:p text:style-name="P114">О.Манько</text:p>
      <text:p text:style-name="P115">Н.Міхіда</text:p>
      <text:p text:style-name="P116">С.Онишко</text:p>
      <text:p text:style-name="P117">Т.Крочак</text:p>
      <text:p text:style-name="P118">Н. Щербак<text:s/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6T04:28:00Z</dc:date>
    <meta:print-date>2018-04-27T11:10:00Z</meta:print-date>
    <meta:template xlink:href="Normal" xlink:type="simple"/>
    <meta:editing-cycles>97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7" meta:character-count="3926" meta:row-count="27" meta:non-whitespace-character-count="3346"/>
  </office:meta>
</office:document-meta>
</file>