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24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" style:parent-style-name="Обычный" style:family="paragraph">
      <style:paragraph-properties fo:widows="2" fo:orphans="2" style:vertical-align="auto" fo:margin-top="0.0694in" fo:text-indent="0.4722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" style:parent-style-name="Обычный" style:family="paragraph">
      <style:paragraph-properties fo:widows="2" fo:orphans="2" style:vertical-align="auto" fo:margin-top="0.0694in" fo:text-indent="0.4722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722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722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4</text:span></text:p>
      <text:p text:style-name="P16"/>
      <text:p text:style-name="P17">с. Ганнівка</text:p>
      <text:p text:style-name="P18"/>
      <text:p text:style-name="P19">Про<text:s/>затвердження</text:p>
      <text:p text:style-name="P20">режиму<text:s/>дня таборів відпочинку<text:s/></text:p>
      <text:p text:style-name="P21">з денним перебуванням</text:p>
      <text:p text:style-name="P22">«Дружба», «Джура», «Сонечко»</text:p>
      <text:p text:style-name="P23"/>
      <text:p text:style-name="P24"><text:span text:style-name="T25">Із метою належної організації та змістовного проведення відпочинку учнів влітку 2018 року у пришкільних таборах «Дружба», «Джура», «Сонечко»</text:span></text:p>
      <text:p text:style-name="P26"><text:span text:style-name="T27">НАКАЗУЮ:</text:span></text:p>
      <text:p text:style-name="P28"/>
      <text:p text:style-name="P29"><text:span text:style-name="T30">1.Затвердити щоденний режим таборів відпочинку Ганнівської загальноосвітньої шк</text:span><text:span text:style-name="T31">о</text:span><text:span text:style-name="T32">ли І-ІІІ ступенів, Володимирівської загальноосвітньої школи І-ІІ ступенів, філії Ган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:</text:span></text:p>
      <text:p text:style-name="P33"/>
      <text:p text:style-name="P34"><text:span text:style-name="T35">8.00 – 8.15 – збір дітей</text:span></text:p>
      <text:p text:style-name="P36"><text:span text:style-name="T37">8.15 – 8.30 – ранкова зарядка</text:span></text:p>
      <text:p text:style-name="P38"><text:span text:style-name="T39">8.30 – 8.45 - організаційна лінійка</text:span></text:p>
      <text:p text:style-name="P40"><text:span text:style-name="T41">8.45 – 9.00 – валеологічна хвилинка</text:span></text:p>
      <text:p text:style-name="P42"><text:span text:style-name="T43">9.00 - 9.20 – сніданок</text:span></text:p>
      <text:p text:style-name="P44"><text:span text:style-name="T45">9.20 – 9.40 – бесіда з питань здоров’я та життя дітей</text:span></text:p>
      <text:p text:style-name="P46"><text:span text:style-name="T47">9.40 – 12.00 – культурно-масові заходи</text:span></text:p>
      <text:p text:style-name="P48"><text:span text:style-name="T49">12.00 – 12.20 – обід</text:span></text:p>
      <text:p text:style-name="P50"><text:span text:style-name="T51">12.20 – 13.50 – спортивно-масові заходи</text:span></text:p>
      <text:p text:style-name="P52">13.50 – 14.00 – підсумкова лінійка<text:s/></text:p>
      <text:p text:style-name="P53"/>
      <text:p text:style-name="P54"><text:span text:style-name="T55">2. Контроль за виконанням даного наказу покласти на начальників таборів Ганнівської загальноосвітньої школи І-ІІІ ступенів ОСАДЧЕНКО Н.М., Володимирівської загальноосві</text:span><text:span text:style-name="T56">т</text:span><text:span text:style-name="T57">ньої школи І-ІІ ступенів, філії Ганнівської загальноосвітньої школи І-ІІІ ступенів ІЩЕНКО І.В., Іскрівської загальноосвітньої школи І-ІІІ ступенів, філії Ганнівської загальноосвітньої школи І-ІІІ ступенів ТКАЧЕНКО Н.Г.<text:s/></text:span></text:p>
      <text:p text:style-name="P58">Директор школи<text:s/><text:s text:c="108"/>О. Канівець</text:p>
      <text:soft-page-break/>
      <text:p text:style-name="P59"><text:span text:style-name="T60">З наказом ознайомлені:<text:s/></text:span><text:span text:style-name="T61"><text:s text:c="86"/></text:span><text:span text:style-name="T62">Н.Осадченко</text:span></text:p>
      <text:p text:style-name="P63"><text:span text:style-name="T64">І.Іщенко</text:span></text:p>
      <text:p text:style-name="P65"><text:span text:style-name="T66">Н.Ткаченко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5T11:01:00Z</dc:date>
    <meta:print-date>2018-04-27T11:10:00Z</meta:print-date>
    <meta:template xlink:href="Normal" xlink:type="simple"/>
    <meta:editing-cycles>96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830" meta:row-count="13" meta:non-whitespace-character-count="1560"/>
  </office:meta>
</office:document-meta>
</file>