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" style:parent-style-name="Обычный" style:family="paragraph">
      <style:paragraph-properties fo:widows="2" fo:orphans="2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7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1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3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5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7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3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5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7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1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3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5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7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1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3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5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23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3</text:span></text:p>
      <text:p text:style-name="P16"/>
      <text:p text:style-name="P17">с. Ганнівка</text:p>
      <text:p text:style-name="P18"/>
      <text:p text:style-name="P19"><text:span text:style-name="T20">Про початок та режим роботи</text:span></text:p>
      <text:p text:style-name="P21"><text:span text:style-name="T22">дитячих таборів відпочинку</text:span></text:p>
      <text:p text:style-name="P23"><text:span text:style-name="T24">з денним перебуванням «Дружба»,<text:s/></text:span></text:p>
      <text:p text:style-name="P25"><text:span text:style-name="T26">«Джура», «Сонечко»</text:span></text:p>
      <text:p text:style-name="P27"><text:span text:style-name="T28">улітку 2018 року<text:s/></text:span></text:p>
      <text:p text:style-name="P29"/>
      <text:p text:style-name="P30"><text:span text:style-name="T31">Із метою своєчасного проведення організаційної роботи щодо створення сприятливих умов для відпочинку</text:span></text:p>
      <text:p text:style-name="P32"/>
      <text:p text:style-name="P33"><text:span text:style-name="T34">НАКАЗУЮ:</text:span></text:p>
      <text:p text:style-name="P35"/>
      <text:p text:style-name="P36"><text:span text:style-name="T37">1.</text:span><text:span text:style-name="T38"><text:s/></text:span><text:span text:style-name="T39">Розпочати роботу дитячих таборів відпочинку з денним перебуванням Ганнівської загальноосвітньої школи І-ІІІ ступенів, Володимирівської загальноосвітньої школи І-ІІ ст</text:span><text:span text:style-name="T40">у</text:span><text:span text:style-name="T41">пенів, філії Ган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 з 01.06.2018 року.</text:span></text:p>
      <text:p text:style-name="P42"><text:span text:style-name="T43">2</text:span><text:span text:style-name="T44">.</text:span><text:span text:style-name="T45"><text:s/></text:span><text:span text:style-name="T46">Затвер</text:span><text:span text:style-name="T47">дити список працівників дитячих таборів</text:span><text:span text:style-name="T48"><text:s/>відпочинку з денним перебуванням<text:s/></text:span><text:span text:style-name="T49">«Дружба», «Джура», «Сонечко»</text:span><text:span text:style-name="T50">:</text:span></text:p>
      <text:p text:style-name="P51"><text:span text:style-name="T52">1) з</text:span><text:span text:style-name="T53">аступником начальника табору</text:span><text:span text:style-name="T54"><text:s/>«Дружба»</text:span><text:span text:style-name="T55"><text:s/>– ЩУРИК О.О.</text:span></text:p>
      <text:p text:style-name="P56"><text:span text:style-name="T57">2) с</text:span><text:span text:style-name="T58">таршими вихователями - СОКОЛОВУ-ЛАНТУШЕНКО Н.С.</text:span><text:span text:style-name="T59">(«Дружба»)</text:span><text:span text:style-name="T60">, КР</text:span><text:span text:style-name="T61">А</text:span><text:span text:style-name="T62">ЩЕНКО О.В.</text:span><text:span text:style-name="T63">( «Джура»)</text:span><text:span text:style-name="T64">, АМБРОЗЯК І.І.</text:span><text:span text:style-name="T65">( «Сонечко»)</text:span></text:p>
      <text:p text:style-name="P66">3) вихователями:<text:s/></text:p>
      <text:p text:style-name="P67">-<text:s/>КРАМАРЕНКО В.В., ЛЯХОВИЧ Л.В., СОЛОМКУ Т.В., КОВАЛЕНКОВУ С.М., НОСЕНКО А.В., ЩУРИК Д.О., ПИЛИПЕНКА О.В., БОРИСОВУ Г.М. ( «Дружба»);</text:p>
      <text:p text:style-name="P68"><text:span text:style-name="T69">-<text:s/></text:span><text:span text:style-name="T70">ЧЕЧУ М.О., ГИРИК В.І., ЛЯХОВИЧ І.Б., ГОЛОЩУК А.М., ІВ</text:span><text:span text:style-name="T71">АНОВУ О.В. («Дж</text:span><text:span text:style-name="T72">у</text:span><text:span text:style-name="T73">ра»);</text:span></text:p>
      <text:p text:style-name="P74"><text:span text:style-name="T75">-</text:span><text:span text:style-name="T76"><text:s/>ЄФІМОВУ Ю.С., ПРОКОПЕНКО Л.П., ОСИПЕНКО Ю.В., СИДОРЕНКО Н.М., ДУСМУРАДОВУ Л.Г., Б</text:span><text:span text:style-name="T77">А</text:span><text:span text:style-name="T78">РАНЬКО Т.В.</text:span><text:span text:style-name="T79"><text:s/>( «Сонечко»);</text:span></text:p>
      <text:p text:style-name="P80">4) завгоспом – ХУДИК О.О.<text:s/>( «Дружба»), МІХІДУ Н.В.<text:s/>(«Джура»),</text:p>
      <text:p text:style-name="P81"><text:s/>МАНЬКО О.А.<text:s/>( «Сонечко»);</text:p>
      <text:p text:style-name="P82"><text:span text:style-name="T83">5) к</text:span><text:span text:style-name="T84">ухарями – ПЕТРИШИНУ А.А.</text:span><text:span text:style-name="T85"><text:s/></text:span><text:span text:style-name="T86">( «Дружба»)</text:span><text:span text:style-name="T87">, ПОЛОННІКОВУ І.Г.</text:span><text:span text:style-name="T88"><text:s/></text:span><text:span text:style-name="T89">(«Дж</text:span><text:span text:style-name="T90">у</text:span><text:span text:style-name="T91">ра»),</text:span></text:p>
      <text:p text:style-name="P92"><text:span text:style-name="T93"><text:s/>ПАВЛОВСЬКУ О.І.</text:span><text:span text:style-name="T94"><text:s/></text:span><text:span text:style-name="T95">( «Сонечко»);</text:span></text:p>
      <text:p text:style-name="P96"><text:span text:style-name="T97">6) п</text:span><text:span text:style-name="T98">омічниками кухаря - ХЛІВЕНКО Н.В.</text:span><text:span text:style-name="T99"><text:s/></text:span><text:span text:style-name="T100">( «Дружба»)</text:span><text:span text:style-name="T101">, ПОЛІЩУК О.Г.</text:span><text:span text:style-name="T102"><text:s/></text:span><text:span text:style-name="T103">(«Дж</text:span><text:span text:style-name="T104">у</text:span><text:span text:style-name="T105">ра»),</text:span></text:p>
      <text:p text:style-name="P106"><text:span text:style-name="T107">БОРИЧЕВС</text:span><text:span text:style-name="T108">Ь</text:span><text:span text:style-name="T109">КУ Г.О.</text:span><text:span text:style-name="T110"><text:s/></text:span><text:span text:style-name="T111">( «Сонечко»);</text:span></text:p>
      <text:p text:style-name="P112"><text:span text:style-name="T113">7) т</text:span><text:span text:style-name="T114">ехпрацівниками – ОНИШКО С.Г.</text:span><text:span text:style-name="T115"><text:s/></text:span><text:span text:style-name="T116">( «Дружба»)</text:span><text:span text:style-name="T117">, ЩЕРБАК Н.Г.</text:span><text:span text:style-name="T118"><text:s/></text:span><text:span text:style-name="T119">(«Дж</text:span><text:span text:style-name="T120">у</text:span><text:span text:style-name="T121">ра»),</text:span></text:p>
      <text:soft-page-break/>
      <text:p text:style-name="P122"><text:span text:style-name="T123">КРОЧАК Т.В.</text:span><text:span text:style-name="T124"><text:s/></text:span><text:span text:style-name="T125">( «Сонечко»);</text:span></text:p>
      <text:p text:style-name="P126"><text:span text:style-name="T127">3</text:span><text:span text:style-name="T128">.Затвердити щоденний режим<text:s/></text:span><text:span text:style-name="T129">роботи<text:s/></text:span><text:span text:style-name="T130">таборів:</text:span></text:p>
      <text:p text:style-name="P131"><text:span text:style-name="T132">8.00 – 8.15 – збір дітей</text:span></text:p>
      <text:p text:style-name="P133"><text:span text:style-name="T134">8.15 – 8.30 – ранкова зарядка<text:s/></text:span></text:p>
      <text:p text:style-name="P135"><text:span text:style-name="T136">8.30 – 8.45 - організаційна лінійка</text:span></text:p>
      <text:p text:style-name="P137"><text:span text:style-name="T138">8.45 – 9.00 – валеологічна хвилинка</text:span></text:p>
      <text:p text:style-name="P139"><text:span text:style-name="T140">9.00 - 9.20 – сніданок</text:span></text:p>
      <text:p text:style-name="P141"><text:span text:style-name="T142">9.20 – 9.40 – бесіда з питань здоров’я та життя дітей</text:span></text:p>
      <text:p text:style-name="P143"><text:span text:style-name="T144">9.40 – 12.00 – культурно-масові заходи</text:span></text:p>
      <text:p text:style-name="P145"><text:span text:style-name="T146">12.00 – 12.20 – обід</text:span></text:p>
      <text:p text:style-name="P147"><text:span text:style-name="T148">12.20 – 13.50 – спортивно-масові заходи</text:span></text:p>
      <text:p text:style-name="P149"><text:span text:style-name="T150">13.50 – 14.00 – підсумкова лінійка<text:s/></text:span></text:p>
      <text:p text:style-name="P151"><text:span text:style-name="T152">4</text:span><text:span text:style-name="T153">.</text:span><text:span text:style-name="T154"><text:s/></text:span><text:span text:style-name="T155">Начальникам таборів ОСАДЧЕНКО Н.М., ІЩЕНКО І.В., ТКАЧЕНКО Н.Г.</text:span><text:span text:style-name="T156">:</text:span></text:p>
      <text:p text:style-name="P157"><text:span text:style-name="T158">1) провести з працівниками таборів вступні, первинні інструктажі з реєстрацією у ві</text:span><text:span text:style-name="T159">д</text:span><text:span text:style-name="T160">повід</text:span><text:span text:style-name="T161">них журналах встановленої форми;</text:span></text:p>
      <text:p text:style-name="P162"><text:span text:style-name="T163">2) покласти на кожного працівника табору персональну відповідальність за життя і здоров’</text:span><text:span text:style-name="T164">я вихованців до вимог Наказу МО</text:span><text:span text:style-name="T165">НУ від 01.08.01р. № 563, в рамках його посадових обов’язків та за дотримання трудової дисципліни, режиму дня, планів оздоровчо-виховної роботи, правил внутрішнього розпорядку</text:span><text:span text:style-name="T166">;</text:span></text:p>
      <text:p text:style-name="P167"><text:span text:style-name="T168">3</text:span><text:span text:style-name="T169">) забезпечити якісне харчування;</text:span></text:p>
      <text:p text:style-name="P170"><text:span text:style-name="T171">4) забезпечити табір необхідною документацією з питань безпеки життєдіяльності державної, галузевої, в</text:span><text:span text:style-name="T172">ідомчої та внутрішньої чинності;</text:span></text:p>
      <text:p text:style-name="P173"><text:span text:style-name="T174">5) заборонити проведення організованих заходів з дітьми без відома начальників т</text:span><text:span text:style-name="T175">а</text:span><text:span text:style-name="T176">борів.</text:span></text:p>
      <text:p text:style-name="P177"><text:span text:style-name="T178">5</text:span><text:span text:style-name="T179">.<text:s/></text:span><text:span text:style-name="T180">Контроль за виконанням даного наказу покласти на заступника директора з навч</text:span><text:span text:style-name="T181">а</text:span><text:span text:style-name="T182">льно-виховної роботи Ганнівської загальноосвітньої школи І-ІІІ ступенів ГРИША</text:span><text:span text:style-name="T183">Є</text:span><text:span text:style-name="T184">ВУ О.В., завідувача Володимирівської загальноосвітньої школи І-ІІ ступенів, філії Ганнівської загал</text:span><text:span text:style-name="T185">ь</text:span><text:span text:style-name="T186">ноосвітньої школи І-ІІІ ступенів МІЩЕНКО М. І., на завідувача Іскрівської загальноосві</text:span><text:span text:style-name="T187">т</text:span><text:span text:style-name="T188">ньої школи І-ІІІ ступенів, філії Ганнівської загальноосвітньої школи І-ІІІ ступенів ЯНИШ</text:span><text:span text:style-name="T189">И</text:span><text:span text:style-name="T190">НА В.М.<text:s/></text:span></text:p>
      <text:p text:style-name="P191"/>
      <text:p text:style-name="P192"/>
      <text:p text:style-name="P193">Директор школи <text:s text:c="84"/>О.Канівець</text:p>
      <text:p text:style-name="P194"/>
      <text:p text:style-name="P195">З наказом ознайомлені: <text:s text:c="72"/>Н.Осадченко</text:p>
      <text:p text:style-name="P196">О.Гришаєва</text:p>
      <text:p text:style-name="P197">В.Янишин</text:p>
      <text:p text:style-name="P198">М.Міщенко</text:p>
      <text:p text:style-name="P199"><text:span text:style-name="T200">В.Крамаренко</text:span></text:p>
      <text:p text:style-name="P201"><text:span text:style-name="T202">Л.Ляхович</text:span></text:p>
      <text:p text:style-name="P203"><text:span text:style-name="T204">О.Щурик</text:span></text:p>
      <text:p text:style-name="P205"><text:span text:style-name="T206">В.Гирик</text:span></text:p>
      <text:p text:style-name="P207"><text:span text:style-name="T208">О.Іванова</text:span></text:p>
      <text:p text:style-name="P209"><text:span text:style-name="T210">І.Ляхович</text:span></text:p>
      <text:p text:style-name="P211"><text:span text:style-name="T212">М.Чеча</text:span></text:p>
      <text:p text:style-name="P213"><text:span text:style-name="T214">Т.Баранько</text:span></text:p>
      <text:p text:style-name="P215"><text:span text:style-name="T216">Л.Дусмурадова</text:span></text:p>
      <text:p text:style-name="P217"><text:span text:style-name="T218">Ю.Єфімова</text:span></text:p>
      <text:p text:style-name="P219"><text:span text:style-name="T220">Ю.Осипенко</text:span></text:p>
      <text:p text:style-name="P221"><text:span text:style-name="T222">Н.Сидоренко</text:span></text:p>
      <text:p text:style-name="P223"><text:span text:style-name="T224">Н.Ткаченко</text:span></text:p>
      <text:p text:style-name="P225"><text:span text:style-name="T226">О.Худик</text:span></text:p>
      <text:soft-page-break/>
      <text:p text:style-name="P227"><text:span text:style-name="T228">О.Манько</text:span></text:p>
      <text:p text:style-name="P229"><text:span text:style-name="T230">Н.Міхіда</text:span></text:p>
      <text:p text:style-name="P231"><text:span text:style-name="T232">С.Онишко</text:span></text:p>
      <text:p text:style-name="P233"><text:span text:style-name="T234">Н.Щербак</text:span></text:p>
      <text:p text:style-name="P235"><text:span text:style-name="T236">Т.Крочак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5T10:56:00Z</dc:date>
    <meta:print-date>2018-04-27T11:10:00Z</meta:print-date>
    <meta:template xlink:href="Normal" xlink:type="simple"/>
    <meta:editing-cycles>95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7" meta:character-count="3864" meta:row-count="27" meta:non-whitespace-character-count="3294"/>
  </office:meta>
</office:document-meta>
</file>