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4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5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6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8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0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1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4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5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8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0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1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4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6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8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9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2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6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8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5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7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8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9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5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7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8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9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3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1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2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3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4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6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7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8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9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0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1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2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3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4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6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7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8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2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3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5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7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8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9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0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1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2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3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5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7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8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5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5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59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0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1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2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3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4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5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6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7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8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9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0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1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2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3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4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5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6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7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7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8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2</text:span></text:p>
      <text:p text:style-name="P16"/>
      <text:p text:style-name="P17">с. Ганнівка</text:p>
      <text:p text:style-name="P18"/>
      <text:p text:style-name="P19"/>
      <text:p text:style-name="P20">Про розподіл дітей по загонах</text:p>
      <text:p text:style-name="P21">і закріплення вихователів</text:p>
      <text:p text:style-name="P22">за загонами</text:p>
      <text:p text:style-name="P23"/>
      <text:p text:style-name="P24"><text:span text:style-name="T25">На виконання Закону України «Про оздоровлення та відпочинок дітей», наказу Міні</text:span><text:span text:style-name="T26">с</text:span><text:span text:style-name="T27">терства освіти і науки Укра</text:span><text:span text:style-name="T28">їни (далі – Міністерство) від 28.04.2017 № 662</text:span><text:span text:style-name="T29"><text:s/>«Про забезпечення права дітей на оздоровлення та відпочинок в дитячих закладах оздоровлення та відпочинку, підпорядкованих органам управління освітою», з метою належної підготовки та проведення літньої кампанії у 2018 році, додержання законодавства у сфері оздоровлення та відпочинку дітей, створення належних умов для освітньої, культурно-виховної, фізкультурно-оздоровчої та спортивної роботи з дітьми під час літніх канікул</text:span></text:p>
      <text:p text:style-name="P30"/>
      <text:p text:style-name="P31">НАКАЗУЮ:</text:p>
      <text:p text:style-name="P32"/>
      <text:p text:style-name="P33">1.Призначити вихователями Ганнівської загальноосвітньої школи І-ІІІ ступенів табору відпочинку з денним<text:s/>перебуванням «Дружба»:</text:p>
      <text:p text:style-name="P34"/>
      <text:p text:style-name="P35">1) І загону<text:s/>ЛЯХОВИЧ Л.В., СОКОЛОВУ-ЛАНТУШЕНКО Н.С.<text:s/>та затвердити списки дітей І загону:</text:p>
      <text:list text:style-name="LFO4" text:continue-numbering="true">
        <text:list-item>
          <text:p text:style-name="P36">Азза Артем Володимирович</text:p>
        </text:list-item>
        <text:list-item>
          <text:p text:style-name="P37">Щурик Ярослав Юрійович</text:p>
        </text:list-item>
        <text:list-item>
          <text:p text:style-name="P38">Максимчук Олександр Олександрович</text:p>
        </text:list-item>
        <text:list-item>
          <text:p text:style-name="P39">Коршунова Юлія Володимирівна<text:s/></text:p>
        </text:list-item>
        <text:list-item>
          <text:p text:style-name="P40">Вязнікова Олена Романівна</text:p>
        </text:list-item>
        <text:list-item>
          <text:p text:style-name="P41">Шкарбун Владислав Костянтинович</text:p>
        </text:list-item>
        <text:list-item>
          <text:p text:style-name="P42">Пислару Андрій Сергійович</text:p>
        </text:list-item>
        <text:list-item>
          <text:p text:style-name="P43">Носенко Богдан Євгенійович</text:p>
        </text:list-item>
        <text:list-item>
          <text:p text:style-name="P44">Дарчук Юлія Сергіївна</text:p>
        </text:list-item>
        <text:list-item>
          <text:p text:style-name="P45">Гришаєва Поліна Олександрівна<text:s/></text:p>
        </text:list-item>
        <text:list-item>
          <text:p text:style-name="P46">Борисова Крістіна Олегівна<text:s/></text:p>
        </text:list-item>
        <text:list-item>
          <text:p text:style-name="P47">Зубко Дмитро Володимирович</text:p>
        </text:list-item>
        <text:list-item>
          <text:p text:style-name="P48">Крамаренко Руслан Вікторович</text:p>
        </text:list-item>
        <text:list-item>
          <text:p text:style-name="P49">Тунік Назар Володимирович<text:s/></text:p>
        </text:list-item>
        <text:list-item>
          <text:p text:style-name="P50">Руденко Василь Романович</text:p>
        </text:list-item>
        <text:list-item>
          <text:p text:style-name="P51">Магей Роман Дмитрович<text:s/></text:p>
        </text:list-item>
        <text:list-item>
          <text:p text:style-name="P52">Максимчук Дмитро Сергійович<text:s/></text:p>
        </text:list-item>
        <text:list-item>
          <text:p text:style-name="P53">Севастьян Людмила Олексіївна<text:s/></text:p>
        </text:list-item>
        <text:list-item>
          <text:p text:style-name="P54">Бережна Анастасія Анатоліївна<text:s/></text:p>
        </text:list-item>
        <text:list-item>
          <text:p text:style-name="P55">Бастрон Олександр Сергійович</text:p>
        </text:list-item>
        <text:list-item>
          <text:p text:style-name="P56">Гайнутдінова Дарія Наілівна<text:s/></text:p>
        </text:list-item>
        <text:list-item>
          <text:p text:style-name="P57">Левенець Андрій Вікторович<text:s/></text:p>
        </text:list-item>
        <text:list-item>
          <text:p text:style-name="P58">Дісюк Крістіна Євгеніївна</text:p>
        </text:list-item>
      </text:list>
      <text:p text:style-name="P59"/>
      <text:p text:style-name="P60">2)<text:s/>ІІ загону: КРАМАРЕНКО В.В., ЩУРИК Д.О.<text:s/>та затвердити списки дітей ІІ загону:</text:p>
      <text:list text:style-name="LFO5" text:continue-numbering="true">
        <text:list-item>
          <text:p text:style-name="P61">Крамаренко Кіра Вікторівна</text:p>
        </text:list-item>
        <text:list-item>
          <text:p text:style-name="P62">Біла Анна Віталіївна<text:s/></text:p>
        </text:list-item>
        <text:list-item>
          <text:p text:style-name="P63">Максимчук Руслан Сергійович<text:s/></text:p>
        </text:list-item>
        <text:list-item>
          <text:p text:style-name="P64">Севастьян Данило Едуардович</text:p>
        </text:list-item>
        <text:list-item>
          <text:p text:style-name="P65">Головата Олександра Валентинівна</text:p>
        </text:list-item>
        <text:list-item>
          <text:p text:style-name="P66">Котяй Руслан Станіславович</text:p>
        </text:list-item>
        <text:list-item>
          <text:p text:style-name="P67">Усенко Дарія Олександрівна</text:p>
        </text:list-item>
        <text:list-item>
          <text:p text:style-name="P68">Яворський Кирило Васильович<text:s/></text:p>
        </text:list-item>
        <text:list-item>
          <text:p text:style-name="P69">Пислару Віталій Геннадійович<text:s/></text:p>
        </text:list-item>
        <text:list-item>
          <text:p text:style-name="P70">Сіденко Яна Ігорівна<text:s/></text:p>
        </text:list-item>
        <text:list-item>
          <text:p text:style-name="P71">Штефан Сергій Григорович<text:s/></text:p>
        </text:list-item>
        <text:list-item>
          <text:p text:style-name="P72">Щербина Владислав Олександрович<text:s/></text:p>
        </text:list-item>
        <text:list-item>
          <text:p text:style-name="P73">Васильєв Володимир Сергійович</text:p>
        </text:list-item>
        <text:list-item>
          <text:p text:style-name="P74">Дерезенко Анастасія Євгеніївна<text:s/></text:p>
        </text:list-item>
        <text:list-item>
          <text:p text:style-name="P75">Магей Юлія Анатоліївна<text:s/></text:p>
        </text:list-item>
        <text:list-item>
          <text:p text:style-name="P76">Магей Анна Дмитрівна<text:s/></text:p>
        </text:list-item>
        <text:list-item>
          <text:p text:style-name="P77">Котяй Богдан Станіславович<text:s/></text:p>
        </text:list-item>
        <text:list-item>
          <text:p text:style-name="P78">Рева Артем Ігорович<text:s/></text:p>
        </text:list-item>
        <text:list-item>
          <text:p text:style-name="P79">Тунік Руслан Володимирович<text:s/></text:p>
        </text:list-item>
        <text:list-item>
          <text:p text:style-name="P80">Борисова Наталія Олегівна<text:s/></text:p>
        </text:list-item>
        <text:list-item>
          <text:p text:style-name="P81">Симонович Катерина Юріївна<text:s/></text:p>
        </text:list-item>
        <text:list-item>
          <text:p text:style-name="P82">Яворська Дарія Василівна</text:p>
        </text:list-item>
        <text:list-item>
          <text:p text:style-name="P83">Карбовська Тетяна Олександрівна</text:p>
        </text:list-item>
      </text:list>
      <text:p text:style-name="P84"/>
      <text:p text:style-name="P85"><text:span text:style-name="T86">3)</text:span><text:span text:style-name="T87"><text:s/>ІІІ загону: ЩУРИК О.О., КОВАЛЕНКОВУ С.М.<text:s/></text:span><text:span text:style-name="T88">та затвердити списки дітей ІІІ з</text:span><text:span text:style-name="T89">а</text:span><text:span text:style-name="T90">гону:</text:span></text:p>
      <text:list text:style-name="LFO6" text:continue-numbering="true">
        <text:list-item>
          <text:p text:style-name="P91">Ошека Ельвіра Іванівна<text:s/></text:p>
        </text:list-item>
        <text:list-item>
          <text:p text:style-name="P92">Севастьян Анна Сергіївна</text:p>
        </text:list-item>
        <text:list-item>
          <text:p text:style-name="P93">Севастьян Максим Олексійович</text:p>
        </text:list-item>
        <text:list-item>
          <text:p text:style-name="P94">Дісюк Роман Євгенійович</text:p>
        </text:list-item>
        <text:list-item>
          <text:p text:style-name="P95">Бончук Вікторія Андріївна<text:s/></text:p>
        </text:list-item>
        <text:list-item>
          <text:p text:style-name="P96">Заморока Ілона Володимирівна<text:s/></text:p>
        </text:list-item>
        <text:list-item>
          <text:p text:style-name="P97">Заморока Інна Володимирівна<text:s/></text:p>
        </text:list-item>
        <text:list-item>
          <text:p text:style-name="P98">Мокроусов Андрій Олегович</text:p>
        </text:list-item>
        <text:list-item>
          <text:p text:style-name="P99">Мінакова Вікторія Валеріївна</text:p>
        </text:list-item>
        <text:list-item>
          <text:p text:style-name="P100">Біла Катерина Віталіївна<text:s/></text:p>
        </text:list-item>
        <text:list-item>
          <text:p text:style-name="P101">Міркевич Олег Васильович<text:s/></text:p>
        </text:list-item>
        <text:list-item>
          <text:p text:style-name="P102">Іванова Катерина Миколаївна<text:s/></text:p>
        </text:list-item>
        <text:list-item>
          <text:p text:style-name="P103">Будєєва Аліна Сергіївна<text:s/></text:p>
        </text:list-item>
        <text:list-item>
          <text:p text:style-name="P104">Мазничка Владислав Сергійович<text:s/></text:p>
        </text:list-item>
        <text:list-item>
          <text:p text:style-name="P105">Левенець Єлизавета Вікторівна<text:s/></text:p>
        </text:list-item>
        <text:list-item>
          <text:p text:style-name="P106">Сіденко Вадим Ігорович<text:s/></text:p>
        </text:list-item>
        <text:list-item>
          <text:p text:style-name="P107">Канівець Ангеліна Олегівна<text:s/></text:p>
        </text:list-item>
        <text:list-item>
          <text:p text:style-name="P108">Трембач Інна Володимирівна<text:s/></text:p>
        </text:list-item>
        <text:list-item>
          <text:p text:style-name="P109">Лебедко Андрій Володимирович</text:p>
        </text:list-item>
        <text:list-item>
          <text:p text:style-name="P110">Супрун Богдан Юрійович</text:p>
        </text:list-item>
        <text:list-item>
          <text:p text:style-name="P111">Гуковський Ігор Ігорович</text:p>
        </text:list-item>
        <text:list-item>
          <text:p text:style-name="P112">Попова Дар’я Сергіївна</text:p>
        </text:list-item>
        <text:list-item>
          <text:p text:style-name="P113">Симонович Юлія Василівна</text:p>
        </text:list-item>
        <text:list-item>
          <text:p text:style-name="P114">Пасічник Денис Леонідович</text:p>
        </text:list-item>
      </text:list>
      <text:p text:style-name="P115"/>
      <text:p text:style-name="P116"><text:span text:style-name="T117">2.</text:span><text:span text:style-name="T118"> Призначити вихователями Володимирівської загальноосвітньої школи І-ІІ ступенів, філії Ганнівської загальноосвітньої школи І-ІІІ ступенів табору відпочинку з денним переб</text:span><text:span text:style-name="T119">у</text:span><text:span text:style-name="T120">ванням «Джура»:</text:span></text:p>
      <text:p text:style-name="P121"/>
      <text:p text:style-name="P122">1)<text:s/>І загону: ГИРИК В.І., ЛЯХОВИЧ І.Б.<text:s/>та затвердити списки дітей І загону:</text:p>
      <text:list text:style-name="LFO7" text:continue-numbering="true">
        <text:list-item>
          <text:p text:style-name="P123">Іщенко Софія</text:p>
        </text:list-item>
        <text:list-item>
          <text:p text:style-name="P124">Козаков Станіслав</text:p>
        </text:list-item>
        <text:list-item>
          <text:p text:style-name="P125">Которос Тетяна</text:p>
        </text:list-item>
        <text:list-item>
          <text:p text:style-name="P126">Шкуратько Давид</text:p>
        </text:list-item>
        <text:list-item>
          <text:p text:style-name="P127">Банок Давид</text:p>
        </text:list-item>
        <text:list-item>
          <text:p text:style-name="P128">Єлісєєв Богдан</text:p>
        </text:list-item>
        <text:list-item>
          <text:p text:style-name="P129">Бакун Вікторія</text:p>
        </text:list-item>
        <text:list-item>
          <text:p text:style-name="P130">Бабенко Вікторія</text:p>
        </text:list-item>
        <text:list-item>
          <text:p text:style-name="P131">Боднарчук Анна</text:p>
        </text:list-item>
        <text:list-item>
          <text:p text:style-name="P132">Георгіца Юлія</text:p>
        </text:list-item>
        <text:list-item>
          <text:p text:style-name="P133">Студзінська Вікторія</text:p>
        </text:list-item>
        <text:list-item>
          <text:p text:style-name="P134">Громова Віолета</text:p>
        </text:list-item>
        <text:list-item>
          <text:p text:style-name="P135">Горе вич Марина</text:p>
        </text:list-item>
        <text:list-item>
          <text:p text:style-name="P136">Резаєва Анастасія</text:p>
        </text:list-item>
        <text:list-item>
          <text:p text:style-name="P137">Маркевичус Олексій</text:p>
        </text:list-item>
        <text:list-item>
          <text:p text:style-name="P138">Криворучко Аліна</text:p>
        </text:list-item>
      </text:list>
      <text:p text:style-name="P139"/>
      <text:p text:style-name="P140">2)  ІІ загону: ГОЛОЩУК А.М.,ІВАНОВУ О.В.<text:s/>та затвердити списки дітей ІІ загону:</text:p>
      <text:list text:style-name="LFO8" text:continue-numbering="true">
        <text:list-item>
          <text:p text:style-name="P141">Івахненко Ліза</text:p>
        </text:list-item>
        <text:list-item>
          <text:p text:style-name="P142">Євреш Іларіон</text:p>
        </text:list-item>
        <text:list-item>
          <text:p text:style-name="P143">Сахарова Валентина</text:p>
        </text:list-item>
        <text:list-item>
          <text:p text:style-name="P144">Курінна Анастасія</text:p>
        </text:list-item>
        <text:list-item>
          <text:p text:style-name="P145">Титаренко Андрій</text:p>
        </text:list-item>
        <text:list-item>
          <text:p text:style-name="P146">Жінчина Катерина</text:p>
        </text:list-item>
        <text:list-item>
          <text:p text:style-name="P147">Головенко Діана</text:p>
        </text:list-item>
        <text:list-item>
          <text:p text:style-name="P148">Турук Павло</text:p>
        </text:list-item>
        <text:list-item>
          <text:p text:style-name="P149">Стулій Антон</text:p>
        </text:list-item>
        <text:list-item>
          <text:p text:style-name="P150">Копейко Діана</text:p>
        </text:list-item>
        <text:list-item>
          <text:p text:style-name="P151">Турук Олександр</text:p>
        </text:list-item>
        <text:list-item>
          <text:p text:style-name="P152">Маніло Анастасія</text:p>
        </text:list-item>
        <text:list-item>
          <text:p text:style-name="P153">Шеляг Тетяна</text:p>
        </text:list-item>
        <text:list-item>
          <text:p text:style-name="P154">Курінний Артем</text:p>
        </text:list-item>
        <text:list-item>
          <text:p text:style-name="P155">Школяров Олександр</text:p>
        </text:list-item>
        <text:list-item>
          <text:p text:style-name="P156">Школярова Надія</text:p>
        </text:list-item>
        <text:list-item>
          <text:p text:style-name="P157">Гиренко Софія</text:p>
        </text:list-item>
      </text:list>
      <text:p text:style-name="P158"/>
      <text:list text:style-name="LFO3" text:continue-numbering="true">
        <text:list-item>
          <text:p text:style-name="P159">ІІІ загону: КРАЩЕНКО О.В., ЧЕЧУ М.О. та затвердити списки дітей ІІІ<text:s/>загону:</text:p>
        </text:list-item>
      </text:list>
      <text:soft-page-break/>
      <text:list text:style-name="LFO9" text:continue-numbering="true">
        <text:list-item>
          <text:p text:style-name="P160">Дарбаєв Олександр</text:p>
        </text:list-item>
        <text:list-item>
          <text:p text:style-name="P161">Головенко Михайло</text:p>
        </text:list-item>
        <text:list-item>
          <text:p text:style-name="P162">Георгіца Данило</text:p>
        </text:list-item>
        <text:list-item>
          <text:p text:style-name="P163">Завізіон Гліб</text:p>
        </text:list-item>
        <text:list-item>
          <text:p text:style-name="P164">Ткачук Сергій</text:p>
        </text:list-item>
        <text:list-item>
          <text:p text:style-name="P165">Коваленков Антон</text:p>
        </text:list-item>
        <text:list-item>
          <text:p text:style-name="P166">Дарчук Олег</text:p>
        </text:list-item>
        <text:list-item>
          <text:p text:style-name="P167">Копєйко Кирило</text:p>
        </text:list-item>
        <text:list-item>
          <text:p text:style-name="P168">Міхіда Вікторія</text:p>
        </text:list-item>
        <text:list-item>
          <text:p text:style-name="P169">Турунюк Анастасія</text:p>
        </text:list-item>
        <text:list-item>
          <text:p text:style-name="P170">Руденко Любов</text:p>
        </text:list-item>
        <text:list-item>
          <text:p text:style-name="P171">Євреш Сергій</text:p>
        </text:list-item>
        <text:list-item>
          <text:p text:style-name="P172">Маляренко Олександра</text:p>
        </text:list-item>
        <text:list-item>
          <text:p text:style-name="P173">Тимощук Ірина</text:p>
        </text:list-item>
        <text:list-item>
          <text:p text:style-name="P174">Яцина Іван</text:p>
        </text:list-item>
        <text:list-item>
          <text:p text:style-name="P175">Пінчук Олександра</text:p>
        </text:list-item>
        <text:list-item>
          <text:p text:style-name="P176">Резаєва Єлизавета</text:p>
        </text:list-item>
      </text:list>
      <text:p text:style-name="P177"/>
      <text:p text:style-name="P178"><text:span text:style-name="T179">3</text:span><text:span text:style-name="T180">. Призначити вихователями Іскрівської загальноосвітньої школи І-ІІІ ступенів, філії Ганнівської загальноосвітньої школи І-ІІІ ступенів табору відпочинку з денним перебува</text:span><text:span text:style-name="T181">н</text:span><text:span text:style-name="T182">ням «Сонечко»:</text:span></text:p>
      <text:p text:style-name="P183"/>
      <text:p text:style-name="P184"><text:span text:style-name="T185">1)<text:s/></text:span><text:span text:style-name="T186">І загону:</text:span><text:span text:style-name="T187"><text:s/></text:span><text:span text:style-name="T188">ЄФІМОВУ Ю.С., ПРОКОПЕНКО Л.П., ОСИПЕНКО Ю.В.</text:span><text:span text:style-name="T189"><text:s/></text:span><text:span text:style-name="T190">та затвердити списки дітей І загону:</text:span></text:p>
      <text:list text:style-name="LFO10" text:continue-numbering="true">
        <text:list-item>
          <text:p text:style-name="P191">Боченіна Устина Вадимівна</text:p>
        </text:list-item>
        <text:list-item>
          <text:p text:style-name="P192">Діброва Іван Олександрович</text:p>
        </text:list-item>
        <text:list-item>
          <text:p text:style-name="P193">Рева Анастасія Віталіївна</text:p>
        </text:list-item>
        <text:list-item>
          <text:p text:style-name="P194">Жих Назар Сергійович</text:p>
        </text:list-item>
        <text:list-item>
          <text:p text:style-name="P195">Улановська Валерія Євгенівна</text:p>
        </text:list-item>
        <text:list-item>
          <text:p text:style-name="P196">Моргунов Микита Миколайович</text:p>
        </text:list-item>
        <text:list-item>
          <text:p text:style-name="P197">Образок Олексій Юрійович</text:p>
        </text:list-item>
        <text:list-item>
          <text:p text:style-name="P198">Прихода Карина Сергіївна</text:p>
        </text:list-item>
        <text:list-item>
          <text:p text:style-name="P199">Старовий Максим Володимирович</text:p>
        </text:list-item>
        <text:list-item>
          <text:p text:style-name="P200">Андрусенко Анастасія Юріївна</text:p>
        </text:list-item>
        <text:list-item>
          <text:p text:style-name="P201">Боченіна Уляна Вадимівна</text:p>
        </text:list-item>
        <text:list-item>
          <text:p text:style-name="P202">Моргунова Богдана Миколаївна</text:p>
        </text:list-item>
        <text:list-item>
          <text:p text:style-name="P203">Осипенко Вероніка Богданівна</text:p>
        </text:list-item>
        <text:list-item>
          <text:p text:style-name="P204">Угорчук Володимир Володимирович</text:p>
        </text:list-item>
        <text:list-item>
          <text:p text:style-name="P205">Джусь Єгор Михайлович</text:p>
        </text:list-item>
        <text:list-item>
          <text:p text:style-name="P206">Джусь Анастасія Юріївна</text:p>
        </text:list-item>
        <text:list-item>
          <text:p text:style-name="P207">Єфімова Тетяна Олександрівна</text:p>
        </text:list-item>
        <text:list-item>
          <text:p text:style-name="P208">Поліщук Олена Ігорівна</text:p>
        </text:list-item>
      </text:list>
      <text:p text:style-name="P209"/>
      <text:p text:style-name="P210"><text:span text:style-name="T211">2)</text:span><text:span text:style-name="T212"><text:s/>ІІ загону</text:span><text:span text:style-name="T213"><text:s/></text:span><text:span text:style-name="T214">-<text:s/></text:span><text:span text:style-name="T215"><text:s/></text:span><text:span text:style-name="T216">СИДОРЕНКО Н.М., АМБРОЗЯК І.І.</text:span><text:span text:style-name="T217"><text:s/></text:span><text:span text:style-name="T218">та затвердити списки дітей ІІ заг</text:span><text:span text:style-name="T219">о</text:span><text:span text:style-name="T220">ну:</text:span></text:p>
      <text:p text:style-name="P221">1. Дерда Андрій Миколайович</text:p>
      <text:list text:style-name="LFO11" text:continue-numbering="true">
        <text:list-item>
          <text:p text:style-name="P222">Климко Майя Дмитрівна</text:p>
        </text:list-item>
        <text:list-item>
          <text:p text:style-name="P223">Баранько Дар’я Олександрівна</text:p>
        </text:list-item>
        <text:list-item>
          <text:p text:style-name="P224">Ніконенко Микита Павлович</text:p>
        </text:list-item>
        <text:list-item>
          <text:p text:style-name="P225">Заєць Анастасія Анатоліївна</text:p>
        </text:list-item>
        <text:list-item>
          <text:p text:style-name="P226">Ніконенко Іван Павлович</text:p>
        </text:list-item>
        <text:list-item>
          <text:p text:style-name="P227">Парасенко Ірина Дмитрівна</text:p>
        </text:list-item>
        <text:list-item>
          <text:p text:style-name="P228">Приволоцький Володимир Володимирович</text:p>
        </text:list-item>
        <text:list-item>
          <text:p text:style-name="P229">Текаєв Вадим Максимович</text:p>
        </text:list-item>
        <text:list-item>
          <text:p text:style-name="P230">Білий Андрій Дмитрович</text:p>
        </text:list-item>
        <text:list-item>
          <text:p text:style-name="P231">Климко Вадим Дмитрович</text:p>
        </text:list-item>
        <text:list-item>
          <text:p text:style-name="P232">Моргунов Данило Сергійович</text:p>
        </text:list-item>
        <text:list-item>
          <text:p text:style-name="P233">Терещенко Крістіна Валеріївна</text:p>
        </text:list-item>
        <text:list-item>
          <text:p text:style-name="P234">Хорошева Марина Валеріївна<text:s/></text:p>
        </text:list-item>
        <text:list-item>
          <text:p text:style-name="P235">Джусь Єлизавета Юріївна</text:p>
        </text:list-item>
        <text:list-item>
          <text:p text:style-name="P236">Осипенко Христина Германівна</text:p>
        </text:list-item>
        <text:list-item>
          <text:p text:style-name="P237">Конопатенко Єгор Анатолійович</text:p>
        </text:list-item>
      </text:list>
      <text:p text:style-name="P238"/>
      <text:p text:style-name="P239"><text:span text:style-name="T240">4</text:span><text:span text:style-name="T241">. Всім працівникам табору відпочинку з денним перебуванням «Дружба», «Джура», «Сонечко» ознайомитися з посадовими інструкціями та приступити до виконання своїх об</text:span><text:span text:style-name="T242">о</text:span><text:span text:style-name="T243">в'язків</text:span><text:span text:style-name="T244"><text:s/>з 01.06.2018 року</text:span><text:span text:style-name="T245">.</text:span></text:p>
      <text:p text:style-name="P246"><text:span text:style-name="T247">5</text:span><text:span text:style-name="T248">.</text:span><text:span text:style-name="T249"><text:s/></text:span><text:span text:style-name="T250">Контроль за виконанням наказу покласти на начальника табору Ганнівської загал</text:span><text:span text:style-name="T251">ь</text:span><text:span text:style-name="T252">ноосвітньої школи І-ІІІ ступенів ОСАДЧЕНКО Н.М., Володимирівської загальноосвітньої школи І-ІІ ступенів, філії Ганнівської загальноосвітньої школи І-ІІІ ступенів ІЩЕНКО І.В., Іс</text:span><text:span text:style-name="T253">к</text:span><text:span text:style-name="T254">рівської загальноосвітньої школи І-ІІІ ступенів, філії Ганнівської загальноосвітньої школи І-ІІІ ступенів ТКАЧЕНКО Н.Г.</text:span></text:p>
      <text:p text:style-name="P255"/>
      <text:p text:style-name="P256">Директор школи<text:s/><text:s text:c="87"/>О. Канівець</text:p>
      <text:p text:style-name="P257"/>
      <text:p text:style-name="P258">З наказом ознайомлені:<text:s/><text:s text:c="77"/>Н.Осадченко</text:p>
      <text:p text:style-name="P259">І.Іщенко</text:p>
      <text:p text:style-name="P260">Н.Ткаченко</text:p>
      <text:p text:style-name="P261">Л.Ляхович</text:p>
      <text:p text:style-name="P262">Н.Соколова-Лантушенко</text:p>
      <text:p text:style-name="P263">В.Крамаренко</text:p>
      <text:p text:style-name="P264">Д.Щурик</text:p>
      <text:p text:style-name="P265">О.Щурик</text:p>
      <text:p text:style-name="P266">С.Коваленкова</text:p>
      <text:p text:style-name="P267">В.Гирик</text:p>
      <text:p text:style-name="P268">І.Ляхович</text:p>
      <text:p text:style-name="P269">А.Голощук</text:p>
      <text:p text:style-name="P270">О.Іванова</text:p>
      <text:p text:style-name="P271">О.Кращенко</text:p>
      <text:p text:style-name="P272">М.Чеча</text:p>
      <text:p text:style-name="P273">Ю.Єфімова</text:p>
      <text:p text:style-name="P274">Л.Прокопенко</text:p>
      <text:p text:style-name="P275">Ю.Осипенко</text:p>
      <text:p text:style-name="P276">Н.Сидоренко</text:p>
      <text:p text:style-name="P277">І.Амброзяк</text:p>
      <text:p text:style-name="P278"/>
      <text:p text:style-name="P279"><text:s/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5T10:53:00Z</dc:date>
    <meta:print-date>2018-04-27T11:10:00Z</meta:print-date>
    <meta:template xlink:href="Normal" xlink:type="simple"/>
    <meta:editing-cycles>94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04" meta:character-count="6718" meta:row-count="47" meta:non-whitespace-character-count="5727"/>
  </office:meta>
</office:document-meta>
</file>