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0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1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9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5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6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0" style:parent-style-name="Абзацсписка" style:list-style-name="LFO3" style:family="paragraph">
      <style:paragraph-properties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2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2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3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3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3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3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травня 2018 року <text:s text:c="4"/></text:span><text:span text:style-name="T14"><text:s text:c="63"/></text:span><text:span text:style-name="T15">№ 121</text:span></text:p>
      <text:p text:style-name="P16"/>
      <text:p text:style-name="P17">с. Ганнівка</text:p>
      <text:p text:style-name="P18"/>
      <text:p text:style-name="P19"/>
      <text:p text:style-name="P20">Про підготовку та організацію<text:s/></text:p>
      <text:p text:style-name="P21">відпочинку дітей улітку 2018 року<text:s/></text:p>
      <text:p text:style-name="P22"/>
      <text:p text:style-name="P23"><text:span text:style-name="T24">Із метою своєчасного проведення організаційної роботи щодо створення сприятливих умов для відпочинку, відновлення здоров’я дітей влітку 2018 року</text:span><text:span text:style-name="T25">,</text:span><text:span text:style-name="T26"><text:s/>створення належної пі</text:span><text:span text:style-name="T27">д</text:span><text:span text:style-name="T28">готовки та проведення фізкультурно-оздоровчої, культурно</text:span><text:span text:style-name="T29">-виховної та спортивної роботи</text:span></text:p>
      <text:p text:style-name="P30"/>
      <text:p text:style-name="P31">НАКАЗУЮ:</text:p>
      <text:p text:style-name="P32"/>
      <text:list text:style-name="LFO3" text:continue-numbering="true">
        <text:list-item>
          <text:p text:style-name="P33">Призначити начальниками таборів:</text:p>
          <text:list text:continue-numbering="true">
            <text:list-item>
              <text:p text:style-name="P34"><text:s/>«Дружба»<text:s/>-<text:s/>Ганнівської загальноосвітньої школи І-ІІІ ступенів<text:s/>- ОСАДЧЕНКО Н.М.;<text:s/></text:p>
            </text:list-item>
            <text:list-item>
              <text:p text:style-name="P35"><text:span text:style-name="T36">«Сонечко»<text:s/></text:span><text:span text:style-name="T37">-<text:s/></text:span><text:span text:style-name="T38">Іскрівської загальноосвітньої школи І-ІІІ ступенів, філії Ганнівс</text:span><text:span text:style-name="T39">ь</text:span><text:span text:style-name="T40">кої загальноосвітньої школи І-ІІІ ступенів<text:s/></text:span><text:span text:style-name="T41">- ТКАЧЕНКО Н.Г.;</text:span></text:p>
            </text:list-item>
            <text:list-item>
              <text:p text:style-name="P42"><text:span text:style-name="T43"><text:s/>«Джура»</text:span><text:span text:style-name="T44"><text:s/>-</text:span><text:span text:style-name="T45"><text:s/>Володимирівської загальноосвітньої школи І-ІІ ступенів, філії Га</text:span><text:span text:style-name="T46">н</text:span><text:span text:style-name="T47">нівської загальноосві</text:span><text:span text:style-name="T48">т</text:span><text:span text:style-name="T49">ньої школи І-ІІІ ступенів</text:span><text:span text:style-name="T50"><text:s/>-</text:span><text:span text:style-name="T51"><text:s/>ІЩЕНКО І.В.</text:span></text:p>
            </text:list-item>
          </text:list>
        </text:list-item>
        <text:list-item>
          <text:p text:style-name="P52">Начальникам таборів ОСАДЧЕНКО Н.М. ТКАЧЕНКО Н.Г., ІЩЕНКО І.В.:<text:s/></text:p>
        </text:list-item>
      </text:list>
      <text:list text:style-name="LFO4" text:continue-numbering="true">
        <text:list-item>
          <text:p text:style-name="P53"><text:span text:style-name="T54">організувати роботу таборів відпочинку з денним перебуванням не менше 6 г</text:span><text:span text:style-name="T55">о</text:span><text:span text:style-name="T56">дин, з тривалістю 14 робочих днів</text:span><text:span text:style-name="T57">,</text:span><text:span text:style-name="T58"><text:s/>починаючи з 01 червня 2018 року на базі навчальних з</text:span><text:span text:style-name="T59">а</text:span><text:span text:style-name="T60">кладів;</text:span></text:p>
        </text:list-item>
        <text:list-item>
          <text:p text:style-name="P61"><text:span text:style-name="T62">забезпечити охоплення дітей і підлітків в кількості 70 чоловік у Ганнівській з</text:span><text:span text:style-name="T63">а</text:span><text:span text:style-name="T64">гальноосвітній школі І-ІІІ ступенів, 35 чоловік<text:s/></text:span><text:span text:style-name="T65">-<text:s/></text:span><text:span text:style-name="T66">Іскрівської загальноосвітньої школи І-ІІІ ступенів, філії Ганнівської загальноосвітньої шк</text:span><text:span text:style-name="T67">оли І-ІІІ ступенів, 70 чоловік -</text:span><text:span text:style-name="T68"><text:s/>Володимирі</text:span><text:span text:style-name="T69">в</text:span><text:span text:style-name="T70">ської загальноосвітньої школи І-ІІ ступенів, філії Ганнівської загальноосві</text:span><text:span text:style-name="T71">т</text:span><text:span text:style-name="T72">ньої школи І-ІІІ ступ</text:span><text:span text:style-name="T73">енів різними формами відпочинку;</text:span></text:p>
        </text:list-item>
        <text:list-item>
          <text:p text:style-name="P74"><text:span text:style-name="T75">особливу увагу приділити створенню найкращих умов для літнього відпочинку дітей-інвалідів, дітей-сиріт та дітей, позбавлених батьківського піклування, дітей, які пос</text:span><text:span text:style-name="T76">т</text:span><text:span text:style-name="T77">раждали внаслідок Чорнобильської катастрофи, дітей працівників агропромислового ко</text:span><text:span text:style-name="T78">м</text:span><text:span text:style-name="T79">плексу та соціальної сфери, дітей із малозабезпечених та багатодітних сімей, д</text:span><text:span text:style-name="T80">і</text:span><text:span text:style-name="T81">тей, батьки яких є</text:span><text:span text:style-name="T82"><text:s/>учасниками АТО та переселенців;</text:span><text:span text:style-name="T83"><text:s/></text:span></text:p>
        </text:list-item>
        <text:list-item>
          <text:p text:style-name="P84"><text:span text:style-name="T85">до 21.05.2018 року здійснити якісний підбір педагогічних працівників, які б</text:span><text:span text:style-name="T86">у</text:span><text:span text:style-name="T87">дуть пр</text:span><text:span text:style-name="T88">а</text:span><text:span text:style-name="T89">цювати в таборі відпочинку;</text:span></text:p>
        </text:list-item>
        <text:list-item>
          <text:p text:style-name="P90">до 21.05. 2018 року організувати медичний огляд працівників;</text:p>
        </text:list-item>
        <text:list-item>
          <text:p text:style-name="P91"><text:span text:style-name="T92">забезпечити виконання заходів щодо формування у дітей і підлітків навичок здоров</text:span><text:span text:style-name="T93">о</text:span><text:span text:style-name="T94">го способу життя через залучення дітей до регулярних занять фізичною культурою і спортом, раціонально використовувати для цього матеріально-технічну базу фізкул</text:span><text:span text:style-name="T95">ь</text:span><text:span text:style-name="T96">турно-спортивних організацій</text:span><text:span text:style-name="T97">, ігрові і спортивні майданчики;</text:span><text:span text:style-name="T98"><text:s/></text:span></text:p>
        </text:list-item>
        <text:list-item>
          <text:p text:style-name="P99"><text:span text:style-name="T100">провести роз’яснювальну роботу серед учнів та їх батьків щодо дотримання правил поведінки на воді, з легко займаними та вибухонебезпечними предметами і речов</text:span><text:span text:style-name="T101">и</text:span><text:span text:style-name="T102">нами, безпеки до</text:span><text:span text:style-name="T103">рожнього руху, пожежної безпеки;</text:span></text:p>
        </text:list-item>
        <text:list-item>
          <text:p text:style-name="P104">спрямувати ініціативу дітей<text:s/>до участі у волонтерському русі;</text:p>
        </text:list-item>
        <text:list-item>
          <text:p text:style-name="P105">інформацію про перебіг відпочинку розміщувати на сайтах шкіл щодня до 15.00 год.</text:p>
        </text:list-item>
        <text:list-item>
          <text:p text:style-name="P106"><text:span text:style-name="T107">до 21.05.2018 року визначити потребу в продуктах харчування, скласти персп</text:span><text:span text:style-name="T108">е</text:span><text:span text:style-name="T109">ктивне меню та затвердити його.</text:span></text:p>
        </text:list-item>
      </text:list>
      <text:list text:style-name="LFO3" text:continue-numbering="true">
        <text:list-item>
          <text:p text:style-name="P110"><text:span text:style-name="T111">Контроль за виконанням даного наказу покласти на заступника директора з н</text:span><text:span text:style-name="T112">а</text:span><text:span text:style-name="T113">вчально-виховної роботи Ганнівської загальноосвітньої школи І-ІІІ ступенів ГР</text:span><text:span text:style-name="T114">И</text:span><text:span text:style-name="T115">ШАЄВУ О.В., завідувача Володимирівської загальноосвітньої школи І-ІІ ступенів, філії Га</text:span><text:span text:style-name="T116">н</text:span><text:span text:style-name="T117">нівської загальноосвітньої школи І-ІІІ ступенів МІЩЕНКО М. І., на завідувача Іскрівської загально</text:span><text:span text:style-name="T118">о</text:span><text:span text:style-name="T119">світньої школи І-ІІІ ступенів, філії Ганнівської загальноосвітньої школи І-ІІІ ступенів ЯН</text:span><text:span text:style-name="T120">И</text:span><text:span text:style-name="T121">ШИНА В.М.<text:s/></text:span></text:p>
        </text:list-item>
      </text:list>
      <text:p text:style-name="P122"/>
      <text:p text:style-name="P123"/>
      <text:p text:style-name="P124">Директор школи <text:s text:c="84"/>О.Канівець</text:p>
      <text:p text:style-name="P125"/>
      <text:p text:style-name="P126">З наказом ознайомлені: <text:s text:c="73"/>Н.Осадченко</text:p>
      <text:p text:style-name="P127">О.Гришаєва</text:p>
      <text:p text:style-name="P128">В.Янишин</text:p>
      <text:p text:style-name="P129">М.Міщенко</text:p>
      <text:p text:style-name="P130">Н.Бондарєва</text:p>
      <text:p text:style-name="P131">Т.Погорєла</text:p>
      <text:p text:style-name="P132">Н.Ткаченко</text:p>
      <text:p text:style-name="P133"><text:span text:style-name="T134">І.Іщенко</text:span></text:p>
      <text:p text:style-name="P135"/>
      <text:p text:style-name="P13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5T10:49:00Z</dc:date>
    <meta:print-date>2018-04-27T11:10:00Z</meta:print-date>
    <meta:template xlink:href="Normal" xlink:type="simple"/>
    <meta:editing-cycles>93</meta:editing-cycles>
    <meta:editing-duration>PT112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5" meta:character-count="3646" meta:row-count="25" meta:non-whitespace-character-count="3108"/>
  </office:meta>
</office:document-meta>
</file>