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0</text:span></text:p>
      <text:p text:style-name="P16"/>
      <text:p text:style-name="P17">с. Ганнівка</text:p>
      <text:p text:style-name="P18"/>
      <text:p text:style-name="P19">Про розслідування<text:s/></text:p>
      <text:p text:style-name="P20">нещасного випадку</text:p>
      <text:p text:style-name="P21"/>
      <text:p text:style-name="P22"><text:span text:style-name="T23">Відповідно до порядку розслідування та обліку нещасних випадків, що сталися під час навчально-виховного процесу в навчальних закладах, затвердженого Постановою Кабінету Міністрів України від 30.11.2011 року № 1232 « Про затвердження порядку проведення роз</text:span><text:span text:style-name="T24">с</text:span><text:span text:style-name="T25">лідування та ведення обліку нещасних випадків професійного захворювання і аварій на в</text:span><text:span text:style-name="T26">и</text:span><text:span text:style-name="T27">робництві» та з метою розслідування нещасного випадку, що стався<text:s/></text:span><text:span text:style-name="T28">в позаурочний час<text:s/></text:span><text:span text:style-name="T29">з у</text:span><text:span text:style-name="T30">ч</text:span><text:span text:style-name="T31">нем 8</text:span><text:span text:style-name="T32"><text:s/>класу<text:s/></text:span><text:span text:style-name="T33">Сіденком Вадимом Ігоровичем</text:span></text:p>
      <text:p text:style-name="P34"/>
      <text:p text:style-name="P35">НАКАЗУЮ:</text:p>
      <text:p text:style-name="P36"/>
      <text:list text:style-name="LFO1" text:continue-numbering="true">
        <text:list-item>
          <text:list>
            <text:list-item>
              <text:p text:style-name="P37"><text:span text:style-name="T38">Провести комісійне розслідування нещасного випадку<text:s/></text:span><text:span text:style-name="T39">в позаурочний час,</text:span><text:span text:style-name="T40"><text:s/>що став</text:span><text:span text:style-name="T41">ся з учнем 8</text:span><text:span text:style-name="T42"><text:s/>класу<text:s/></text:span><text:span text:style-name="T43">Сіденком Вадимом</text:span><text:span text:style-name="T44">.</text:span></text:p>
            </text:list-item>
            <text:list-item>
              <text:p text:style-name="P45"><text:span text:style-name="T46">Створити комісію по розслідуванню нещасного випадку, що трапився під час навчально-виховного процесу у складі:</text:span></text:p>
            </text:list-item>
          </text:list>
        </text:list-item>
      </text:list>
      <text:p text:style-name="P47">ГРИШАЄВА О.В. – голова комісії</text:p>
      <text:p text:style-name="P48">ОСАДЧЕНКО Н.М. – член комісії</text:p>
      <text:p text:style-name="P49">КОВАЛЕНКОВА С.М. – член комісії</text:p>
      <text:list text:style-name="LFO1" text:continue-numbering="true">
        <text:list-item>
          <text:list>
            <text:list-item>
              <text:p text:style-name="P50"><text:span text:style-name="T51"><text:s/>Вищезазначеній</text:span><text:span text:style-name="T52"><text:s/>комісії матеріали розслідування подати на затвердження пр</text:span><text:span text:style-name="T53">о</text:span><text:span text:style-name="T54">тягом трьох днів.</text:span></text:p>
            </text:list-item>
          </text:list>
        </text:list-item>
      </text:list>
      <text:p text:style-name="P55"/>
      <text:p text:style-name="P56"/>
      <text:p text:style-name="P57"/>
      <text:p text:style-name="P58">Директор школи <text:s text:c="71"/>О. Канівець</text:p>
      <text:p text:style-name="P59">З наказом ознайомлені: <text:s text:c="60"/>Н.Осадченко</text:p>
      <text:p text:style-name="P60">О.Гришаєва</text:p>
      <text:p text:style-name="P61">С.Коваленкова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2:50:00Z</dc:date>
    <meta:print-date>2018-04-27T11:10:00Z</meta:print-date>
    <meta:template xlink:href="Normal" xlink:type="simple"/>
    <meta:editing-cycles>91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00" meta:row-count="9" meta:non-whitespace-character-count="1193"/>
  </office:meta>
</office:document-meta>
</file>