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24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5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6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7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8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60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6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style:language-asian="en" style:country-asian="US" fo:hyphenate="true"/>
    </style:style>
    <style:style style:name="P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5" style:parent-style-name="Обычный" style:family="paragraph">
      <style:paragraph-properties fo:widows="2" fo:orphans="2" style:vertical-align="auto">
        <style:tab-stops>
          <style:tab-stop style:type="left" style:position="3.572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6" style:parent-style-name="Обычный" style:family="paragraph">
      <style:paragraph-properties fo:widows="2" fo:orphans="2" fo:text-align="center" style:vertical-align="auto">
        <style:tab-stops>
          <style:tab-stop style:type="left" style:position="5.1562in"/>
          <style:tab-stop style:type="right" style:position="6.4965in"/>
        </style:tab-stops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67" style:parent-style-name="Обычный" style:family="paragraph">
      <style:paragraph-properties fo:widows="2" fo:orphans="2" fo:text-align="center" style:vertical-align="auto">
        <style:tab-stops>
          <style:tab-stop style:type="left" style:position="5.1562in"/>
          <style:tab-stop style:type="right" style:position="6.4965in"/>
        </style:tab-stops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68" style:parent-style-name="Обычный" style:family="paragraph">
      <style:paragraph-properties fo:widows="2" fo:orphans="2" fo:text-align="center" style:vertical-align="auto">
        <style:tab-stops>
          <style:tab-stop style:type="left" style:position="5.1562in"/>
          <style:tab-stop style:type="right" style:position="6.4965in"/>
        </style:tab-stops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69" style:parent-style-name="Обычный" style:family="paragraph">
      <style:paragraph-properties fo:widows="2" fo:orphans="2" fo:text-align="center" style:vertical-align="auto">
        <style:tab-stops>
          <style:tab-stop style:type="left" style:position="5.1562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0" style:parent-style-name="Обычный" style:family="paragraph">
      <style:paragraph-properties fo:widows="2" fo:orphans="2" style:vertical-align="auto" fo:margin-left="1.9666in" fo:text-indent="0.4916in">
        <style:tab-stops/>
      </style:paragraph-properties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2" style:parent-style-name="Обычный" style:family="paragraph">
      <style:paragraph-properties fo:widows="2" fo:orphans="2" style:vertical-align="auto" fo:margin-left="3in">
        <style:tab-stops/>
      </style:paragraph-properties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8" style:parent-style-name="Обычный" style:family="paragraph">
      <style:paragraph-properties fo:widows="2" fo:orphans="2" style:vertical-align="auto" fo:margin-left="1.9666in" fo:text-indent="0.4916in">
        <style:tab-stops/>
      </style:paragraph-properties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6" style:parent-style-name="Обычный" style:family="paragraph">
      <style:paragraph-properties fo:widows="2" fo:orphans="2" style:vertical-align="auto" fo:margin-left="2.95in" fo:text-indent="-2.95in">
        <style:tab-stops>
          <style:tab-stop style:type="left" style:position="2.1958in"/>
          <style:tab-stop style:type="right" style:position="3.5465in"/>
        </style:tab-stops>
      </style:paragraph-properties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0" style:parent-style-name="Обычный" style:family="paragraph">
      <style:paragraph-properties fo:widows="2" fo:orphans="2" style:vertical-align="auto" fo:text-indent="3.5437in">
        <style:tab-stops>
          <style:tab-stop style:type="left" style:position="5.1458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1" style:parent-style-name="Обычный" style:family="paragraph">
      <style:paragraph-properties fo:widows="2" fo:orphans="2" style:vertical-align="auto" fo:text-indent="3.5437in">
        <style:tab-stops>
          <style:tab-stop style:type="left" style:position="5.1458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93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94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95" style:parent-style-name="Обычный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8 травня 2018 року <text:s text:c="4"/></text:span><text:span text:style-name="T14"><text:s text:c="63"/></text:span><text:span text:style-name="T15">№ 119</text:span></text:p>
      <text:p text:style-name="P16"/>
      <text:p text:style-name="P17">с. Ганнівка</text:p>
      <text:p text:style-name="P18"/>
      <text:p text:style-name="P19"/>
      <text:p text:style-name="P20">Про участь у районних зборах-змаганнях<text:s/></text:p>
      <text:p text:style-name="P21">за програмою громадського дитячого руху<text:s/></text:p>
      <text:p text:style-name="P22">«Школа безпеки» в 2018 році</text:p>
      <text:p text:style-name="P23"/>
      <text:p text:style-name="P24"><text:span text:style-name="T25">На виконання наказу начальника відділу освіти райдержадміністрації, начальника П</text:span><text:span text:style-name="T26">е</text:span><text:span text:style-name="T27">трівського РС УДС НС України у Кіровоградській області, начальника сектора молоді та спорту Петрівської райдержадміністрації від 08 травня<text:s/></text:span><text:span text:style-name="T28">2018 року</text:span><text:span text:style-name="T29"><text:s/>№ 121/51/5 «Про пров</text:span><text:span text:style-name="T30">е</text:span><text:span text:style-name="T31">дення районних зборів-змагань за програмою громадського дитячого руху «Школа безпеки» в закладах загальної середньої освіти району в 2018 році»</text:span></text:p>
      <text:p text:style-name="P32"/>
      <text:p text:style-name="P33">НАКАЗУЮ</text:p>
      <text:p text:style-name="P34"/>
      <text:p text:style-name="P35"><text:span text:style-name="T36">1. Заступнику директора з навчально-виховної роботи<text:s/></text:span><text:span text:style-name="T37">Ганнівської<text:s/></text:span><text:span text:style-name="T38">загальноосвіт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ької загальноосвітньої школи І-ІІІ ступенів ПОГОРЄЛІЙ Т.М., заступнику завідувача з навчально-виховної роботи Іскрівської загальноосвітньої школи І-ІІІ ступенів, філії Ганнівської загальноосвітньої школи І-ІІІ ступенів БОНДАРЄВІЙ Н.П. забезпечити підготовку та участь команд у районних зб</text:span><text:span text:style-name="T39">о</text:span><text:span text:style-name="T40">рах-змаганнях «Школа безпеки» 16 травня 2018 року 0 10 годині у спортивній залі «ДЮСШ «Олімп».</text:span></text:p>
      <text:p text:style-name="P41"><text:span text:style-name="T42">2. Контроль за виконанням даного наказу покласти на заступника директора з навч</text:span><text:span text:style-name="T43">а</text:span><text:span text:style-name="T44">льно-виховної роботи Ганнівської загальноосвітньої школи І-ІІІ ступенів ГРИШАЄВУ О.В., завідувача Володимирівської загальноосвітньої школи І-ІІ ступенів, філії Ганнівської загал</text:span><text:span text:style-name="T45">ь</text:span><text:span text:style-name="T46">ноосвітньої школи І-ІІІ ступенів МІЩЕНКО М. І., на завідувача Іскрівської загальноосві</text:span><text:span text:style-name="T47">т</text:span><text:span text:style-name="T48">ньої школи І-ІІІ ступенів, філії Ганнівської загальноосвітньої школи І-ІІІ ступенів ЯНИШ</text:span><text:span text:style-name="T49">И</text:span><text:span text:style-name="T50">НА В.М.<text:s/></text:span></text:p>
      <text:p text:style-name="P51"/>
      <text:p text:style-name="P52">Директор школи <text:s text:c="89"/>О.Канівець</text:p>
      <text:p text:style-name="P53">З наказом ознайомлені: <text:s text:c="73"/>Н.Осадченко</text:p>
      <text:p text:style-name="P54">О.Гришаєва</text:p>
      <text:p text:style-name="P55">В.Янишин</text:p>
      <text:p text:style-name="P56">М.Міщенко</text:p>
      <text:p text:style-name="P57">Н.Бондарєва</text:p>
      <text:p text:style-name="P58">Т.Погорєла</text:p>
      <text:soft-page-break/>
      <text:p text:style-name="P59">Додаток <text:s/></text:p>
      <text:p text:style-name="P60"><text:span text:style-name="T61">до наказу директора школи</text:span></text:p>
      <text:p text:style-name="P62">від<text:s/>08.05.2018 року №<text:s/>119</text:p>
      <text:p text:style-name="P63"/>
      <text:p text:style-name="P64"/>
      <text:p text:style-name="P65"/>
      <text:p text:style-name="P66">СКЛАД</text:p>
      <text:p text:style-name="P67">журі з проведення районних зборів-змагань</text:p>
      <text:p text:style-name="P68"><text:s/>Всеукраїнського громадського дитячого руху «Школа безпеки»</text:p>
      <text:p text:style-name="P69"/>
      <text:p text:style-name="P70">Голова журі:</text:p>
      <text:p text:style-name="P71">Пащенко Андрій Володимирович<text:tab/><text:tab/>- начальник, майор служби цивільного захисту<text:s/></text:p>
      <text:p text:style-name="P72"><text:span text:style-name="T73">Петрівської 32 ДПРЧ <text:s/>УДС НС України <text:s/>в Кіров</text:span><text:span text:style-name="T74">о</text:span><text:span text:style-name="T75">градській області.<text:s/></text:span></text:p>
      <text:p text:style-name="P76"/>
      <text:p text:style-name="P77"/>
      <text:p text:style-name="P78">Члени журі:</text:p>
      <text:p text:style-name="P79">Узлова Вікторія Миколаївна<text:tab/><text:tab/>- провідний фахівець групи централізованого<text:s/><text:tab/><text:tab/><text:tab/><text:tab/><text:tab/><text:s text:c="26"/>господарського обслуговування закладів освіти<text:s/></text:p>
      <text:p text:style-name="P80"><text:s text:c="73"/>комунальної установи «Петрівський районний<text:s/></text:p>
      <text:p text:style-name="P81"><text:s text:c="73"/>центр із обслуговування закладів освіти»;</text:p>
      <text:p text:style-name="P82"/>
      <text:p text:style-name="P83">Лугова Ірина Іванівна<text:tab/><text:s text:c="12"/><text:tab/>- завідувач сектору молоді та спорту районної<text:s/></text:p>
      <text:p text:style-name="P84"><text:s text:c="73"/>державної адміністрації;</text:p>
      <text:p text:style-name="P85"/>
      <text:p text:style-name="P86"><text:span text:style-name="T87">Побігушко Юрій Вікторович <text:s text:c="21"/>- заступник начальника, капітан служби <text:s/>цивільн</text:span><text:span text:style-name="T88">о</text:span><text:span text:style-name="T89">го захисту Петрівської 32 ДПРЧ <text:s/>УДС НС України в Кіровоградській області.</text:span></text:p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14T12:39:00Z</dc:date>
    <meta:print-date>2018-04-27T11:10:00Z</meta:print-date>
    <meta:template xlink:href="Normal" xlink:type="simple"/>
    <meta:editing-cycles>90</meta:editing-cycles>
    <meta:editing-duration>PT112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5" meta:character-count="3183" meta:row-count="22" meta:non-whitespace-character-count="2714"/>
  </office:meta>
</office:document-meta>
</file>