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complex="Times New Roman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FF0000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7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2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7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8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center" style:vertical-align="auto" fo:text-indent="0.4916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90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4" style:parent-style-name="Обычный" style:family="paragraph">
      <style:paragraph-properties fo:widows="2" fo:orphans="2" fo:text-align="center" style:vertical-align="auto" fo:text-indent="0.4916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9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widows="2" fo:orphans="2" fo:text-align="center" style:vertical-align="auto" fo:text-indent="0.4916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0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0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0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15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16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0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35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1" style:parent-style-name="Обычный" style:family="paragraph">
      <style:paragraph-properties fo:widows="2" fo:orphans="2" style:vertical-align="auto" fo:margin-left="2.4583in" fo:text-indent="-2.458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2" style:parent-style-name="Обычный" style:family="paragraph">
      <style:paragraph-properties fo:widows="2" fo:orphans="2" style:vertical-align="auto" fo:margin-left="2.4583in" fo:text-indent="-2.458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47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3 травня 2018 року <text:s text:c="4"/></text:span><text:span text:style-name="T14"><text:s text:c="63"/></text:span><text:span text:style-name="T15">№ 118</text:span></text:p>
      <text:p text:style-name="P16"/>
      <text:p text:style-name="P17">с. Ганнівка</text:p>
      <text:p text:style-name="P18"/>
      <text:p text:style-name="P19">Про участь у районному</text:p>
      <text:p text:style-name="P20">фестивалі дитячих<text:s/></text:p>
      <text:p text:style-name="P21">громадських організацій</text:p>
      <text:p text:style-name="P22"/>
      <text:p text:style-name="P23"><text:span text:style-name="T24">На виконання наказу начальника відділу освіти райдержадміністрації від 03 травня<text:s/></text:span><text:span text:style-name="T25">2018 року</text:span><text:span text:style-name="T26"><text:s/>№ 118 «</text:span><text:span text:style-name="T27">Про</text:span><text:span text:style-name="T28"><text:s/>проведення районного фестивалю дитячих громадських організ</text:span><text:span text:style-name="T29">а</text:span><text:span text:style-name="T30">цій»</text:span></text:p>
      <text:p text:style-name="P31"/>
      <text:p text:style-name="P32">НАКАЗУЮ:</text:p>
      <text:p text:style-name="P33"/>
      <text:p text:style-name="P34"><text:span text:style-name="T35">1. Заступнику директора з навчально-виховної роботи<text:s/></text:span><text:span text:style-name="T36">Ганнівської<text:s/></text:span><text:span text:style-name="T37">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:</text:span></text:p>
      <text:p text:style-name="P38"><text:span text:style-name="T39">1) прибути особисто та забезпечити явку дітей у кількості 20 чоловік на чолі з педаг</text:span><text:span text:style-name="T40">о</text:span><text:span text:style-name="T41">гом-організатором на районний фестиваль 18 травня 2018 року на територію туристичної б</text:span><text:span text:style-name="T42">а</text:span><text:span text:style-name="T43">зи «Утес» (с. Богданівка), відповідно до Умов (додаток);</text:span></text:p>
      <text:p text:style-name="P44"><text:span text:style-name="T45">2) відповідальність за життя і здоров’я дітей<text:s/></text:span><text:span text:style-name="T46">Ганнівської загальноосвітньої школи І-ІІІ ступенів<text:s/></text:span><text:span text:style-name="T47">покласти на<text:s/></text:span><text:span text:style-name="T48">МАРТИНЮК М.А</text:span><text:span text:style-name="T49">.</text:span><text:span text:style-name="T50">, педагога організатора Ганнівської загальноосві</text:span><text:span text:style-name="T51">т</text:span><text:span text:style-name="T52">ньої школи І-ІІІ ступенів, Володимирівської загальноосвітньої школи І-ІІ ступенів, філії Га</text:span><text:span text:style-name="T53">н</text:span><text:span text:style-name="T54">нівської загальноосвітньої школи І-ІІІ ступенів – на ШКУРАТЬКО С.А., педагога-організатора та ЧВАЛКО В.О., вчителя фізичної екскурсії, Іскрівської загальноосвітньої школи І-ІІІ ступенів, філії Ганнівської загальноосвітньої школи І-ІІІ ступенів – на БОНД</text:span><text:span text:style-name="T55">А</text:span><text:span text:style-name="T56">РЄВУ Н.П., заступника завідувача філії та БАРАНЬКО Т.В., вчителя історії.</text:span></text:p>
      <text:list text:style-name="LFO2" text:continue-numbering="true">
        <text:list-item>
          <text:p text:style-name="P57"><text:span text:style-name="T58">Контроль за виконанням даного наказу покласти на заступника директора з н</text:span><text:span text:style-name="T59">а</text:span><text:span text:style-name="T60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</text:span><text:span text:style-name="T61">у</text:span><text:span text:style-name="T62">пенів, філії Ганнівської загальноосвітньої школи І-ІІІ ступенів МІЩЕНКО М. І., на завідувача Іскрівської загально</text:span><text:span text:style-name="T63">о</text:span><text:span text:style-name="T64">світньої школи І-ІІІ ступенів, філії Ганнівської загальноосвітньої школи І-ІІІ ступенів ЯН</text:span><text:span text:style-name="T65">И</text:span><text:span text:style-name="T66">ШИНА В.М.<text:s/></text:span></text:p>
        </text:list-item>
      </text:list>
      <text:p text:style-name="P67"/>
      <text:p text:style-name="P68">Директор школи <text:s text:c="89"/>О.Канівець</text:p>
      <text:p text:style-name="P69"/>
      <text:p text:style-name="P70">З наказом ознайомлені: <text:s text:c="73"/>Н.Осадченко</text:p>
      <text:soft-page-break/>
      <text:p text:style-name="P71">О.Гришаєва</text:p>
      <text:p text:style-name="P72">В.Янишин</text:p>
      <text:p text:style-name="P73">М.Міщенко</text:p>
      <text:p text:style-name="P74">Н.Бондарєва</text:p>
      <text:p text:style-name="P75">Т.Погорєла</text:p>
      <text:p text:style-name="P76"/>
      <text:soft-page-break/>
      <text:p text:style-name="P77">Додаток <text:s/></text:p>
      <text:p text:style-name="P78"><text:span text:style-name="T79">до наказу директора школи</text:span></text:p>
      <text:p text:style-name="P80">від<text:s/>03.05.2018 року №<text:s/>118</text:p>
      <text:p text:style-name="P81"/>
      <text:p text:style-name="P82"/>
      <text:p text:style-name="P83">Умови</text:p>
      <text:p text:style-name="P84">проведення районного фестивалю дитячих громадських організацій</text:p>
      <text:p text:style-name="P85"><text:s/>«Моя маленька батьківщина на карті України»</text:p>
      <text:p text:style-name="P86"/>
      <text:p text:style-name="P87"><text:span text:style-name="T88">1.<text:s/></text:span><text:span text:style-name="T89">Мета фестивалю</text:span></text:p>
      <text:p text:style-name="P90"><text:span text:style-name="T91">Фестиваль проводиться з метою активізації діяльності дитячих громадських організ</text:span><text:span text:style-name="T92">а</text:span><text:span text:style-name="T93">цій, розвитку творчості, активності учнів.</text:span></text:p>
      <text:p text:style-name="P94"><text:span text:style-name="T95">2.<text:s/></text:span><text:span text:style-name="T96">Учасники фестивалю</text:span></text:p>
      <text:p text:style-name="P97">На фестиваль запрошуються <text:s/>учні 6-10 класів загальноосвітніх навчальних закладів району, кращі представники органів учнівського самоврядування.</text:p>
      <text:p text:style-name="P98"><text:span text:style-name="T99">3.<text:s/></text:span><text:span text:style-name="T100">Термін проведення</text:span></text:p>
      <text:p text:style-name="P101">Фестиваль проводиться щороку у травні місяці.</text:p>
      <text:p text:style-name="P102"><text:span text:style-name="T103">4. <text:s/></text:span><text:span text:style-name="T104">Зміст фестивалю</text:span></text:p>
      <text:p text:style-name="P105"><text:span text:style-name="T106">Урочиста лінійка. Нагородження органів учнівського самоврядування. Відкриття св</text:span><text:span text:style-name="T107">я</text:span><text:span text:style-name="T108">та.<text:s/></text:span></text:p>
      <text:p text:style-name="P109">Етапи:</text:p>
      <text:p text:style-name="P110"><text:span text:style-name="T111">1. Фут-квест «Галопом по етапах» (інтерактивні форми роботи з учнівською моло</text:span><text:span text:style-name="T112">д</text:span><text:span text:style-name="T113">дю).</text:span></text:p>
      <text:p text:style-name="P114">2. Арт-майстерня «Різнобарв’ям барв заграй, Петрівщино, рідний край» (виготовлення кепі).</text:p>
      <text:p text:style-name="P115">3. Майстер-клас <text:s/>«Збираємось в похід».</text:p>
      <text:p text:style-name="P116"><text:span text:style-name="T117">4. Алея ожилих легенд «Петрівщина туристична» (представлення розроблених тури</text:span><text:span text:style-name="T118">с</text:span><text:span text:style-name="T119">тичних маршрутів до 2 хв.).<text:s/></text:span></text:p>
      <text:p text:style-name="P120">5. Стіна, що говорить «Голос Петрівщини» (інтерактивний стенд).</text:p>
      <text:p text:style-name="P121">6. Змагання з футболу.</text:p>
      <text:p text:style-name="P122">6. Фреш-привал (обід).</text:p>
      <text:p text:style-name="P123">6. Флеш-моб «Майорить дитинства мить».</text:p>
      <text:p text:style-name="P124"><text:span text:style-name="T125">7. Концертно – розважальна програма<text:s/></text:span><text:span text:style-name="T126">«</text:span><text:span text:style-name="T127">Нам пісня в мандрах помагає</text:span><text:span text:style-name="T128">»</text:span><text:span text:style-name="T129">.</text:span></text:p>
      <text:p text:style-name="P130">8. Данс-агенція «Друге дихання».</text:p>
      <text:p text:style-name="P131">Закриття фестивалю (Стрічка єднання – розміром 10х50 см із побажанням). Урочиста лінійка.<text:s/></text:p>
      <text:p text:style-name="P132"><text:span text:style-name="T133">5.<text:s/></text:span><text:span text:style-name="T134">Керівництво фестивалем</text:span></text:p>
      <text:p text:style-name="P135">Керівництво фестивалем здійснюється центром дитячої та юнацької творчості.</text:p>
      <text:p text:style-name="P136"/>
      <text:p text:style-name="P137">Склад</text:p>
      <text:p text:style-name="P138">оргкомітету з підготовки та проведення</text:p>
      <text:p text:style-name="P139">районного фестивалю дитячих громадських організацій</text:p>
      <text:p text:style-name="P140"/>
      <text:p text:style-name="P141">Швець Т.М. <text:s text:c="32"/>- <text:s/>методист районного методичного кабінету комунальної установи</text:p>
      <text:p text:style-name="P142"><text:s text:c="56"/>«Петрівський районний центр із обслуговування закладів освіти»;</text:p>
      <text:p text:style-name="P143">Бойко В.О. <text:s text:c="35"/>- директор центру дитячої та юнацької творчості;</text:p>
      <text:p text:style-name="P144">Дементьєва Н.В. <text:s text:c="25"/>- координатор районного парламенту дітей;</text:p>
      <text:p text:style-name="P145">Корж Н.В. <text:s text:c="36"/>- психолог центру дитячої та юнацької творчості.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4T12:30:00Z</dc:date>
    <meta:print-date>2018-04-27T11:10:00Z</meta:print-date>
    <meta:template xlink:href="Normal" xlink:type="simple"/>
    <meta:editing-cycles>89</meta:editing-cycles>
    <meta:editing-duration>PT112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76" meta:character-count="4526" meta:row-count="32" meta:non-whitespace-character-count="3859"/>
  </office:meta>
</office:document-meta>
</file>