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3 травня 2018 року <text:s text:c="4"/></text:span><text:span text:style-name="T14"><text:s text:c="63"/></text:span><text:span text:style-name="T15">№ 117</text:span></text:p>
      <text:p text:style-name="P16"/>
      <text:p text:style-name="P17">с. Ганнівка</text:p>
      <text:p text:style-name="P18"/>
      <text:p text:style-name="P19"/>
      <text:p text:style-name="P20">Про проведення Тижня знань</text:p>
      <text:p text:style-name="P21">безпеки життєдіяльності<text:s/></text:p>
      <text:p text:style-name="P22"/>
      <text:p text:style-name="P23"><text:span text:style-name="T24">На виконання наказу начальника відділу освіти райдержадміністрації від 04 травня<text:s/></text:span><text:span text:style-name="T25">2018 року</text:span><text:span text:style-name="T26"><text:s/>№ 120 «</text:span><text:span text:style-name="T27">Про<text:s/></text:span><text:span text:style-name="T28">проведення Тижня знань безпеки життєдіяльності в закладах освіти району»<text:s/></text:span></text:p>
      <text:p text:style-name="P29"/>
      <text:p text:style-name="P30">НАКАЗУЮ:</text:p>
      <text:p text:style-name="P31"/>
      <text:p text:style-name="P32"><text:span text:style-name="T33"><text:tab/>1. Заступнику директора з навчально-виховної роботи<text:s/></text:span><text:span text:style-name="T34">Ганнівської<text:s/></text:span><text:span text:style-name="T35">загальноо</text:span><text:span text:style-name="T36">с</text:span><text:span text:style-name="T37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38">о</text:span><text:span text:style-name="T39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40">т</text:span><text:span text:style-name="T41">ньої школи І-ІІІ ступенів БОНДАРЄВІЙ Н.П.:</text:span></text:p>
      <text:p text:style-name="P42"><text:tab/>1) провести з 07 по 11травня 2018 року Тиждень знань безпеки життєдіяльності на тему: «Руху правила єдині, знати їх усі повинні»;</text:p>
      <text:p text:style-name="P43"><text:tab/>2) під час підготовки і проведення Тижня:</text:p>
      <text:p text:style-name="P44"><text:tab/>- керуватися Методичними рекомендаціями щодо проведення Тижнів безпеки життєдіяльності в навчальних закладах області в 2017/2018 навчальному році та Системою управління охороною праці закладу;</text:p>
      <text:p text:style-name="P45"><text:span text:style-name="T46"><text:tab/>- використати матеріали Кодексу цивільного захисту України, Правил поже</text:span><text:span text:style-name="T47">ж</text:span><text:span text:style-name="T48">ної безпеки для закладів, установ і організацій системи освіти України, відповідних темати</text:span><text:span text:style-name="T49">ч</text:span><text:span text:style-name="T50">них розділів програм <text:s/>викладання предмету «Основи здоров’я» та інші матеріали з даної т</text:span><text:span text:style-name="T51">е</text:span><text:span text:style-name="T52">матики;</text:span></text:p>
      <text:p text:style-name="P53"><text:tab/>3) до 14.05.2018 року подати відділу освіти райдержадміністрації матеріали проведення Тижня (наказ про проведення, план – графік і план – сітку, наказ про підсумки, інформацію, кращі роботи учнів і вихованців).</text:p>
      <text:list text:style-name="LFO2" text:continue-numbering="true">
        <text:list-item>
          <text:p text:style-name="P54"><text:span text:style-name="T55">Контроль за виконанням даного наказу покласти на заступника директора з н</text:span><text:span text:style-name="T56">а</text:span><text:span text:style-name="T57">вчал</text:span><text:span text:style-name="T58">ь</text:span><text:span text:style-name="T59">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</text:span><text:span text:style-name="T60">н</text:span><text:span text:style-name="T61">нівської загальноосвітньої школи І-ІІІ ступенів МІЩЕНКО М. І., на завідувача Іскрівської загально</text:span><text:span text:style-name="T62">о</text:span><text:span text:style-name="T63">світньої школи І-ІІІ ступенів, філії Ганнівської загальноосвітньої школи І-ІІІ ступенів ЯН</text:span><text:span text:style-name="T64">И</text:span><text:span text:style-name="T65">ШИНА В.М.<text:s/></text:span></text:p>
        </text:list-item>
      </text:list>
      <text:p text:style-name="P66"/>
      <text:p text:style-name="P67"/>
      <text:p text:style-name="P68">Директор школи <text:s text:c="89"/>О.Канівець</text:p>
      <text:p text:style-name="P69"/>
      <text:p text:style-name="P70">З наказом ознайомлені: <text:s text:c="73"/>Н.Осадченко</text:p>
      <text:p text:style-name="P71">О.Гришаєва</text:p>
      <text:p text:style-name="P72">В.Янишин</text:p>
      <text:p text:style-name="P73">М.Міщенко</text:p>
      <text:p text:style-name="P74">Н.Бондарєва</text:p>
      <text:p text:style-name="P75">Т.Погорєла</text:p>
      <text:p text:style-name="P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2:09:00Z</dc:date>
    <meta:print-date>2018-04-27T11:10:00Z</meta:print-date>
    <meta:template xlink:href="Normal" xlink:type="simple"/>
    <meta:editing-cycles>88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77" meta:character-count="2523" meta:row-count="17" meta:non-whitespace-character-count="2151"/>
  </office:meta>
</office:document-meta>
</file>