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21" style:parent-style-name="Обычный" style:family="paragraph">
      <style:paragraph-properties fo:widows="2" fo:orphans="2" fo:text-align="justify" style:vertical-align="auto">
        <style:tab-stops>
          <style:tab-stop style:type="left" style:position="4.8854in"/>
        </style:tab-stops>
      </style:paragraph-properties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P27" style:parent-style-name="Обычный" style:family="paragraph">
      <style:paragraph-properties fo:widows="2" fo:orphans="2" fo:text-align="justify" style:vertical-align="auto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28" style:parent-style-name="Обычный" style:family="paragraph">
      <style:paragraph-properties fo:widows="2" fo:orphans="2" fo:text-align="justify" style:vertical-align="auto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29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3" style:parent-style-name="Основнойшрифтабзаца" style:family="text">
      <style:text-properties style:font-name="Cambria" style:font-name-asian="Times New Roman" style:font-name-complex="Times New Roman" style:letter-kerning="false" fo:language="uk" fo:country="UA" style:language-asian="uk" style:country-asian="UA"/>
    </style:style>
    <style:style style:name="P34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5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6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6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uk" style:country-asian="UA" fo:hyphenate="true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3 травня 2018 року <text:s text:c="4"/></text:span><text:span text:style-name="T14"><text:s text:c="63"/></text:span><text:span text:style-name="T15">№ 116</text:span></text:p>
      <text:p text:style-name="P16"/>
      <text:p text:style-name="P17">с. Ганнівка</text:p>
      <text:p text:style-name="P18"/>
      <text:p text:style-name="P19"/>
      <text:p text:style-name="P20"/>
      <text:p text:style-name="P21"><text:span text:style-name="T22">Про заміну уроків</text:span><text:span text:style-name="T23"><text:s/></text:span><text:span text:style-name="T24">у<text:s/></text:span><text:span text:style-name="T25">квітні</text:span><text:span text:style-name="T26"><text:s/>2018 <text:s/>року</text:span></text:p>
      <text:p text:style-name="P27">в Іскрівській загальноосвітній школі І-ІІІ ступенів,</text:p>
      <text:p text:style-name="P28">філії Ганнівської загальноосвітньої школи І-ІІІ ступенів</text:p>
      <text:p text:style-name="P29"/>
      <text:p text:style-name="P30"><text:span text:style-name="T31">Відповідно до наявної<text:s/></text:span><text:span text:style-name="T32">вакансії годин фізичної культури та інформатики з 01 по 27 квітня 2018 року, у<text:s/></text:span><text:span text:style-name="T33">відрядженні ЯНИШИНА В.М. 19 квітня 2018 року, ПРОКОПЕНКО Л.П., (лікарняний з 02 квітня 2018 року).</text:span></text:p>
      <text:p text:style-name="P34"/>
      <text:p text:style-name="P35">НАКАЗУЮ:</text:p>
      <text:p text:style-name="P36"/>
      <text:p text:style-name="P37">1.Здійснити заміну уроків:</text:p>
      <text:p text:style-name="P38">- фізичної культури у <text:s text:c="2"/>11 класі;</text:p>
      <text:p text:style-name="P39">- інформатики у 8-9, 11 класах;</text:p>
      <text:p text:style-name="P40">- зарубіжної літератури;</text:p>
      <text:p text:style-name="P41">- української мови;</text:p>
      <text:p text:style-name="P42">- української літератури</text:p>
      <text:p text:style-name="P43"><text:span text:style-name="T44">2. Відповідальному за ведення табеля обліку робочого часу БОНДАРЄВІЙ Н.П. вне</text:span><text:span text:style-name="T45">с</text:span><text:span text:style-name="T46">ти відповідні зміни у навантаження педагогічних працівників: ЯНИШИНУ В.М., БОНД</text:span><text:span text:style-name="T47">А</text:span><text:span text:style-name="T48">РЄ</text:span><text:span text:style-name="T49">ВІЙ Н.П., КОЛОДЯЖНІЙ В.В.</text:span></text:p>
      <text:p text:style-name="P50">3. Бухгалтерії відділу освіти Петрівської райдержадміністрації оплатити:</text:p>
      <text:p text:style-name="P51">- ЯНИШИНУ Валерію Миколайовичу, завідувачу філії Іскрівської ЗШ І-ІІІ ступенів, філії Ганнівської ЗШ І-ІІІ ступенів за фактично проведені <text:s/>8 годин фізичної культури <text:s/>у 11 класі, 1 годину фізичної культури у <text:s/>7 класі, 1 годину фізичної культури у 8 класі.</text:p>
      <text:p text:style-name="P52"><text:span text:style-name="T53">- БОНДАРЄВІЙ Нелі Петрівні, заступнику завідувача філії Іскрівської ЗШ І-ІІІ ступенів, ф</text:span><text:span text:style-name="T54">і</text:span><text:span text:style-name="T55">лії Ганнівської ЗШ І-ІІІ ступенів, за фактично проведені 16 годин інф</text:span><text:span text:style-name="T56">орматики у 8-9 класах, 8 годин інформатики у 11 класі.</text:span></text:p>
      <text:p text:style-name="P57"><text:span text:style-name="T58">- КОЛОДЯЖНІЙ Віталіні Володимирівні, вчителю української мови та літератури Іскрівс</text:span><text:span text:style-name="T59">ь</text:span><text:span text:style-name="T60">кої ЗШ І-ІІІ ступенів, філії Ганнівської ЗШ І-ІІІ ступенів, за фактично проведені 3 години <text:s/>зарубіжної літератури у 6</text:span><text:span text:style-name="T61"><text:s/>класі, <text:s/>3 години <text:s/>зарубіжної літератури у 7 класі, <text:s/>4 години <text:s/>заруб</text:span><text:span text:style-name="T62">і</text:span><text:span text:style-name="T63">жної літератури у 8 класі, <text:s/>3 години <text:s/>зарубіжної літератури у 9 класі, 3 години <text:s/>зарубіжної літератури у 11 класі, 3 години <text:s/>української мови у 8 класі, <text:s/>3 години <text:s/>української літератури<text:s/></text:span><text:span text:style-name="T64">у 8 класі. <text:s text:c="5"/></text:span></text:p>
      <text:p text:style-name="P65">4. Контроль за виконанням даного наказу залишаю за собою.</text:p>
      <text:p text:style-name="P66"/>
      <text:soft-page-break/>
      <text:p text:style-name="P67">Директор школи <text:s text:c="86"/>Канівець О.М.</text:p>
      <text:p text:style-name="P68"/>
      <text:p text:style-name="P69">З наказом ознайомлено <text:s text:c="75"/>Янишин В.М.</text:p>
      <text:p text:style-name="P70"><text:s text:c="13"/><text:s text:c="103"/>Бондарєва Н.П.</text:p>
      <text:p text:style-name="P71"><text:s text:c="116"/>Колодяжна В.В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4T11:49:00Z</dc:date>
    <meta:print-date>2018-04-27T11:10:00Z</meta:print-date>
    <meta:template xlink:href="Normal" xlink:type="simple"/>
    <meta:editing-cycles>87</meta:editing-cycles>
    <meta:editing-duration>PT111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6" meta:character-count="2518" meta:row-count="17" meta:non-whitespace-character-count="2147"/>
  </office:meta>
</office:document-meta>
</file>