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21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27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8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29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3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3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3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3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4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4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4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4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5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6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8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8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9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9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9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9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9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4.8854in"/>
        </style:tab-stops>
      </style:paragraph-properties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98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99" style:parent-style-name="Обычный" style:family="paragraph">
      <style:paragraph-properties fo:widows="2" fo:orphans="2" fo:text-align="justify" style:vertical-align="auto">
        <style:tab-stops>
          <style:tab-stop style:type="left" style:position="4.885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100" style:parent-style-name="Обычный" style:family="paragraph">
      <style:paragraph-properties fo:widows="2" fo:orphans="2" fo:text-align="justify" style:vertical-align="auto" fo:margin-left="4.725in">
        <style:tab-stops>
          <style:tab-stop style:type="left" style:position="0.160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101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103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  <style:text-properties style:font-name-asian="Times New Roman" style:font-name-complex="Times New Roman" style:letter-kerning="false" style:language-asian="zh" style:country-asian="CN"/>
    </style:style>
    <style:style style:name="P104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106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108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style:language-asian="zh" style:country-asian="CN"/>
    </style:style>
    <style:style style:name="P110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11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12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13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  <style:text-properties style:font-name-asian="Times New Roman" style:font-name-complex="Times New Roman" style:letter-kerning="false" fo:language="uk" fo:country="UA" style:language-asian="zh" style:country-asian="CN"/>
    </style:style>
    <style:style style:name="P114" style:parent-style-name="Обычный" style:family="paragraph">
      <style:paragraph-properties fo:widows="2" fo:orphans="2" style:vertical-align="auto" fo:margin-left="4.725in">
        <style:tab-stops>
          <style:tab-stop style:type="left" style:position="0.1604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zh" style:country-asian="C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3 травня 2018 року <text:s text:c="4"/></text:span><text:span text:style-name="T14"><text:s text:c="63"/></text:span><text:span text:style-name="T15">№ 115</text:span></text:p>
      <text:p text:style-name="P16"/>
      <text:p text:style-name="P17">с. Ганнівка</text:p>
      <text:p text:style-name="P18"/>
      <text:p text:style-name="P19"/>
      <text:p text:style-name="P20"/>
      <text:p text:style-name="P21"><text:span text:style-name="T22">Про заміну уроків</text:span><text:span text:style-name="T23"><text:s/></text:span><text:span text:style-name="T24">у<text:s/></text:span><text:span text:style-name="T25">квітні</text:span><text:span text:style-name="T26"><text:s/>2018 <text:s/>року</text:span></text:p>
      <text:p text:style-name="P27">у Володимирівській загальноосвітній школі І-ІІ ступенів,</text:p>
      <text:p text:style-name="P28">філії Ганнівської загальноосвітньої школи І-ІІІ ступенів</text:p>
      <text:p text:style-name="P29"/>
      <text:p text:style-name="P30">У зв`язку з перебуванням на лікарняному Іванової О.В. з 01 по 12 квітня 2018 року; перебуванням на лікарняному Міщенко М.І. з 01 по 06 квітня 2018 року; перебуванням на курсовій перепідготовці Іщенко І.В. з 02 по 13 квітня 2018 року.</text:p>
      <text:p text:style-name="P31"/>
      <text:p text:style-name="P32"><text:span text:style-name="T33">НАКАЗУЮ:</text:span></text:p>
      <text:p text:style-name="P34"/>
      <text:p text:style-name="P35">1. Здійснити заміну годин:<text:s/></text:p>
      <text:p text:style-name="P36">- української мови та літератури у 5-9 класах;</text:p>
      <text:p text:style-name="P37">- зарубіжної літератури у 5-9 класах;</text:p>
      <text:p text:style-name="P38">- російської мови у 5-9класах;</text:p>
      <text:p text:style-name="P39"><text:span text:style-name="T40">-<text:s/></text:span><text:span text:style-name="T41">біології у 8 класі;</text:span></text:p>
      <text:p text:style-name="P42">- природознавства у 2,4 класах;</text:p>
      <text:p text:style-name="P43">- музичного мистецтва у 1-9 класах;</text:p>
      <text:p text:style-name="P44"><text:span text:style-name="T45">- образотворчого мистецтва у 2, 5-8 класах.</text:span></text:p>
      <text:p text:style-name="P46"><text:span text:style-name="T47">2. Відповідальному за ведення табеля обліку робочого часу ПОГОРЄЛІЙ Т.М. внести відповідні зміни у навантаження педагогічних <text:s/>працівників: Гирик В.І., Хомич Л.М., Чечі М.О., Голощук А.М.,<text:s/></text:span><text:span text:style-name="T48">Коломієць О.М., Кращенко О.В., <text:s/>Рябошапкі Ю.В., Ляхович І.Б., Цапенко Т.В., Івановій О.В., Погорєлій Т.М.</text:span></text:p>
      <text:p text:style-name="P49">3. Бухгалтерії відділу освіти Петрівської райдержадміністрації оплатити:</text:p>
      <text:p text:style-name="P50"><text:span text:style-name="T51">ГИРИК Валентині Іванівні, вчителю початкових класів, за фактично<text:s/></text:span><text:span text:style-name="T52">проведену 1</text:span><text:span text:style-name="T53"><text:s/>годин</text:span><text:span text:style-name="T54">у</text:span><text:span text:style-name="T55"><text:s/></text:span><text:span text:style-name="T56">музичного мистецтва</text:span><text:span text:style-name="T57"><text:s/>у 1 класі всього:<text:s/></text:span><text:span text:style-name="T58">1</text:span><text:span text:style-name="T59"><text:s/>годин</text:span><text:span text:style-name="T60">а</text:span><text:span text:style-name="T61">;</text:span></text:p>
      <text:p text:style-name="P62"><text:span text:style-name="T63">ХОМИЧ Людмилі Миколаївні</text:span><text:span text:style-name="T64">, вчителю<text:s/></text:span><text:span text:style-name="T65">біології</text:span><text:span text:style-name="T66">, за фактично проведен</text:span><text:span text:style-name="T67">і</text:span><text:span text:style-name="T68"><text:s/></text:span><text:span text:style-name="T69">2</text:span><text:span text:style-name="T70"><text:s/>годин</text:span><text:span text:style-name="T71">и</text:span><text:span text:style-name="T72"><text:s/></text:span><text:span text:style-name="T73">біології</text:span><text:span text:style-name="T74"><text:s/>у<text:s/></text:span><text:span text:style-name="T75">8</text:span><text:span text:style-name="T76"><text:s/>клас</text:span><text:span text:style-name="T77">і</text:span><text:span text:style-name="T78"><text:s/>всього:<text:s/></text:span><text:span text:style-name="T79">2<text:s/></text:span><text:span text:style-name="T80">годин</text:span><text:span text:style-name="T81">и</text:span><text:span text:style-name="T82">;</text:span></text:p>
      <text:p text:style-name="P83">ГОЛОЩУК Антоніні Миколаївні, вчителю християнської етики, за фактично проведені 5 годин російської мови, 2 годин музичного мистецтва, <text:s/>у 2,5-9 класах всього: 7 годин;</text:p>
      <text:p text:style-name="P84">ЧЕЧІ Марині Олександрівні, вчителю фізики, за фактично проведені 16 годин української мови та літератури та 6 годин музичного мистецтва у 5-9 класах всього: 32 години;</text:p>
      <text:soft-page-break/>
      <text:p text:style-name="P85">КОЛОМІЄЦЬ Ользі Миколаївні, вчителю початкових класів, за фактично проведені 4 години природознавства <text:s/>та 2 години музичного мистецтва у 4 класі всього: 6 годин;</text:p>
      <text:p text:style-name="P86">КРАЩЕНКО Олені Валентинівні, вчителю початкових класів, за фактично проведені 2 години музичного мистецтва у 3 класі всього: <text:s/>2 години;</text:p>
      <text:p text:style-name="P87">РЯБОШАПКІ Юлії Вікторівні, вчителю української мови та літератури, <text:s/>за фактично проведену 1 годину музичного мистецтва у 8 класі всього: 1 година;<text:s/></text:p>
      <text:p text:style-name="P88">ЛЯХОВИЧ Ірині Богданівні, вчителю географії, за фактично проведені 1 годину музичного мистецтва та 1 годину образотворчого мистецтва у 5 класі всього: 2 години;</text:p>
      <text:p text:style-name="P89">ЦАПЕНКО Тетяні Вікторівні, вчителю англійської мови, за фактично проведені 2 години мистецтва у 9 <text:s/>класі всього: 2 години;</text:p>
      <text:p text:style-name="P90">ІВАНОВІЙ Оксані Володимирівні, вчителю української мови, за фактично проведену 1 годину музичного мистецтва у 7 класі всього: 1 година;</text:p>
      <text:p text:style-name="P91"><text:span text:style-name="T92">ПОГОРЄЛІЙ Тетяні Миколаївні, вчителю початкових класів, за фактично проведені 8 годин музичного мистецтва та 11 годин української мови та літератури у 5-9 класах всього: 19 годин.</text:span></text:p>
      <text:p text:style-name="P93">4. Контроль за виконанням даного наказу залишаю за собою.</text:p>
      <text:p text:style-name="P94"/>
      <text:p text:style-name="P95"><text:span text:style-name="T96">Директор школи <text:s text:c="68"/></text:span><text:span text:style-name="T97">О.Канівець</text:span></text:p>
      <text:p text:style-name="P98"/>
      <text:p text:style-name="P99">З наказом ознайомлені:</text:p>
      <text:p text:style-name="P100">Т.Погорєла</text:p>
      <text:p text:style-name="P101"><text:span text:style-name="T102">Ю.Рябошапка</text:span></text:p>
      <text:p text:style-name="P103">А.Голощук</text:p>
      <text:p text:style-name="P104"><text:span text:style-name="T105">В.Гирик</text:span></text:p>
      <text:p text:style-name="P106"><text:span text:style-name="T107">О.Іванова</text:span></text:p>
      <text:p text:style-name="P108"><text:span text:style-name="T109">М.Чеча</text:span></text:p>
      <text:p text:style-name="P110">Л.Хомич</text:p>
      <text:p text:style-name="P111">І.Ляхович</text:p>
      <text:p text:style-name="P112">О.Коломієць</text:p>
      <text:p text:style-name="P113">О.Кращенко</text:p>
      <text:p text:style-name="P114"><text:span text:style-name="T115">Т.Цапенко</text:span></text:p>
      <text:p text:style-name="P1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14T11:31:00Z</dc:date>
    <meta:print-date>2018-04-27T11:10:00Z</meta:print-date>
    <meta:template xlink:href="Normal" xlink:type="simple"/>
    <meta:editing-cycles>85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8" meta:character-count="3202" meta:row-count="22" meta:non-whitespace-character-count="2730"/>
  </office:meta>
</office:document-meta>
</file>