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43in"/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fo:color="#000000" style:letter-kerning="false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4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FF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3 травня 2018 року <text:s text:c="4"/></text:span><text:span text:style-name="T14"><text:s text:c="63"/></text:span><text:span text:style-name="T15">№ 114</text:span></text:p>
      <text:p text:style-name="P16"/>
      <text:p text:style-name="P17">с. Ганнівка</text:p>
      <text:p text:style-name="P18"/>
      <text:p text:style-name="P19">Про заміну уроків</text:p>
      <text:p text:style-name="P20">у квітні 2018 року</text:p>
      <text:p text:style-name="P21">в Ганнівській загальноосвітній школі</text:p>
      <text:p text:style-name="P22">І-ІІІ ступенів</text:p>
      <text:p text:style-name="P23"/>
      <text:p text:style-name="P24"><text:span text:style-name="T25">У зв`язку з перебуванням на курсах підвищення кваліфікації Осадченко Н.М. з 03 кв</text:span><text:span text:style-name="T26">і</text:span><text:span text:style-name="T27">тня по 05 квітня 2018 року</text:span></text:p>
      <text:p text:style-name="P28"/>
      <text:p text:style-name="P29">НАКАЗУЮ:</text:p>
      <text:p text:style-name="P30"/>
      <text:p text:style-name="P31">1.Здійснити заміну уроків:</text:p>
      <text:p text:style-name="P32">- географії у 6-9 класі;</text:p>
      <text:p text:style-name="P33">- основ здоров’я у 5 класі;</text:p>
      <text:p text:style-name="P34">- природознавства у 5 класі.</text:p>
      <text:p text:style-name="P35"><text:span text:style-name="T36">2. Відповідальному за ведення табеля обліку робочого часу ГРИШАЄВІЙ О.В. внести відповідні зміни у навантаження ГАЛІБИ О.А., , ГРИШАЄВОЇ Л.В., Коваленкової С.М. П</text:span><text:span text:style-name="T37">И</text:span><text:span text:style-name="T38">ЛИПЕНКА О.В., ЩУРИК Д.О., ЩУРИК О.О.</text:span></text:p>
      <text:p text:style-name="P39">3. Бухгалтерії відділу освіти Петрівської райдержадміністрації оплатити:</text:p>
      <text:p text:style-name="P40"><text:span text:style-name="T41">ГАЛІБІ Олені Анатоліївні, вчителю української мови та літератури Ганнівської заг</text:span><text:span text:style-name="T42">а</text:span><text:span text:style-name="T43">льноосвітньої школи І-ІІІ ступенів за фактично відпрацьовану 1 годину основ здоров’я у 5 класі;</text:span></text:p>
      <text:p text:style-name="P44">ГРИШАЄВІЙ Людмилі Володимирівні, вчителю історії Ганнівської загальноосвітньої школи І-ІІІ ступенів за фактично відпрацьовану 1 годину географії у 7 класі, 1 годину основ здоров’я у 8 класі;</text:p>
      <text:p text:style-name="P45"><text:span text:style-name="T46">КОВАЛЕНКОВІЙ Світлані Миколаївні, вчителю фізики Ганнівської загальноосві</text:span><text:span text:style-name="T47">т</text:span><text:span text:style-name="T48">ньої школи за фактично відпрацьовану 1 годину географії у 9 класі;</text:span></text:p>
      <text:p text:style-name="P49"><text:span text:style-name="T50">ПИЛИПЕНКО Олегу Віліковичу, вчителю фізичної культури Ганнівської загальноо</text:span><text:span text:style-name="T51">с</text:span><text:span text:style-name="T52">вітньої школи І-ІІІ ступенів за фактично відпрацьовану 1 годину географії у 9 класі;</text:span></text:p>
      <text:p text:style-name="P53">ЩУРИК Дарії Олександрівні, вчителю хімії та біології Ганнівської загальноосвітньої школи І-ІІІ ступенів за фактично відпрацьован1 годину географії у 6 класі;</text:p>
      <text:p text:style-name="P54"><text:span text:style-name="T55">ЩУРИК Олесі Олександрівні, вчителю української мови та літератури Ганнівської з</text:span><text:span text:style-name="T56">а</text:span><text:span text:style-name="T57">гальноосвітньої школи І-ІІІ ступенів за фактично відпрацьовані 1 годину природознавства у 5 класі та 2 годину географії у 6, 9 класі.</text:span></text:p>
      <text:p text:style-name="P58">4. Контроль за виконанням даного наказу залишаю за собою.</text:p>
      <text:soft-page-break/>
      <text:p text:style-name="P59">Директор школи О. Канівець<text:s/></text:p>
      <text:p text:style-name="P60"/>
      <text:p text:style-name="P61"><text:span text:style-name="T62">З<text:s/></text:span><text:span text:style-name="T63">наказом ознайомлені:<text:s/></text:span></text:p>
      <text:p text:style-name="P64">О.Галіба</text:p>
      <text:p text:style-name="P65">О.Гришаєва</text:p>
      <text:p text:style-name="P66">Л.Гришаєва</text:p>
      <text:p text:style-name="P67">С.Коваленкова</text:p>
      <text:p text:style-name="P68">О.Пилипенко</text:p>
      <text:p text:style-name="P69">Д.Щурик</text:p>
      <text:p text:style-name="P70">О.Щурик</text:p>
      <text:p text:style-name="P7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1:23:00Z</dc:date>
    <meta:print-date>2018-04-27T11:10:00Z</meta:print-date>
    <meta:template xlink:href="Normal" xlink:type="simple"/>
    <meta:editing-cycles>84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8" meta:character-count="2066" meta:row-count="14" meta:non-whitespace-character-count="1762"/>
  </office:meta>
</office:document-meta>
</file>